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6D1B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name-asian="Times New Roman2" style:font-size-asian="14pt" style:font-name-complex="Times New Roman2" style:font-size-complex="14pt"/>
    </style:style>
    <style:style style:name="P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24" style:family="paragraph" style:parent-style-name="Standard" style:master-page-name="First_20_Page">
      <style:paragraph-properties fo:margin-left="9.499cm" fo:margin-right="0cm" fo:line-height="100%" fo:text-align="start" style:justify-single-word="false" fo:text-indent="0cm" style:auto-text-indent="false" style:page-number="auto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language="ru" fo:country="RU" fo:background-color="#ffffff" style:font-size-asian="14pt" style:font-size-complex="14pt"/>
    </style:style>
    <style:style style:name="T6" style:family="text">
      <style:text-properties fo:color="#000000" fo:font-size="14pt" fo:font-weight="bold" fo:background-color="#ffffff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fo:language="en" fo:country="US" style:font-size-asian="10pt" style:font-size-complex="10pt"/>
    </style:style>
    <style:style style:name="T14" style:family="text">
      <style:text-properties style:font-size-asian="10pt" style:font-size-complex="10pt"/>
    </style:style>
    <style:style style:name="T15" style:family="text"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16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7" style:family="text">
      <style:text-properties style:use-window-font-color="true" style:font-name="Times New Roman" fo:font-size="14pt" style:text-underline-style="none" fo:font-weight="normal" fo:background-color="transparent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554ef3-d18d-47c0-9bf4-c09abf7dcd14" text:name="BossProviderVariable"/>
      </text:user-field-decls>
      <text:p text:style-name="P24">ОАО «РЖД»</text:p>
      <text:p text:style-name="P4"/>
      <text:p text:style-name="P3">Новая Басманная ул., д. 2, <text:line-break/>Москва, 107174</text:p>
      <text:p text:style-name="P15"> </text:p>
      <text:p text:style-name="P16"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 </text:p>
      <text:p text:style-name="P5"/>
      <text:p text:style-name="P5"/>
      <text:p text:style-name="P5"/>
      <text:p text:style-name="P5"/>
      <text:p text:style-name="P5"/>
      <text:p text:style-name="P8">Уведомление о составлении протокола</text:p>
      <text:p text:style-name="P9"/>
      <text:p text:style-name="P17"><text:span text:style-name="T1">Настоящим уведомляю, что должностное лицо ФАС России, уполномоченное на составление протокола об административных правонарушениях XXXXXXXXXXX</text:span><text:span text:style-name="T2">, </text:span><text:span text:style-name="T4">при рассмотрении решени</text:span><text:span text:style-name="T5">я</text:span><text:span text:style-name="T4"> по дел</text:span><text:span text:style-name="T5">у</text:span><text:span text:style-name="T4"> <text:s text:c="18"/>№ </text:span><text:span text:style-name="T7">223ФЗ-1021/17/АК215-18</text:span><text:span text:style-name="T4"> выявила в действиях </text:span><text:span text:style-name="T15">ОАО «РЖД»</text:span><text:span text:style-name="T8"> (ОГРН 1037739877295, ИНН 7708503727, КПП 770801001)</text:span><text:span text:style-name="T4"> </text:span><text:span text:style-name="Основной_20_шрифт_20_абзаца"><text:span text:style-name="T9">нарушение положений</text:span></text:span><text:span text:style-name="T4"> </text:span><text:span text:style-name="T8">части 1 статьи 2, части 6 статьи 3</text:span><text:span text:style-name="T4"> </text:span><text:span text:style-name="T16">Федерального закона от 18.07.2011 № 223-ФЗ «О закупках товаров, работ, услуг отдельными видами юридических лиц»</text:span><text:span text:style-name="T4">, что содержит признаки состава административного правонарушения, ответственность за совершение которого предусмотрена частью </text:span><text:span text:style-name="T15">8 статьи 7.32.3</text:span><text:span text:style-name="T4"> Кодекса Российской Федерации об административных правонарушениях (далее – КоАП).</text:span></text:p>
      <text:p text:style-name="P17"><text:span text:style-name="T4">В связи с изложенным, </text:span><text:span text:style-name="T5">представителю </text:span><text:span text:style-name="T17">ОАО «РЖД»</text:span><text:span text:style-name="T4"> </text:span><text:span text:style-name="T6">надлежит явиться 20.06.2018 в 11:40</text:span><text:span text:style-name="T4"> по адресу: г. Москва, ул. Садовая Кудринская, д. 11, </text:span><text:span text:style-name="T6">каб. 8</text:span><text:span text:style-name="T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ОАО «РЖД»</text:span><text:span text:style-name="T4"> в ФАС России по делу об административном правонарушении, </text:span><text:soft-page-break/><text:span text:style-name="T4">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</text:span><text:span text:style-name="T3">, 30.1 КоАП и Конституцией РФ.</text:span></text:p>
      <text:p text:style-name="P10"> </text:p>
      <text:p text:style-name="P11"><text:tab/></text:p>
      <text:p text:style-name="P17"> </text:p>
      <text:p text:style-name="P18">Неявка в указанный срок будет расценена как отказ от подписания протокола.</text:p>
      <text:p text:style-name="P19"> </text:p>
      <text:p text:style-name="P19"/>
      <text:p text:style-name="P6">XXXXXXXXXXXXXXXXXXXXXXXXXXXXXXXXXXXXXX</text:p>
      <text:p text:style-name="P6">XXXXXXXXXXXXXXXXXXXXXXXXXXXXXXXXXXXXXXXXXXXXXXXXXXXXXXXXXXXXXXXXXXXXXXXXXXXXXXXXXXXXXXXXXXX</text:p>
      <text:p text:style-name="P6">X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XXXXXXXXXXXX</text:p>
      <text:p text:style-name="P6">XXXXXXXXXXXXXXXXXXXXXXXXXXXXX</text:p>
      <text:p text:style-name="P6">XXXXXXXXXXXXXXXXXXXX</text:p>
      <text:p text:style-name="P6">X</text:p>
      <text:p text:style-name="P6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6D1B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68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6898(1) </text:p></draw:text-box></draw:frame><draw:frame draw:style-name="Mfr2" draw:name="SpdBarcode" text:anchor-type="paragraph" svg:x="0cm" svg:width="3.6cm" svg:height="0.78cm" draw:z-index="2"><draw:image xlink:href="Pictures/10000201000000780000001A036D1B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9:14:37.66</meta:creation-date>
    <meta:generator>OpenOffice.org/3.4.1$Win32 OpenOffice.org_project/341m1$Build-9593</meta:generator>
    <dc:date>2018-06-14T09:09:48.21</dc:date>
    <meta:print-date>2018-06-14T09:09:20.95</meta:print-date>
    <meta:editing-duration>PT1M39S</meta:editing-duration>
    <meta:editing-cycles>1</meta:editing-cycles>
    <meta:document-statistic meta:table-count="0" meta:image-count="1" meta:object-count="0" meta:page-count="2" meta:paragraph-count="55" meta:word-count="255" meta:character-count="1905"/>
    <meta:user-defined meta:name="Поле 1"/>
    <meta:user-defined meta:name="Поле 2"/>
    <meta:user-defined meta:name="Поле 3"/>
    <meta:user-defined meta:name="Поле 4"/>
  </office:meta>
</office:document-meta>
</file>