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49F8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1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10%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1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1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9.0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6.7999992370605pt" style:font-size-complex="16.7999992370605pt"/>
    </style:style>
    <style:style style:name="P21" style:family="paragraph" style:parent-style-name="Standard">
      <style:paragraph-properties fo:margin-left="9.0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32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paragraph-properties fo:margin-left="9.32cm" fo:margin-right="0cm" fo:line-height="100%" fo:text-align="start" style:justify-single-word="false" fo:text-indent="0cm" style:auto-text-indent="false"/>
      <style:text-properties style:font-name="Times New Roman" fo:font-size="14pt" style:font-size-asian="16.7999992370605pt" style:font-size-complex="16.7999992370605pt"/>
    </style:style>
    <style:style style:name="P25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language="ru" fo:country="RU" fo:background-color="transparent"/>
    </style:style>
    <style:style style:name="T4" style:family="text">
      <style:text-properties fo:color="#000000" fo:language="ru" fo:country="RU" fo:background-color="transparent" style:font-name-asian="Times New Roman" style:font-name-complex="Times New Roman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-asian="Arial1" style:font-name-complex="Arial1"/>
    </style:style>
    <style:style style:name="T19" style:family="text">
      <style:text-properties fo:background-color="transparent"/>
    </style:style>
    <style:style style:name="T20" style:family="text">
      <style:text-properties style:font-size-asian="14pt" style:font-size-complex="14pt"/>
    </style:style>
    <style:style style:name="T21" style:family="text">
      <style:text-properties fo:font-weight="normal" style:font-size-asian="14pt" style:font-weight-asian="normal" style:font-size-complex="14pt" style:font-weight-complex="normal"/>
    </style:style>
    <style:style style:name="T22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f1fe1c-7d51-4d14-9045-c7e62d63b292" text:name="BossProviderVariable"/>
      </text:user-field-decls>
      <text:p text:style-name="P23"/>
      <text:p text:style-name="P24"><text:span text:style-name="T21">XXXXXXXXXXXXXX</text:span></text:p>
      <text:p text:style-name="P24"><text:span text:style-name="T21">X</text:span></text:p>
      <text:p text:style-name="P24"><text:span text:style-name="T21">X</text:span></text:p>
      <text:p text:style-name="P24"><text:span text:style-name="T21">XXXXXXXXXXXXXXXXXXXXXXXXXXXXXXXXXXXXXX</text:span></text:p>
      <text:p text:style-name="P24"><text:span text:style-name="T21">XXXXXXXXXXXXXXXXXXX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14"/>
      <text:p text:style-name="P16">ПОСТАНОВЛЕНИЕ</text:p>
      <text:p text:style-name="P16">о прекращении дела об административном </text:p>
      <text:p text:style-name="P16">правонарушении № 4-14.32-590/00-11-18</text:p>
      <text:p text:style-name="P14"/>
      <text:p text:style-name="P14">«08» июня 2017 г.<text:tab/><text:tab/><text:tab/><text:tab/><text:tab/><text:tab/><text:tab/><text:tab/> <text:s text:c="19"/>г. Москва</text:p>
      <text:p text:style-name="P15"/>
      <text:p text:style-name="P17"><text:tab/><text:span text:style-name="T1">Я, XXXXXXXXXXXXXXXXXXXXXXXXXXXXXXXXXXXXXXXXXXXXXXXXXXXXXXXXXXXXXXXXXXXXXXXXXXXXXXXXXXXXXXXXXXXXXXXXXXXXXXXXXXXXXXXXXXXXXXXXXXXXXXXXXXXXXXXXXXXXXXXXXXXXXXXXXXXXXXXXXXXXXXXXXXXXXXXX, рассмотрев материалы дела об административном правонарушении № 4-14.32-590/00-11-18</text:span><text:span text:style-name="T5">, в отношении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</text:span><text:span text:style-name="T6"> </text:span></text:p>
      <text:p text:style-name="P17"/>
      <text:p text:style-name="P16">УСТАНОВИЛ:</text:p>
      <text:p text:style-name="P10"/>
      <text:p text:style-name="P5"><text:span text:style-name="T8"><text:tab/></text:span><text:span text:style-name="T9">В отношении </text:span><text:span text:style-name="T14">XXXXXXXXXXXXXXXXXXXXXXXXX</text:span><text:span text:style-name="T9"> 30.05.2018 возбуждено дело об административном правонарушении № </text:span><text:span text:style-name="T14">4-</text:span><text:span text:style-name="T10">14.32-590/00-11-18</text:span><text:span text:style-name="T14"> </text:span><text:span text:style-name="T10">по факту нарушения </text:span><text:span text:style-name="T14">пункта 1 статьи 16 </text:span><text:span text:style-name="Основной_20_шрифт_20_абзаца"><text:span text:style-name="T15">Федерального закона от 26.07.2006 </text:span></text:span><text:soft-page-break/><text:span text:style-name="Основной_20_шрифт_20_абзаца"><text:span text:style-name="T15">№ 135-ФЗ «О защите конкуренции»</text:span></text:span><text:span text:style-name="T14">, </text:span><text:span text:style-name="Основной_20_шрифт_20_абзаца"><text:span text:style-name="T11">выразившегося в наличии устного соглашения, которое привело к повышению для операторов связи цен на предоставление в аренду части опор наружного освещения для размещения ВОЛС</text:span></text:span><text:span text:style-name="T14">.</text:span></text:p>
      <text:p text:style-name="P7"><text:span text:style-name="T14"><text:tab/>XXXXXXXXXXXXXXXXXXXXXXX назначен на должность директора ООО «Инвестиционная компания» с 16.02.2015 решением единственного участника <text:s/>ООО «Инвестиционная компания» от 13.02.2015.</text:span></text:p>
      <text:p text:style-name="P6"><text:span text:style-name="T16"><text:tab/>Вместе с тем н</text:span><text:span text:style-name="T12">а Определение о возбуждении дела об административном правонарушении № 4-14.32-590/00-11-18 и проведения административного расследования от 30.05.2018 № 11/39183/18 </text:span><text:span text:style-name="T16">XXXXXXXXXXXXXXXXXXXXXXX</text:span><text:span text:style-name="T12"> </text:span><text:span text:style-name="T13">(XXXXXXXXXXXXXXXXXXXX) </text:span><text:span text:style-name="T12">сообщил, что не является директором ООО «Инвестиционная компания».</text:span></text:p>
      <text:p text:style-name="P8"><text:span text:style-name="T7"><text:tab/>Проанализировав сведения установлено, что директором ООО «Инвестиционная компания» является XXXXXXXXXXXXXXXXXXXXXXXXXXXXXXXXXXXXXXXXXXXXXXXXXXXXXXXXXXXXXXXXXXXXXX </text:span></text:p>
      <text:p text:style-name="P9"><text:span text:style-name="T6"><text:tab/>Руководствуясь статьями 24.5 и частью 6 статьи 28.7 </text:span><text:span text:style-name="T17">Кодекса Российской Федерации об административных правонарушениях (далее — КоАП)</text:span><text:span text:style-name="T6">,</text:span></text:p>
      <text:p text:style-name="P17"/>
      <text:p text:style-name="P16">ПОСТАНОВИЛ:</text:p>
      <text:p text:style-name="P17"/>
      <text:p text:style-name="P19"><text:tab/>Дело об административном правонарушении <text:span text:style-name="T4">№ 4-14.32-590/00-11-18</text:span>, возбужденное в отношении <text:span text:style-name="T3">XXXXXXXXXXXXXXXXXXXXXXXXXXXXXXXXXXXX</text:span>, прекратить в связи с <text:span text:style-name="T18">отсутствием состава административного правонарушения. </text:span></text:p>
      <text:p text:style-name="P12"><text:tab/>В соответствии с пунктом 3 части 1, части 3 статьи 30.1 и статьей 30.3 КоАП постановление по делу об административном <text:s/>правонарушении, <text:s/>вынесенное должностным лицом в отношении юридического лица, может быть <text:s/>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<text:s/>правонарушении, если указанное постановление не было обжаловано или опротестовано.</text:p>
      <text:p text:style-name="P13"/>
      <text:p text:style-name="P17"/>
      <text:p text:style-name="P25"><text:soft-page-break/><text:span text:style-name="T19">XXXXXXXXXXXXXXXXXXXXXXXXXXXXXXXXXXXXXXXXXXXXXXXXXXXXXXXXXXXXXXXXXXXXXXXXXXXXXXXXXXXXXXXXXXXXXXXXXXXXXXX</text:span></text:p>
      <text:p text:style-name="P25"><text:span text:style-name="T19">XXXXXXXXXXXXXXXXXXXXXXXXXXXXXXXXXXXXXXXXXXXXXXXXXXXXXXXXXXXXXXXXXXXXXXXXXXXXXXXXXXXXXXXXXXXXXXXXXXXXXXXXXXXXXXXXXX</text:span></text:p>
      <text:p text:style-name="P25"><text:span text:style-name="T19">X</text:span></text:p>
      <text:p text:style-name="P25"><text:span text:style-name="T19">X</text:span></text:p>
      <text:p text:style-name="P25"><text:span text:style-name="T19">X</text:span></text:p>
      <text:p text:style-name="P25"><text:span text:style-name="T19">X</text:span></text:p>
      <text:p text:style-name="P25"><text:span text:style-name="T19">XXXXXXXXXXXXXXX</text:span></text:p>
      <text:p text:style-name="P25"><text:span text:style-name="T19">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49F8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55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5503(1) </text:p></draw:text-box></draw:frame><draw:frame draw:style-name="Mfr2" draw:name="SpdBarcode" text:anchor-type="paragraph" svg:x="0cm" svg:width="3.6cm" svg:height="0.78cm" draw:z-index="3"><draw:image xlink:href="Pictures/10000201000000780000001A8A49F8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7:03:17.78</meta:creation-date>
    <meta:generator>OpenOffice.org/3.4.1$Win32 OpenOffice.org_project/341m1$Build-9593</meta:generator>
    <dc:date>2018-06-14T12:36:22.30</dc:date>
    <meta:document-statistic meta:table-count="0" meta:image-count="1" meta:object-count="0" meta:page-count="3" meta:paragraph-count="31" meta:word-count="279" meta:character-count="3130"/>
    <meta:user-defined meta:name="Поле 1"/>
    <meta:user-defined meta:name="Поле 2"/>
    <meta:user-defined meta:name="Поле 3"/>
    <meta:user-defined meta:name="Поле 4"/>
  </office:meta>
</office:document-meta>
</file>