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1735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6.907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6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serif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4a9702-53c9-4907-ab55-b9d167bc38df" text:name="BossProviderVariable"/>
      </text:user-field-decls>
      <text:p text:style-name="P16"/>
      <text:p text:style-name="P11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8"/>
      <text:p text:style-name="P12"/>
      <text:p text:style-name="P9"/>
      <text:p text:style-name="P9"/>
      <text:p text:style-name="P9"/>
      <text:p text:style-name="P9"/>
      <text:p text:style-name="P9"/>
      <text:p text:style-name="P10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8</text:span><text:span text:style-name="T6">.05.2018</text:span><text:span text:style-name="T5"> № 20-4-</text:span><text:span text:style-name="T7">4070440</text:span><text:span text:style-name="T5">-с, и приняла решение согласовать предельную отпускную цену, заявленную на перерегистрацию О</text:span><text:span text:style-name="T7">АО «Фармстандарт-УфаВИТА»</text:span><text:span text:style-name="T5"> </text:span><text:span text:style-name="T9">(Россия)</text:span><text:span text:style-name="T5">, на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7"><text:tab/>Фосфоглив (МНН - Фосфолипиды + Глицирризиновая кислота), лиофилизат для приготовления раствора для внутривенного введения, 2,5 г, флаконы (5) /в комплекте с растворителем: вода для инъекций (ампулы) 10 мл/ <text:span text:style-name="T10">- </text:span>упаковки ячейковые контурные (1) <text:s/>пачки картонные, в размере 1350<text:span text:style-name="T10">,</text:span><text:span text:style-name="T11">62</text:span> руб.</text:p>
      <text:p text:style-name="P7"/>
      <text:p text:style-name="P5"/>
      <text:p text:style-name="P5"/>
      <text:p text:style-name="P5"><text:span text:style-name="T11">А</text:span>.Б. Кашеваров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<text:span text:style-name="T1">А.Е. Рыбин, </text:span><text:span text:style-name="T2">8 (499) 755-23-23 </text:span><text:span text:style-name="T3">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1735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61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6169(1) </text:p></draw:text-box></draw:frame><draw:frame draw:style-name="Mfr2" draw:name="SpdBarcode" text:anchor-type="paragraph" svg:x="0cm" svg:width="3.6cm" svg:height="0.78cm" draw:z-index="2"><draw:image xlink:href="Pictures/10000201000000780000001AC91735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6:35:30.32</meta:creation-date>
    <meta:generator>OpenOffice.org/3.4.1$Win32 OpenOffice.org_project/341m1$Build-9593</meta:generator>
    <dc:date>2018-06-13T15:01:13.32</dc:date>
    <meta:document-statistic meta:table-count="0" meta:image-count="1" meta:object-count="0" meta:page-count="2" meta:paragraph-count="14" meta:word-count="162" meta:character-count="1378"/>
    <meta:user-defined meta:name="Поле 1"/>
    <meta:user-defined meta:name="Поле 2"/>
    <meta:user-defined meta:name="Поле 3"/>
    <meta:user-defined meta:name="Поле 4"/>
  </office:meta>
</office:document-meta>
</file>