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5C0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ed10d-b6f2-4583-97d2-25afc7fd630d" text:name="BossProviderVariable"/>
      </text:user-field-decls>
      <text:p text:style-name="P17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</text:span><text:span text:style-name="T4">.05.2018</text:span><text:span text:style-name="T3"> № 20-4-</text:span><text:span text:style-name="T4">4071859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 держателем или владельцем регистрационного удостоверения лекарственного препарата <text:s text:c="17"/>ООО «Джодас Экспоим» (Россия), производства</text:span> <text:span text:style-name="T3">(все стадии)</text:span> Джодас Экспоим Пвт. Лтд. (Индия)<text:span text:style-name="T3">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9"><text:tab/>1. Тигециклин Дж (МНН — Тигециклин), лиофилизат для приготовления раствора для инфузий, 50 мг, - флаконы (1) - пачки картонные, в размере <text:span text:style-name="T5">1785,00</text:span> руб.</text:p>
      <text:p text:style-name="P6"><text:tab/>2. Тигециклин Дж (МНН — Тигециклин), лиофилизат для приготовления раствора для инфузий, 50 мг, - флаконы (5) - пачки картонные, в размере 8925,00 руб.</text:p>
      <text:p text:style-name="P6"><text:tab/>3. Тигециклин Дж (МНН — Тигециклин), лиофилизат для приготовления раствора для инфузий, 50 мг, - флаконы (25) -коробки картонные (для стационаров), в <text:soft-page-break/>размере <text:span text:style-name="T5">44625,00</text:span> руб.</text:p>
      <text:p text:style-name="P6"><text:tab/>4. Тигециклин Дж (МНН — Тигециклин), лиофилизат для приготовления раствора для инфузий, 50 мг, - флаконы (50) -коробки картонные (для стационаров), в размере 89250,00 руб.</text:p>
      <text:p text:style-name="P6"><text:tab/>5. Тигециклин Дж (МНН — Тигециклин), лиофилизат для приготовления раствора для инфузий, 50 мг, - флаконы (100) -коробки картонные (для стационаров), в размере 178500,00 руб.</text:p>
      <text:p text:style-name="P6"/>
      <text:p text:style-name="P6"/>
      <text:p text:style-name="P6"/>
      <text:p text:style-name="P6"/>
      <text:p text:style-name="P6"><text:tab/></text:p>
      <text:p text:style-name="P7">А.Б. Кашеваров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Е.С. Лапшина, </text:p>
      <text:p text:style-name="P4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5C0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6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6701(1) </text:p></draw:text-box></draw:frame><draw:frame draw:style-name="Mfr2" draw:name="SpdBarcode" text:anchor-type="paragraph" svg:x="0cm" svg:width="3.6cm" svg:height="0.78cm" draw:z-index="2"><draw:image xlink:href="Pictures/10000201000000780000001AA8F5C0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47:22.10</meta:creation-date>
    <meta:generator>OpenOffice.org/3.4.1$Win32 OpenOffice.org_project/341m1$Build-9593</meta:generator>
    <meta:editing-duration>P0D</meta:editing-duration>
    <meta:editing-cycles>1</meta:editing-cycles>
    <dc:date>2018-06-13T15:49:16.65</dc:date>
    <meta:document-statistic meta:table-count="0" meta:image-count="1" meta:object-count="0" meta:page-count="2" meta:paragraph-count="21" meta:word-count="259" meta:character-count="2053"/>
    <meta:user-defined meta:name="Поле 1"/>
    <meta:user-defined meta:name="Поле 2"/>
    <meta:user-defined meta:name="Поле 3"/>
    <meta:user-defined meta:name="Поле 4"/>
  </office:meta>
</office:document-meta>
</file>