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EAD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4cm" table:align="right"/>
    </style:style>
    <style:style style:name="Таблица1.A" style:family="table-column">
      <style:table-column-properties style:column-width="8.1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9" style:family="paragraph" style:parent-style-name="Text_20_body" style:list-style-name="L1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top="0.049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background-color="#ffffff" style:font-style-asian="normal" style:font-style-complex="normal"/>
    </style:style>
    <style:style style:name="T3" style:family="text">
      <style:text-properties fo:language="ru" fo:country="RU" fo:font-style="normal" fo:background-color="#ffffff" style:font-name-asian="Times New Roman2" style:font-style-asian="normal" style:font-name-complex="Times New Roman2" style:font-style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#ffffff" style:font-style-asian="normal" style:font-style-complex="normal"/>
    </style:style>
    <style:style style:name="T9" style:family="text">
      <style:text-properties style:use-window-font-color="true" fo:letter-spacing="0.011cm" fo:background-color="transparent" style:font-name-complex="Times New Roman"/>
    </style:style>
    <style:style style:name="T10" style:family="text">
      <style:text-properties style:use-window-font-color="true" fo:letter-spacing="0.011cm" fo:language="ru" fo:country="RU" fo:background-color="transparent" style:font-name-complex="Times New Roman"/>
    </style:style>
    <style:style style:name="T11" style:family="text">
      <style:text-properties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letter-spacing="-0.007cm" fo:background-color="#ffffff" style:font-name-complex="Times New Roman" style:text-scale="102%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979509-47e8-4191-9b61-0a20b45d08ba" text:name="BossProviderVariable"/>
      </text:user-field-decls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АО «Ковдорский ГОК»</text:p>
            <text:p text:style-name="P4"/>
            <text:p text:style-name="P6">ул. Сухачева, д. 5, г. Ковдор, Мурманская область, 184141</text:p>
            <text:p text:style-name="P6"/>
            <text:p text:style-name="P6">ПАО «Северсталь»</text:p>
            <text:p text:style-name="P6"/>
            <text:p text:style-name="P6">ул. Мира, 30, г. Череповец, Вологодская область, 162608</text:p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1">ОПРЕДЕЛЕНИЕ</text:p>
      <text:p text:style-name="P11">ОБ ОТЛОЖЕНИИ РАССМОТРЕНИЯ ДЕЛА № 1-10-156/00-05-17</text:p>
      <text:p text:style-name="P10"/>
      <text:p text:style-name="P10"><text:span text:style-name="T1">14</text:span> июня 2018 г.                                        <text:s text:c="3"/>                                               <text:s text:c="4"/> г. Москва</text:p>
      <text:p text:style-name="P25"/>
      <text:p text:style-name="P19">Комиссия Федеральной антимонопольной службы по рассмотрению дела № 1-10-156/00-05-17 о нарушении антимонопольного законодательства <text:s text:c="23"/>в составе:</text:p>
      <text:p text:style-name="P18">Председатель Комиссии: </text:p>
      <text:p text:style-name="P20"><text:span text:style-name="T2">XXXXXXXXXXXXXXXXXXXXXXXXXXXXXXXXXXXXXXXXXXXXXXXXXXXXXXXXXXXXXXXXXXXXXXXXXXX</text:span></text:p>
      <text:p text:style-name="P20"><text:span text:style-name="T2">XXXXXXXXXXXXXXXX</text:span></text:p>
      <text:p text:style-name="P20"><text:span text:style-name="T2">XXXXXXXXXXXXXXXXXXXXXXXXXXXXXXXXXXXXXXXXXXXXXXXXXXXXXXXXXXXXXXXXXXXXXXXXXXXXXXXXXXXXXX</text:span></text:p>
      <text:p text:style-name="P20"><text:span text:style-name="T2">XXXXXXXXXXXXXXXXXXXXXXXXXXXXXXXXXXXXXXXXXXXXXXXXXXXXXXXXXXXXXXXXXXXXXXXXXXXXXXXXXXXXXXXXXXXXXXXXXXXXXXXXXXXXXXXXXXXXXXXXXXXXXXXXXXX</text:span><text:span text:style-name="T8">,</text:span></text:p>
      <text:p text:style-name="P20"><text:span text:style-name="T2">рассмотрев дело</text:span><text:span text:style-name="T7"> </text:span><text:span text:style-name="T4">№ </text:span>1-10-156/00-05-17 по признакам нарушения<text:line-break/>АО «Ковдорский ГОК» (место нахождения: ул. Сухачева, д, 5, г. Ковдор, Мурманская обл., 184141, ИНН: 5104002234, ОГРН: 1025100575103) пункта 1 части 1 статьи 10 Федерального закона от 26.07.2006 № 135-ФЗ «О защите конкуренции» (далее <text:span text:style-name="T6">‒</text:span> Закон о защите конкуренции), выразившимся в установлении монопольно высоких цен на магнезиальный железорудный концентрат в период с 01.01.2017,</text:p>
      <text:p text:style-name="P22"><text:soft-page-break/></text:p>
      <text:p text:style-name="P22"/>
      <text:p text:style-name="P13">УСТАНОВИЛА:</text:p>
      <text:p text:style-name="P13"/>
      <text:p text:style-name="P14"><text:tab/><text:span text:style-name="T9">В</text:span> ходе заседания комиссии по рассмотрению дела <text:span text:style-name="T4">№ </text:span>1-10-156/00-05-17<text:line-break/><text:span text:style-name="T11">о нарушении антимонопольного законодательства </text:span>АО «Ковдорский ГОК» ходатайствовало об отложении рассмотрения дела в связи с необходимостью изучения доводов представленных ПАО «Северсталь».</text:p>
      <text:p text:style-name="P26"><text:span text:style-name="T9">В этой связи и на основании пунктов 2 и 5 части 1 и части 5 статьи 47 </text:span><text:span text:style-name="T10">Закона о</text:span><text:span text:style-name="T9"> защите конкуренции Комиссия</text:span></text:p>
      <text:p text:style-name="P20"/>
      <text:p text:style-name="P21">ОПРЕДЕЛИЛА:</text:p>
      <text:list xml:id="list7888731483684791372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4"><text:span text:style-name="T12"><text:tab/>1. Отложить рассмотрение дела </text:span><text:span text:style-name="T9">№ </text:span><text:span text:style-name="T13">1-10-156/00-05-17</text:span><text:span text:style-name="T12">.</text:span></text:p>
      <text:p text:style-name="P14"><text:span text:style-name="T12"><text:tab/>2. Назначить рассмотрение дела № 1-10-156/00-05-17 на 20 </text:span><text:span text:style-name="T14">июня</text:span><text:span text:style-name="T12"><text:line-break/>2018 года в 11 часов 00 минут по адресу: </text:span><text:span text:style-name="T15">г. Москва, ул. Садовая Кудринская,<text:line-break/>д. 11, Зал коллегии.</text:span></text:p>
      <text:p text:style-name="P12"><text:tab/>Явка лица (его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<text:line-break/>в рассмотрении дела) обязательна.</text:p>
      <text:p text:style-name="P8"/>
      <text:p text:style-name="P23">Примечание:</text:p>
      <text:p text:style-name="P24"/>
      <text:list xml:id="list5213003433710096359" text:style-name="L2">
        <text:list-item>
          <text:p text:style-name="P30">Для обеспечения пропусков в здание ФАС России данные представителей (ФИО, серия, номер паспорта, кем выдан, дата выдачи) необходимо сообщить за 3 дня до рассмотрения дела.</text:p>
        </text:list-item>
        <text:list-item>
          <text:p text:style-name="P32"><text:s/>В случае необходимости участия в заседании Комиссии представителя, имеющего иностранное гражданство, необходимо сообщить в ФАС России за 3 дня до рассмотрения дела.</text:p>
        </text:list-item>
      </text:list>
      <text:p text:style-name="P15"/>
      <text:p text:style-name="P15"/>
      <text:p text:style-name="P9"><text:tab/><text:span text:style-name="T15">XXXXXXXXXXXXXXXXXXXXXXXXXXXXXXXXXXXXXXXXXXXXXXXXXXXXXXXX</text:span></text:p>
      <text:p text:style-name="P9"><text:span text:style-name="T15">X</text:span></text:p>
      <text:p text:style-name="P9"><text:span text:style-name="T15">XXXXXXXXXXXXXXXXXXXXXXXXXXXXXXXXXXXXXXXXXXXXXXXXXXXXXXXXXXXX</text:span></text:p>
      <text:p text:style-name="P9"><text:span text:style-name="T15">X</text:span></text:p>
      <text:p text:style-name="P9"><text:span text:style-name="T15">XXXXXXXXXXXXXXXXXXXXXXXXXXXXXXXXXXXXXXXXXXXXXXXXXXXXXXXXXXXXXXXXXXXXXXXXXXXXXXXXXX</text:span></text:p>
      <text:p text:style-name="P9"><text:soft-page-break/><text:span text:style-name="T15">X</text:span></text:p>
      <text:p text:style-name="P9"><text:span text:style-name="T15">XXXXXXXXXXXXXXXXXXXXXXXXXXXXXXXX</text:span></text:p>
      <text:p text:style-name="P9"><text:span text:style-name="T15">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0EAD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7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7240(1) </text:p></draw:text-box></draw:frame><draw:frame draw:style-name="Mfr2" draw:name="SpdBarcode" text:anchor-type="paragraph" svg:x="0cm" svg:width="3.6cm" svg:height="0.78cm" draw:z-index="3"><draw:image xlink:href="Pictures/10000201000000780000001A20EAD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3:03:30.59</meta:creation-date>
    <meta:generator>OpenOffice.org/3.4.1$Win32 OpenOffice.org_project/341m1$Build-9593</meta:generator>
    <dc:date>2018-06-14T15:28:39.79</dc:date>
    <meta:editing-duration>PT2M26S</meta:editing-duration>
    <meta:editing-cycles>1</meta:editing-cycles>
    <meta:print-date>2018-06-14T15:27:41.68</meta:print-date>
    <meta:document-statistic meta:table-count="1" meta:image-count="1" meta:object-count="0" meta:page-count="3" meta:paragraph-count="35" meta:word-count="294" meta:character-count="2726"/>
    <meta:user-defined meta:name="Поле 1"/>
    <meta:user-defined meta:name="Поле 2"/>
    <meta:user-defined meta:name="Поле 3"/>
    <meta:user-defined meta:name="Поле 4"/>
  </office:meta>
</office:document-meta>
</file>