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47D5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15%"/>
      <style:text-properties fo:font-size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50%"/>
      <style:text-properties fo:font-size="14pt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color="#000000" fo:font-size="8pt"/>
    </style:style>
    <style:style style:name="P13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line-height="150%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background-color="#ffffff"/>
    </style:style>
    <style:style style:name="T3" style:family="text">
      <style:text-properties fo:color="#191919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048fb4-56b3-4999-8c77-959fcc91d738" text:name="BossProviderVariable"/>
      </text:user-field-decls>
      <text:p text:style-name="P17">XXXXXXXXXXX</text:p>
      <text:p text:style-name="P18">X</text:p>
      <text:p text:style-name="P18">XXXXXXXXXXXXXXXXXXXXXXXXX</text:p>
      <text:p text:style-name="P18">XXXXXXXXXXXXXXXXXXXXXXXXXXXXX</text:p>
      <text:p text:style-name="P18">X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ОПРЕДЕЛЕНИЕ</text:p>
      <text:p text:style-name="P8">о возбуждении дела об административном правонарушении</text:p>
      <text:p text:style-name="P10">№ <text:span text:style-name="T1">4-19.5-375/00-31-18 и проведении административного расследования</text:span></text:p>
      <text:p text:style-name="P13"/>
      <text:p text:style-name="P7">«14» июня 2018 года <text:s text:c="85"/>г. Москва</text:p>
      <text:p text:style-name="P6"/>
      <text:p text:style-name="P14">Я, заместитель начальника отдела работы с регионами Управления регионального тарифного регулирования Федеральной антимонопольной службы (ФАС России) XXXXXXXXXXXXXXXXXXX, рассмотрев решение ФАС России от 15.12.2017 № СП/67354/17 «О частичном удовлетворении требований, указанных в заявлении АО «Прионежская сетевая компания» о досудебном рассмотрении спора, связанного с установлением цен (тарифов) в сфере электроэнергетики, с Государственным комитетом Республики Карелия по ценам и тарифам (рег. № 89073/17 от 13.06.2017)» <text:span text:style-name="T2">в соответствии с частью 1 статьи 28.1 Кодекса Российской Федерации об административных правонарушениях (далее – КоАП) </text:span>в отношении должностного лица – председателя Государственного комитета Республики Карелия по ценам и тарифам – XXXXXXXXXXXXXXXXXXXXXXXXX,</text:p>
      <text:p text:style-name="P15">УСТАНОВИЛ:</text:p>
      <text:p text:style-name="P14"><text:soft-page-break/>По результатам рассмотрения заявления о досудебном рассмотрении спора, возникшего между АО «Прионежская сетевая компания» и Государственным комитетом Республики Карелия по ценам и тарифам, <text:s text:c="19"/>ФАС России принято решение от 15.12.2017 № СП/67354/17 «О частичном удовлетворении требований, указанных в заявлении АО «Прионежская сетевая компания» о досудебном рассмотрении спора, связанного с установлением цен (тарифов) в сфере электроэнергетики, с Государственным комитетом Республики Карелия по ценам и тарифам (рег. № 89073/17 от 13.06.2017)» (далее - Решение ФАС России).</text:p>
      <text:p text:style-name="P14">В соответствии с пунктом 3 резолютивной части Решения ФАС России, Государственному комитету Республики Карелия по ценам и тарифам (далее также – орган регулирования) предписано:</text:p>
      <text:p text:style-name="P14"><text:span text:style-name="T3">- </text:span>в срок до 29.12.2017 года отменить постановление Государственного комитета Республики Карелия по ценам и тарифам от 23.12.2016 № 236 и в установленном порядке принять решение об установлении стандартизированных тарифных ставок и ставок за единицу максимальной мощности за технологическое присоединение к электрическим сетям на территории Республики Карелия на 2017 год в соответствии с законодательством и настоящим решением;</text:p>
      <text:p text:style-name="P14">- учесть средства, недополученные (излишне полученные) АО «ПСК» и территориальными сетевыми организациями, осуществляющими деятельность на территории Республики Карелия, в 2017 году по результатам вышеуказанного перерасчета в необходимой валовой выручке АО «ПСК» и территориальных сетевых организаций, осуществляющих деятельность на территории Республики Карелия, при установлении тарифов на услуги по передаче электрической энергии на 2019 год.</text:p>
      <text:p text:style-name="P14">В соответствии с пунктом 14 Правил рассмотрения досудебных споров, связанных с установлением и (или) применением регулируемых цен (тарифов) утвержденных Постановлением Правительства от 12.10.2007 № 669 (далее – <text:soft-page-break/>Правила) решение, принятое по результатам рассмотрения досудебного спора, подлежит исполнению в течение 1 месяца (если в решении не указан иной срок) или может быть обжаловано в установленном законодательством Российской Федерации порядке. </text:p>
      <text:p text:style-name="P14">В предусмотренный Арбитражным процессуальным кодексом Российской Федерации срок Решение ФАС России обжаловано не было. Следовательно, Решение ФАС России подлежало исполнению в срок до 29.12.2017.</text:p>
      <text:p text:style-name="P14">В срок до 29.12.2017, в нарушение пункта 14 Правил, Решение ФАС России исполнено не было.</text:p>
      <text:p text:style-name="P14">За невыполнение в установленный срок законного предписания, решения органа, уполномоченного в области государственного регулирования тарифов частью 5 статьи 19.5 КоАП предусмотрена административная ответственность.</text:p>
      <text:p text:style-name="P14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9.5 КоАП.</text:p>
      <text:p text:style-name="P14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4">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 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<text:soft-page-break/>также в Вооруженных Силах Российской Федерации, других войсках и воинских формированиях Российской Федерации.</text:p>
      <text:p text:style-name="P16"><text:span text:style-name="T4">Постановлением Правительства Республики Карелия </text:span><text:a xlink:type="simple" xlink:href="http://www.gov.karelia.ru/gov/Legislation/lawbase.html?lid=5683"><text:span text:style-name="T5">от 01.11.2010 № 232-П</text:span></text:a><text:span text:style-name="T4"> утверждено Положение о Государственном комитете Республики Карелия по ценам и тарифам (далее – Положение о Комитете).</text:span></text:p>
      <text:p text:style-name="P14">Пунктом 12 Положения о Комитете установлено, что орган возглавляет Председатель, назначаемый на должность и освобождаемый от должности Главой Республики Карелия по согласованию с федеральным органом исполнительной власти в области регулирования тарифов.</text:p>
      <text:p text:style-name="P14">Пунктом 13 Положения о Комитете установлено, что руководитель органа (Председатель) несет персональную ответственность за достижение возложенных на него задач и функций.</text:p>
      <text:p text:style-name="P14">В период исполнения Решения ФАС России, обязанности Председателя Комитета исполнял XXXXXXXXXXXXXXXXXXXXXXXX</text:p>
      <text:p text:style-name="P14">На основании вышеизложенного, в деянии, выразившимся в невыполнении в установленный срок Решения ФАС России, допущенным должностным лицом – исполняющим обязанности Председателя Государственного комитета Республики Карелия по ценам и тарифам - XXXXXXXXXXXXXXXXXXXXXXXXXXX, усматриваются признаки состава административного правонарушения, ответственность за совершение которого предусмотрена частью 5 статьи 19.5 КоАП.</text:p>
      <text:p text:style-name="P14">Указанные материалы и данные являются достаточными для возбуждения дела.</text:p>
      <text:p text:style-name="P14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</text:p>
      <text:p text:style-name="P15">ОПРЕДЕЛИЛ:</text:p>
      <text:p text:style-name="P14"><text:soft-page-break/>1. Возбудить дело об административном правонарушении по части 5 статьи 19.5 КоАП в отношении должностного лица – Председателя Государственного комитета Республики Карелия по ценам и тарифам XXXXXXXXXXXXXXXXXXXXXXXXXX</text:p>
      <text:p text:style-name="P14">2. Провести административное расследование.</text:p>
      <text:p text:style-name="P14">3. В соответствии со статьей 26.10 КоАП, XXXXXXXXXXXXXXXXXXXXXXXXX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, пронумерованные, прошнурованные, скрепленные печатью органа регулирования и подписью Председателя Комитета XXXXXXXXXXXXXXXXXXXXXXXXXX</text:p>
      <text:p text:style-name="P14">– письменные объяснения по выявленным признакам административного правонарушения, а также другие сведения, необходимые для разрешения дела об административном правонарушении, которыми располагает Председатель Комитета СXXXXXXXXXXXXXXXXXXXXXX;</text:p>
      <text:p text:style-name="P14">– документы (приказ, распоряжение, служебный контракт) о назначении XXXXXXXXXXXXXXXXXXXXXXXXXXПредседателем Комитета;</text:p>
      <text:p text:style-name="P14">– сведения о доходах XXXXXXXXXXXXXXXXXXXXXXXXX за период с 01.01.2017 по 31.12.2017 годы;</text:p>
      <text:p text:style-name="P14">– сведения о наличии иждивенцев, в том числе несовершеннолетних детей;</text:p>
      <text:p text:style-name="P14">– копию страниц паспорта гражданина, содержащих следующие сведения: фамилия, имя, отчество, дата и место рождения, кем и когда выдан, место жительства, дети;</text:p>
      <text:p text:style-name="P14">– имеющуюся информацию об обстоятельствах, смягчающих административную ответственность.</text:p>
      <text:p text:style-name="P14">Умышленное невыполнение законных требований должностного лица, осуществляющего производство по делу об административном <text:soft-page-break/>правонарушении, влечет административную ответственность согласно статье 17.7 КоАП.</text:p>
      <text:p text:style-name="P14">Согласно статьи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4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/>
      <text:p text:style-name="P20">XXXXXXXXXXXXXXXXXXXXXXXXXXXXXXXXXXXX</text:p>
      <text:p text:style-name="P20">XXXXXXXXXXXXXXXXXXXXXXX</text:p>
      <text:p text:style-name="P20">XXXXXXXXXXXXXXXXXXXXXXXXXXXXXXXXXXXXXXXXXXXXXXXXXXXXXXXXXXXXXXXXXXXXXXXXXXXXXXXXXXXXXXXXXXXXXXXX</text:p>
      <text:p text:style-name="P20">X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</text:p>
      <text:p text:style-name="P6">X</text:p>
      <text:p text:style-name="P6">XXXXXXXXXXX</text:p>
      <text:p text:style-name="P6">XXXXXXXXXXXXXXXXXXXXXXXXXXXXXXX</text:p>
      <text:p text:style-name="P6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47D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647D5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1:20:51.08</meta:creation-date>
    <meta:generator>OpenOffice.org/3.4.1$Win32 OpenOffice.org_project/341m1$Build-9593</meta:generator>
    <dc:date>2018-06-14T15:54:27.59</dc:date>
    <meta:document-statistic meta:table-count="0" meta:image-count="1" meta:object-count="0" meta:page-count="7" meta:paragraph-count="53" meta:word-count="1066" meta:character-count="9135"/>
    <meta:user-defined meta:name="Поле 1"/>
    <meta:user-defined meta:name="Поле 2"/>
    <meta:user-defined meta:name="Поле 3"/>
    <meta:user-defined meta:name="Поле 4"/>
  </office:meta>
</office:document-meta>
</file>