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110D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5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5" style:family="paragraph" style:parent-style-name="Text_20_body" style:list-style-name="L4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use-window-font-color="true" style:text-underline-style="none"/>
    </style:style>
    <style:style style:name="T63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66" style:family="text">
      <style:text-properties style:use-window-font-color="true" style:font-name="Times New Roman" fo:background-color="#ffffff" style:font-name-asian="Segoe Print" style:font-name-complex="Segoe Print"/>
    </style:style>
    <style:style style:name="T6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8" style:family="text">
      <style:text-properties style:use-window-font-color="true" fo:font-weight="normal" fo:background-color="#ffffff" style:font-weight-asian="normal" style:font-weight-complex="normal"/>
    </style:style>
    <style:style style:name="T69" style:family="text">
      <style:text-properties style:use-window-font-color="true" fo:language="en" fo:country="US" fo:background-color="#ffffff" style:font-name-asian="Segoe Print" style:font-name-complex="Segoe Prin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style:text-underline-style="none" fo:font-weight="normal" style:font-weight-asian="normal" style:font-weight-complex="normal"/>
    </style:style>
    <style:style style:name="T76" style:family="text">
      <style:text-properties fo:background-color="#ffffff" style:font-name-asian="Segoe Print" style:font-name-complex="Segoe Print"/>
    </style:style>
    <style:style style:name="T77" style:family="text">
      <style:text-properties fo:color="#000000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Times New Roman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style:text-underline-style="none" fo:font-weight="normal" fo:background-color="#ffffff" style:font-weight-asian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font-name="Times New Roman3"/>
    </style:style>
    <style:style style:name="T89" style:family="text">
      <style:text-properties style:font-name="Times New Roman" fo:language="ru" fo:country="RU" fo:background-color="#ffffff" style:font-name-asian="Segoe Print" style:font-name-complex="Segoe Print"/>
    </style:style>
    <style:style style:name="T90" style:family="text">
      <style:text-properties style:font-name="Times New Roman"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6e31a-8d72-4f08-bdc4-271862448171" text:name="BossProviderVariable"/>
      </text:user-field-decls>
      <text:p text:style-name="P57"/>
      <text:p text:style-name="P12"/>
      <text:p text:style-name="P40"><text:span text:style-name="T70">РЕШЕНИЕ № 223</text:span><text:span text:style-name="T71">ФЗ-420</text:span><text:span text:style-name="T73">/18</text:span></text:p>
      <text:p text:style-name="P41">по результатам рассмотрения жалобы ООО «Тартуга»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/>
      <text:p text:style-name="P8"><text:span text:style-name="T74">04.06.2018</text:span><text:span text:style-name="T76"> <text:s text:c="105"/>Москва</text:span>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65">ведущего заседание Комиссии - </text:span></text:span><text:span text:style-name="Основной_20_шрифт_20_абзаца"><text:span text:style-name="T69">&lt;...&gt;</text:span></text:span></text:p>
      <text:p text:style-name="P45"><text:span text:style-name="T80">членов комиссии:</text:span><text:span text:style-name="Основной_20_шрифт_20_абзаца"><text:span text:style-name="T35"> <text:s text:c="27"/></text:span></text:span><text:span text:style-name="Основной_20_шрифт_20_абзаца"><text:span text:style-name="T36"><text:s text:c="22"/></text:span></text:span></text:p>
      <text:p text:style-name="P68"><text:span text:style-name="Основной_20_шрифт_20_абзаца"><text:span text:style-name="T11">&lt;...&gt;</text:span></text:span></text:p>
      <text:p text:style-name="P46">при участии представителей:</text:p>
      <text:p text:style-name="P66">&lt;...&gt;</text:p>
      <text:p text:style-name="P18"><text:span text:style-name="T64">рассмотрев жалобу ООО «Тартуга»</text:span><text:span text:style-name="T63"> </text:span><text:span text:style-name="T67">от 20.05.2018 б/н</text:span><text:span text:style-name="T63"> на действия </text:span><text:span text:style-name="T63">(бездействие) заказчика </text:span><text:span text:style-name="T67">ОАО «РЖД» </text:span><text:span text:style-name="T63">при проведении открытого запроса котировок</text:span><text:span text:style-name="T83"> среди субъектов малого и среднего предпринимательства </text:span><text:span text:style-name="T63">в электронной форме № 1556/ЗКТЭ-РЖДС/18 на право заключения договора на поставку комплектующих для тягового и прочего подвижного состава <text:s/>(извещение № 31806417444)</text:span><text:span text:style-name="T68">, </text:span><text:span text:style-name="T6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9">У С Т А Н О В И Л А:</text:p>
      <text:p text:style-name="P28"><text:span text:style-name="T81">В ФАС России поступила жалоба ООО «Тартуга» </text:span><text:span text:style-name="T82">(далее — Заявитель) </text:span><text:span text:style-name="T75">от 20.05.2018 б/н</text:span><text:span text:style-name="T82"> (вх. 83379-ЭП/18 от 28.05.2018) на действия (бездействие) заказчика </text:span><text:span text:style-name="T75">ОАО «РЖД» (далее - Заказчик) при проведении открытого запроса котировок среди субъектов малого и среднего предпринимательства в электронной форме № 1556/ЗКТЭ-РЖДС/18 на право заключения договора на поставку комплектующих для тягового и прочего подвижного состава </text:span><text:span text:style-name="T82">(извещение № 31806417444) 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9">Закупочная деятельность Заказчика регламентируется Положением о закупк</text:span></text:span><text:span text:style-name="Основной_20_шрифт_20_абзаца"><text:span text:style-name="T90">е </text:span></text:span><text:span text:style-name="Основной_20_шрифт_20_абзаца"><text:span text:style-name="T8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89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7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585180677222421164" text:style-name="L1">
        <text:list-item>
          <text:list>
            <text:list-item>
              <text:list>
                <text:list-item>
                  <text:p text:style-name="P58"><text:span text:style-name="T72">И</text:span>звещение о проведении Запроса котировок, документация о проведении Запроса котировок (далее — Извещение, Документация) размещены в ЕИС – 25.04.2018;</text:p>
                </text:list-item>
                <text:list-item>
                  <text:p text:style-name="P59">Дата окончания заявок — 04.05.2018;</text:p>
                </text:list-item>
                <text:list-item>
                  <text:p text:style-name="P59">Дата рассмотрения заявок — 14.05.2018;</text:p>
                </text:list-item>
                <text:list-item>
                  <text:p text:style-name="P60"><text:span text:style-name="Основной_20_шрифт_20_абзаца"><text:span text:style-name="T85">Д</text:span></text:span><text:span text:style-name="Основной_20_шрифт_20_абзаца"><text:span text:style-name="T87">ата </text:span></text:span><text:span text:style-name="Основной_20_шрифт_20_абзаца"><text:span text:style-name="T85">подведения итогов</text:span></text:span><text:span text:style-name="Основной_20_шрифт_20_абзаца"><text:span text:style-name="T87"> </text:span></text:span><text:span text:style-name="Основной_20_шрифт_20_абзаца"><text:span text:style-name="T85">Запроса котировок</text:span></text:span><text:span text:style-name="Основной_20_шрифт_20_абзаца"><text:span text:style-name="T87"> — </text:span></text:span><text:span text:style-name="Основной_20_шрифт_20_абзаца"><text:span text:style-name="T85">15.05.2018</text:span></text:span><text:span text:style-name="Основной_20_шрифт_20_абзаца"><text:span text:style-name="T87">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86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86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Основной_20_шрифт_20_абзаца"><text:span text:style-name="T78">Из Жалобы следует, что при проведении Запроса котировок Заказчиком нарушены права и законные интересы Заявителя, </text:span></text:span><text:span text:style-name="Основной_20_шрифт_20_абзаца"><text:span text:style-name="T61">поскольку Заказчиком принято неправомерное решение об отказе Заявителю в допуске на участие в Запросе котировок.</text:span></text:span></text:p>
      <text:p text:style-name="P49"><text:span text:style-name="Основной_20_шрифт_20_абзаца"><text:span text:style-name="T78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5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54">Рассмотрев представленные материалы, выслушав пояснения </text:span></text:span><text:span text:style-name="Основной_20_шрифт_20_абзаца"><text:span text:style-name="T54">представителя Заказчика, Комиссия ФАС России установила следующее.</text:span></text:span></text:p>
      <text:list xml:id="list7131655523641970141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49">Заказчиком принято неправомерное решение об отказе Заявителю в допуске на участие в Запросе котировок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0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24">В соответствии с протоколом рассмотрения и оценки котировочных заявок от 14.05.2018 № 1556/ЗКТЭ-РЖДС/18/2 Заявителю отказано в допуске на участие в Запросе котировок на основании пункта 6.5.5 Документации в связи с предоставлением недостоверной информации, содержащейся в документах, представленных в составе заявки на участие в закупке.</text:span></text:span></text:p>
      <text:p text:style-name="P50"><text:span text:style-name="Основной_20_шрифт_20_абзаца"><text:span text:style-name="T24">Согласно пункту 3 Документации сведения о наименовании закупаемых </text:span></text:span><text:soft-page-break/><text:span text:style-name="Основной_20_шрифт_20_абзаца"><text:span text:style-name="T24">товаров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50"><text:span text:style-name="Основной_20_шрифт_20_абзаца"><text:span text:style-name="T24">Пунктом 7.6.1 Документации установлено, что в составе котировоч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Техническое предложение предоставляется в электронной форме и должно быть </text:span></text:span><text:span text:style-name="Основной_20_шрифт_20_абзаца"><text:span text:style-name="T24">сканировано с оригинала. </text:span></text:span></text:p>
      <text:p text:style-name="P50"><text:span text:style-name="Основной_20_шрифт_20_абзаца"><text:span text:style-name="T24">При этом </text:span></text:span><text:span text:style-name="Основной_20_шрифт_20_абзаца"><text:span text:style-name="T39">в соответствии с приложением № 3 к Документации участниками Запроса предложений указываются наименования производителей продукции по каждой позиции технического предложения.</text:span></text:span></text:p>
      <text:p text:style-name="P50"><text:span text:style-name="Основной_20_шрифт_20_абзаца"><text:span text:style-name="T39">На заседании Комиссии ФАС России представитель Заказчика представил материалы, заявку Заявителя и сообщил, что Заявителем по позициям 20-21 Технического задания «Щеткодержатель» и «Кронштейн щеткодержателя» указан производитель АО «Бежецкий завод «АСО». При этом согласно письму </text:span></text:span><text:span text:style-name="Основной_20_шрифт_20_абзаца"><text:span text:style-name="T24"><text:s/></text:span></text:span><text:span text:style-name="Основной_20_шрифт_20_абзаца"><text:span text:style-name="T39">АО «Бежецкий завод «АСО» от 07.05.2018 № 06М-554, полученного на запрос Заказчика от 07.05.2018 № 0705/34, указанный производителей из изготавливает продукции по позициям 20-21 Технического задания, что свидетельствует о предоставлении Заявителем недостоверных сведений в составе заявки на участие в Запроса котировок.</text:span></text:span></text:p>
      <text:p text:style-name="P50"><text:span text:style-name="Основной_20_шрифт_20_абзаца"><text:span text:style-name="T24">Согласно пункту 6.5.5 Документации в</text:span></text:span><text:span text:style-name="Основной_20_шрифт_20_абзаца"><text:span text:style-name="T39"> случае установления недостоверности информации, содержащейся в документах, представленных в составе заявки, Заказчик обязан отстранить такого участника Запроса котировок на любом этапе проведения Запроса котировок.</text:span></text:span><text:span text:style-name="Основной_20_шрифт_20_абзаца"><text:span text:style-name="T24"> </text:span></text:span></text:p>
      <text:p text:style-name="P50"><text:span text:style-name="Основной_20_шрифт_20_абзаца"><text:span text:style-name="T24">Учитывая изложенное, действия Заказчика, отклонившего заявку Заявителя в виду предоставления недостоверных сведений в составе заявки на участие в закупке, не противоречат требованиям Закона о закупках, Положению о закупке, Документации.</text:span></text:span></text:p>
      <text:p text:style-name="P50"><text:span text:style-name="Основной_20_шрифт_20_абзаца"><text:span text:style-name="T24">Вместе с тем, представитель Заявителя на заседание Комиссии ФАС России не явился и не представил доказательств, свидетельствующих об </text:span></text:span><text:soft-page-break/><text:span text:style-name="Основной_20_шрифт_20_абзаца"><text:span text:style-name="T24">обоснованности довода Жалобы.</text:span></text:span></text:p>
      <text:p text:style-name="P50"><text:span text:style-name="Основной_20_шрифт_20_абзаца"><text:span text:style-name="T24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38">Вместе с тем, предметом обжалования являются, согласно Жалобе Заявителя, действия Заказчика, выразившиеся в неправомерном отказе Заявителю в допуске на участие в закупке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25"><text:span text:style-name="Основной_20_шрифт_20_абзаца"><text:span text:style-name="T22">На основании изложенного, Комиссией ФАС России выявлены следующие нарушения.</text:span></text:span></text:p>
      <text:p text:style-name="P49"><text:span text:style-name="Основной_20_шрифт_20_абзаца"><text:span text:style-name="T33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34">Аналогичный принцип закупочной деятельности Заказчика предусмотрен подпунктом 2 пункта 32 Положения о закупке.</text:span></text:span></text:p>
      <text:p text:style-name="P49"><text:span text:style-name="Emphasis"><text:span text:style-name="T17">Пунктом 2.1 Документации установлено, что участник Запроса котировок должен иметь </text:span></text:span><text:span text:style-name="Emphasis"><text:span text:style-name="T40">должен иметь опыт по фактически поставленным </text:span></text:span><text:span text:style-name="Emphasis"><text:span text:style-name="T40">товарам (продукции), по поставке комплектующих для тягового и прочего подвижного состава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. При этом учитывается стоимость всех поставленных, участником закупки (с учетом правопреемственности) товаров, (по выбору участника закупки) поставке изделий и материалов строительного, технического, химического назначения. В подтверждение опыта поставки товаров участник в составе заявки представляет:</text:span></text:span><text:span text:style-name="Emphasis"><text:span text:style-name="T17"> </text:span></text:span></text:p>
      <text:list xml:id="list2207891500296273100" text:style-name="L3">
        <text:list-item>
          <text:p text:style-name="P61"><text:span text:style-name="Emphasis"><text:span text:style-name="T17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2"><text:span text:style-name="T88">накладные о поставке товаров</text:span>;</text:p>
        </text:list-item>
        <text:list-item>
          <text:p text:style-name="P62"><text:span text:style-name="T88">договоры на поставку товаров (предоставляются все листы договоров со всеми приложениями)</text:span>;</text:p>
        </text:list-item>
        <text:list-item>
          <text:p text:style-name="P6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  </text:list-item>
      </text:list>
      <text:p text:style-name="P48"><text:span text:style-name="Основной_20_шрифт_20_абзаца"><text:span text:style-name="T47">Вместе с тем, согласно статье 506 Гражданского кодекса Российской Федерации, </text:span></text:span><text:span text:style-name="Основной_20_шрифт_20_абзаца"><text:span text:style-name="T4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8"><text:span text:style-name="Основной_20_шрифт_20_абзаца"><text:span text:style-name="T46">Кроме того, поставщик может не являться производителем оборудования </text:span></text:span><text:soft-page-break/><text:span text:style-name="Основной_20_шрифт_20_абзаца"><text:span text:style-name="T46">по предмету закупки, при этом ранее осуществлять поставки иного оборудования или продукции надлежащим образом в соответствии с требованиями договора поставки.</text:span></text:span><text:span text:style-name="Основной_20_шрифт_20_абзаца"><text:span text:style-name="T41"> </text:span></text:span></text:p>
      <text:p text:style-name="P51"><text:span text:style-name="Основной_20_шрифт_20_абзаца"><text:span text:style-name="T43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16">Учитывая изложенное, наличие у участников закупки опыта поставок </text:span></text:span><text:span text:style-name="Emphasis"><text:span text:style-name="T42">комплектующих для тягового и прочего подвижного состава</text:span></text:span><text:span text:style-name="Основной_20_шрифт_20_абзаца"><text:span text:style-name="T16"> не может является критерием допуска к участию в закупке.</text:span></text:span></text:p>
      <text:p text:style-name="P50"><text:span text:style-name="Основной_20_шрифт_20_абзаца"><text:span text:style-name="T22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6">3. </text:span></text:span><text:span text:style-name="Основной_20_шрифт_20_абзаца"><text:span text:style-name="T23">Пунктом 6.5.8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</text:span></text:span><text:span text:style-name="Основной_20_шрифт_20_абзаца"><text:span text:style-name="T23">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19"><text:span text:style-name="T79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6">что ограничивает количество участников Запроса котировок.<text:tab/><text:tab/></text:span></text:span></text:p>
      <text:p text:style-name="P20"><text:span text:style-name="Основной_20_шрифт_20_абзаца"><text:span text:style-name="T24">В соответствии с</text:span></text:span><text:span text:style-name="Основной_20_шрифт_20_абзаца"><text:span text:style-name="T26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3"><text:span text:style-name="Основной_20_шрифт_20_абзаца"><text:span text:style-name="T27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</text:span></text:span><text:soft-page-break/><text:span text:style-name="Основной_20_шрифт_20_абзаца"><text:span text:style-name="T26">количество участников Запроса котировок.</text:span></text:span></text:p>
      <text:p text:style-name="P53"><text:span text:style-name="Основной_20_шрифт_20_абзаца"><text:span text:style-name="T26">Кроме того, в Документации отсутствуют основания и порядок проведения выездных проверок.</text:span></text:span></text:p>
      <text:p text:style-name="P50"><text:span text:style-name="Основной_20_шрифт_20_абзаца"><text:span text:style-name="T2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27">4. </text:span></text:span><text:span text:style-name="Основной_20_шрифт_20_абзаца"><text:span text:style-name="T26">Пунктом 5.3.3.1 Документации установлено требование: «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0"><text:span text:style-name="Основной_20_шрифт_20_абзаца"><text:span text:style-name="T18">Вместе с тем, дата окончания подачи заявок — 04.05.2018, дата рассмотрения заявок — 14.05.2018. Таким образом, участник Запроса котировок на момент подачи заявки может не иметь недоимки по налогам, сборам, а также </text:span></text:span><text:span text:style-name="Основной_20_шрифт_20_абзаца"><text:span text:style-name="T18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5 Документации.</text:span></text:span></text:p>
      <text:p text:style-name="P50"><text:span text:style-name="Основной_20_шрифт_20_абзаца"><text:span text:style-name="T2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27">5. </text:span></text:span><text:span text:style-name="Основной_20_шрифт_20_абзаца"><text:span text:style-name="T26">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2"><text:span text:style-name="Emphasis"><text:span text:style-name="T1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19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19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32"><text:span text:style-name="Emphasis"><text:span text:style-name="T19">Кроме того, в случае если участником Запроса котировок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4"><text:span text:style-name="Emphasis"><text:span text:style-name="T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1"><text:span text:style-name="Emphasis"><text:span text:style-name="T19">Таким образом, действия Заказчика, установившего указанные </text:span></text:span><text:span text:style-name="Emphasis"><text:span text:style-name="T19">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1"><text:span text:style-name="Emphasis"><text:span text:style-name="T19">Согласно сведениям, размещенным в ЕИС, Заказчиком по результатам проведения Запроса котировок заключен договор от 28.05.2018 № 2936257.</text:span></text:span></text:p>
      <text:p text:style-name="P34"><text:span text:style-name="Основной_20_шрифт_20_абзаца"><text:span text:style-name="T28">На основании вышеизложенного и в соответствии с частью 17 <text:s text:c="13"/>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12"/></text:span></text:p>
      <text:p text:style-name="P42"><text:span text:style-name="Основной_20_шрифт_20_абзаца"><text:span text:style-name="T3">Р Е Ш И Л А:</text:span></text:span></text:p>
      <text:list xml:id="list6773526714620173909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8"><text:s/>Признать жалобу ООО «Тартуга» (</text:span></text:span><text:span text:style-name="Основной_20_шрифт_20_абзаца"><text:span text:style-name="T32">ИНН: 7810863992, <text:s text:c="30"/>ОГРН: 1127847171759</text:span></text:span><text:span text:style-name="Основной_20_шрифт_20_абзаца"><text:span text:style-name="T48">) от 20.05.2018 б/н на действия (бездействие) заказчика ОАО «РЖД» (ИНН: 7708503727, ОГРН: 1037739877295) при проведении открытого запроса котировок среди субъектов малого и среднего предпринимательства в электронной форме № 1556/ЗКТЭ-РЖДС/18 на право заключения договора на поставку комплектующих для тягового и прочего подвижного состава (извещение № 31806417444) необоснованной.</text:span></text:span></text:p>
                </text:list-item>
                <text:list-item>
                  <text:p text:style-name="P65"><text:span text:style-name="Основной_20_шрифт_20_абзаца"><text:span text:style-name="T25">Признать в действиях ОАО «РЖД» нарушение </text:span></text:span><text:span text:style-name="Основной_20_шрифт_20_абзаца"><text:span text:style-name="T29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5"><text:span text:style-name="Основной_20_шрифт_20_абзаца"><text:span text:style-name="T24"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20">,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4"><text:soft-page-break/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43"/>
      <text:p text:style-name="P6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E110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6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6739(1) </text:p></draw:text-box></draw:frame><draw:frame draw:style-name="Mfr2" draw:name="SpdBarcode" text:anchor-type="paragraph" svg:x="0cm" svg:width="3.6cm" svg:height="0.78cm" draw:z-index="9"><draw:image xlink:href="Pictures/10000201000000780000001AEE110D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16:21.84</meta:creation-date>
    <meta:generator>OpenOffice.org/3.4.1$Win32 OpenOffice.org_project/341m1$Build-9593</meta:generator>
    <dc:date>2018-06-15T14:05:57.88</dc:date>
    <meta:print-date>2018-06-13T17:05:48.34</meta:print-date>
    <meta:document-statistic meta:table-count="0" meta:image-count="1" meta:object-count="0" meta:page-count="9" meta:paragraph-count="79" meta:word-count="2579" meta:character-count="20330"/>
    <meta:user-defined meta:name="Поле 1"/>
    <meta:user-defined meta:name="Поле 2"/>
    <meta:user-defined meta:name="Поле 3"/>
    <meta:user-defined meta:name="Поле 4"/>
  </office:meta>
</office:document-meta>
</file>