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785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9" style:family="paragraph" style:parent-style-name="Table_20_Contents">
      <style:paragraph-properties fo:margin-left="10.05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10.054cm" fo:margin-right="0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10.054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language="ru" fo:country="RU" fo:font-style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bold" style:font-weight-asian="bold" style:font-weight-complex="bold"/>
    </style:style>
    <style:style style:name="T6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7" style:family="text">
      <style:text-properties fo:language="ru" fo:country="RU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490ce-3941-4ffa-9b28-07b60f4e2651" text:name="BossProviderVariable"/>
      </text:user-field-decls>
      <text:p text:style-name="P16"><text:span text:style-name="T5">РЕШЕНИЕ</text:span></text:p>
      <text:p text:style-name="P4">по результатам рассмотрения ходатайства</text:p>
      <text:p text:style-name="P5"><text:span text:style-name="T4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</text:span><text:span text:style-name="T6">ходатайство </text:span><text:span text:style-name="T7">компании «Дж.Т. Интернэшнл Германия ГмбХ» (место нахождения: ФРГ, 54294 Трир, Диденхофенер Штрассе, 20-30; основной вид деятельности: производство и продажа табачных изделий) о предварительном согласовании комплексной сделки по приобретению 100 % голосующих акций АО «Донской Табак» (место нахождения: 344002, г. Ростов-на-Дону, ул. 1-я Луговая, д. 17; основной вид деятельности: производство табачных изделий) и 100 % голосующих акций АО «Переславль-Табак» (место нахождения: 152025, Ярославская обл., г. Переславль-Залесский, пл. Менделеева, д. 2, корп. 150; основной вид деятельности: аренда и управление собственным или арендованным недвижимым имуществом) (вх. ФАС России от 29.03.2018 № 46700/18)</text:span><text:span text:style-name="T4"> и приняла решение об удовлетворении данного ходатайства </text:span><text:span text:style-name="T4">и об одновременной выдаче компании </text:span><text:span text:style-name="T7">«Дж.Т. Интернэшнл Германия ГмбХ», а также лицам, входящим в одну группу лиц с компанией «Дж.Т. Интернэшнл Германия ГмбХ», ведущим свою хозяйственную деятельность в сфере </text:span><text:span text:style-name="T7">производства и оборота табачной и никотиносодержащей продукции на территории Российской Федераци, предписания об осуществлении действий, направленных на обеспечение конкуренции.</text:span></text:p>
      <text:p text:style-name="P6">Настоящее решение действует в совокупности с предписанием ФАС России от 04.06.2018 № АД/40332/18.</text:p>
      <text:p text:style-name="P7"/>
      <text:p text:style-name="P8"/>
      <text:p text:style-name="P8">А.В. Доценко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78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675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56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6753(1) </text:p></draw:text-box></draw:frame><draw:frame draw:style-name="Mfr2" draw:name="SpdBarcode" text:anchor-type="paragraph" svg:x="0cm" svg:width="3.6cm" svg:height="0.78cm" draw:z-index="1"><draw:image xlink:href="Pictures/10000201000000780000001AF89785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11:19.98</meta:creation-date>
    <meta:generator>OpenOffice.org/3.4.1$Win32 OpenOffice.org_project/341m1$Build-9593</meta:generator>
    <dc:date>2018-06-15T16:16:44.08</dc:date>
    <meta:editing-duration>P5DT1H21M43S</meta:editing-duration>
    <meta:editing-cycles>3</meta:editing-cycles>
    <meta:print-date>2018-06-01T10:51:52.42</meta:print-date>
    <meta:document-statistic meta:table-count="0" meta:image-count="1" meta:object-count="0" meta:page-count="1" meta:paragraph-count="9" meta:word-count="188" meta:character-count="1509"/>
    <meta:user-defined meta:name="Поле 1"/>
    <meta:user-defined meta:name="Поле 2"/>
    <meta:user-defined meta:name="Поле 3"/>
    <meta:user-defined meta:name="Поле 4"/>
  </office:meta>
</office:document-meta>
</file>