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72B754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start" style:justify-single-word="false"/>
      <style:text-properties fo:font-size="8pt" fo:language="ru" fo:country="RU" style:text-underline-style="none" style:font-size-asian="8pt" style:font-size-complex="8pt"/>
    </style:style>
    <style:style style:name="P5" style:family="paragraph" style:parent-style-name="Standard">
      <style:paragraph-properties fo:line-height="100%" fo:text-align="end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line-height="100%" fo:text-align="end" style:justify-single-word="false"/>
      <style:text-properties style:font-name="Times New Roman" fo:font-size="14pt" fo:language="ru" fo:country="RU" style:text-underline-style="none" style:font-size-asian="14pt" style:font-size-complex="14pt"/>
    </style:style>
    <style:style style:name="P7" style:family="paragraph" style:parent-style-name="Standard">
      <style:paragraph-properties fo:margin-left="9.499cm" fo:margin-right="0cm" fo:line-height="100%" fo:text-indent="0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Standard">
      <style:paragraph-properties fo:margin-left="0cm" fo:margin-right="0cm" fo:line-height="100%" fo:text-indent="0.661cm" style:auto-text-indent="false"/>
      <style:text-properties style:font-name="Times New Roman" fo:font-size="14pt" style:text-underline-style="none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text-underline-style="none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line-height="100%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fo:font-size="12pt" style:font-size-asian="14pt" style:font-size-complex="14pt"/>
    </style:style>
    <style:style style:name="P14" style:family="paragraph" style:parent-style-name="Table_20_Contents">
      <style:paragraph-properties fo:margin-left="10.054cm" fo:margin-right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able_20_Contents">
      <style:paragraph-properties fo:margin-left="10.054cm" fo:margin-right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6" style:family="paragraph" style:parent-style-name="Table_20_Contents">
      <style:paragraph-properties fo:margin-left="10.054cm" fo:margin-right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25%" fo:text-align="end" style:justify-single-word="false" fo:text-indent="1.508cm" style:auto-text-indent="false"/>
      <style:text-properties fo:font-size="14pt" fo:language="ru" fo:country="RU" style:text-underline-style="none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25%" fo:text-align="justify" style:justify-single-word="false" fo:text-indent="1.508cm" style:auto-text-indent="false"/>
      <style:text-properties fo:font-size="14pt" fo:language="ru" fo:country="RU" style:text-underline-style="none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style:font-name="Times New Roman" fo:font-size="14pt" fo:background-color="transparen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style:font-name="Times New Roman" fo:font-size="14pt" fo:background-color="transparen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fo:background-color="transparent"/>
    </style:style>
    <style:style style:name="P26" style:family="paragraph" style:parent-style-name="Table_20_Contents">
      <style:paragraph-properties fo:line-height="100%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7" style:family="paragraph" style:parent-style-name="Table_20_Contents">
      <style:paragraph-properties fo:line-height="100%" fo:text-align="center" style:justify-single-word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28" style:family="paragraph" style:parent-style-name="Table_20_Heading">
      <style:paragraph-properties fo:line-height="100%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9" style:family="paragraph" style:parent-style-name="Standard" style:master-page-name="First_20_Page">
      <style:paragraph-properties fo:margin-left="0.407cm" fo:margin-right="0cm" fo:line-height="100%" fo:text-align="start" style:justify-single-word="false" fo:text-indent="0cm" style:auto-text-indent="false" style:page-number="auto"/>
      <style:text-properties style:font-name="Times New Roman" fo:font-size="14pt" fo:language="ru" fo:country="RU" style:text-underline-style="none" style:font-size-asian="14pt" style:font-size-complex="14pt"/>
    </style:style>
    <style:style style:name="P30" style:family="paragraph" style:parent-style-name="Standard" style:master-page-name="Right_20_Page">
      <style:paragraph-properties fo:margin-left="0cm" fo:margin-right="0cm" fo:line-height="100%" fo:text-align="end" style:justify-single-word="false" fo:text-indent="0cm" style:auto-text-indent="false" style:page-number="auto" fo:break-before="page"/>
      <style:text-properties fo:font-size="14pt" style:font-size-asian="14pt" style:font-size-complex="14pt"/>
    </style:style>
    <style:style style:name="P31" style:family="paragraph" style:parent-style-name="Standard">
      <style:paragraph-properties fo:line-height="100%" fo:text-align="end" style:justify-single-word="false"/>
      <style:text-properties fo:font-size="8pt" fo:language="ru" fo:country="RU" style:text-underline-style="none" style:font-size-asian="8pt" style:font-size-complex="8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able_20_Contents">
      <style:paragraph-properties fo:margin-left="10.054cm" fo:margin-right="0cm" fo:line-height="100%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34" style:family="paragraph" style:parent-style-name="Table_20_Contents" style:master-page-name="First_20_Page">
      <style:paragraph-properties fo:line-height="100%" fo:text-align="center" style:justify-single-word="false" style:page-number="auto"/>
      <style:text-properties fo:font-size="10pt" fo:font-weight="normal" style:font-size-asian="10pt" style:font-weight-asian="normal" style:font-size-complex="10pt" style:font-weight-complex="normal"/>
    </style:style>
    <style:style style:name="P35" style:family="paragraph" style:parent-style-name="Table_20_Heading" style:master-page-name="First_20_Page">
      <style:paragraph-properties fo:line-height="100%" fo:text-align="center" style:justify-single-word="false" style:page-number="auto"/>
      <style:text-properties fo:font-size="10pt" fo:font-weight="normal" style:font-size-asian="10pt" style:font-weight-asian="normal" style:font-size-complex="10pt" style:font-weight-complex="normal"/>
    </style:style>
    <style:style style:name="P36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" fo:language="ru" fo:country="RU" fo:font-style="normal" style:text-underline-style="none" style:font-style-asian="normal" style:font-style-complex="normal"/>
    </style:style>
    <style:style style:name="T2" style:family="text">
      <style:text-properties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style:font-name="Times New Roman" fo:language="ru" fo:country="RU" style:text-underline-style="none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7" style:family="text">
      <style:text-properties style:font-name="Times New Roman" fo:font-weight="normal" style:font-weight-asian="normal" style:font-weight-complex="normal"/>
    </style:style>
    <style:style style:name="T8" style:family="text">
      <style:text-properties fo:language="ru" fo:country="RU" style:text-underline-style="none"/>
    </style:style>
    <style:style style:name="T9" style:family="text">
      <style:text-properties fo:language="ru" fo:country="RU" fo:font-style="normal" style:text-underline-style="none" style:font-style-asian="normal" style:font-style-complex="normal"/>
    </style:style>
    <style:style style:name="T10" style:family="text">
      <style:text-properties fo:language="ru" fo:country="RU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1" style:family="text">
      <style:text-properties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2" style:family="text">
      <style:text-properties fo:language="ru" fo:country="RU" fo:font-style="normal" style:text-underline-style="none" fo:background-color="transparent" style:font-style-asian="normal" style:font-style-complex="normal"/>
    </style:style>
    <style:style style:name="T13" style:family="text">
      <style:text-properties fo:font-variant="normal" fo:text-transform="none" fo:color="#222222" fo:letter-spacing="normal" fo:font-style="normal"/>
    </style:style>
    <style:style style:name="T14" style:family="text">
      <style:text-properties fo:font-variant="normal" fo:text-transform="none" fo:color="#222222" fo:letter-spacing="normal" fo:language="ru" fo:country="RU" fo:font-style="normal"/>
    </style:style>
    <style:style style:name="T15" style:family="text">
      <style:text-properties fo:font-variant="normal" fo:text-transform="none" fo:color="#000000" style:font-name="Times New Roman" fo:letter-spacing="normal" fo:font-style="normal" fo:font-weight="normal" style:font-weight-asian="normal" style:font-weight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9" style:family="text">
      <style:text-properties style:font-name="Times New Roman1"/>
    </style:style>
    <style:style style:name="T20" style:family="text">
      <style:text-properties style:font-size-asian="14pt" style:font-size-complex="14pt"/>
    </style:style>
    <style:style style:name="T21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fa79b84-d789-4587-a8d3-c7d5d240b7bd" text:name="BossProviderVariable"/>
      </text:user-field-decls>
      <text:p text:style-name="P36"><text:span text:style-name="T8">ПРЕДПИСАНИЕ</text:span></text:p>
      <text:p text:style-name="P10"/>
      <text:p text:style-name="P20">В соответствии со статьями 28, 33 <text:span text:style-name="T17">Федерального закон</text:span>а от 26.07.2006 № 135-ФЗ «О защите конкуренции» (далее — Закон о защите конкуренции), ФАС России рассмотрела ходатайство компании <text:span text:style-name="T9">«Дж.Т. Интернэшнл Германия ГмбХ» (место нахождения: ФРГ, 54294 Трир, Диденхофенер Штрассе, 20-30; основной вид деятельности: производство и продажа табачных изделий) о предварительном согласовании сделки по приобретению 100 % голосующих акций АО «Донской Табак» (место нахождения: 344002, г. Ростов-на-Дону, ул. 1-я Луговая, д. 17; основной вид деятельности: производство табачных изделий) и 100 % голосующих акций АО «Переславль-Табак» (место нахождения: 152025, Ярославская обл., г. Переславль-Залесский, пл. Менделеева, д. 2, корп. 150; основной вид деятельности: аренда и управление собственным или арендованным недвижимым имуществом) и руководствуясь пунктом 2 части 1 статьи 23 и пунктом 4 части 2 статьи 33 Закона о защите конкуренции, а также в соответствии</text:span> с решением от 04.06.2018 № АД/40329/18, ФАС России</text:p>
      <text:p text:style-name="P20"/>
      <text:p text:style-name="P21">ПРЕДПИСЫВАЕТ:</text:p>
      <text:p text:style-name="P20"/>
      <text:p text:style-name="P20">Компании <text:span text:style-name="T9">«Дж.Т. Интернэшнл Германия ГмбХ», а также лицам, входящим в одну группу лиц с компанией «Дж.Т. Интернэшнл Германия ГмбХ», ведущим свою хозяйственную деятельность в сфере производства и оборота табачной и никотиносодержащей продукции на территории Российской Федерации, </text:span><text:span text:style-name="T9">совершить следующие действия, направленные на обеспечение конкуренции, а именно:</text:span></text:p>
      <text:p text:style-name="P20"><text:span text:style-name="T9">1. </text:span>В целях обеспечения конкуренции:</text:p>
      <text:p text:style-name="P20">а) не препятствовать доступу на рынок реализации табачной продукции иным хозяйствующим субъектам;</text:p>
      <text:p text:style-name="P20">б) не допускать экономически и технологически не обоснованные сокращение или прекращение производства табачной продукции, если на такой товар имеется спрос или размещены заказы на его поставки при наличии возможности его рентабельного производства;</text:p>
      <text:p text:style-name="P20">в) не допускать экономически и технологически не обоснованные отказ или уклонение от заключения договора с отдельными покупателями в случае наличия возможности производства или поставок табачной продукции.</text:p>
      <text:p text:style-name="P20">2. Ежегодно, не позднее 1 апреля года, следующего за отчетным годом, обеспечить направление в ФАС России сведений об объемах производства/импорта и реализации табачной продукции с разбивкой по лицам, входящим с <text:span text:style-name="T9">«Дж.Т. Интернэшнл Германия ГмбХ»</text:span> в одну группу лиц и ведущим свою хозяйственную деятельность на территории Российской Федерации, по фо<text:span text:style-name="T21">рме таблицы, приведенной в приложении 1 к настоящему предписанию.</text:span></text:p>
      <text:p text:style-name="P22"><text:soft-page-break/><text:span text:style-name="T20">3. Р</text:span><text:span text:style-name="T19">азработать и согласовать с ФАС России сбытовую политику (торговую практику) </text:span><text:span text:style-name="T20">в части реализации продукции в Российской Федерации</text:span><text:span text:style-name="T19">, устанавливающую перечень прозрачных недискриминационных критериев, и и</text:span><text:span text:style-name="T20">нформировать антимонопольный орган в предварительном порядке о существенных изменениях указанной политики (практики).</text:span></text:p>
      <text:p text:style-name="P25"><text:span text:style-name="T4">4. Информировать </text:span><text:span text:style-name="T18">Федеральную антимонопольную службу в предварительном порядке (за два месяца) о планируемом увеличении или уменьшении стоимости табачной продукции АО «Донской Табак» более чем на 10 %</text:span><text:span text:style-name="T4"> и/или </text:span><text:span text:style-name="T18">в</text:span><text:span text:style-name="T4"> случае сокращения доли поставок табачной продукции </text:span><text:span text:style-name="T18">АО «Донской Табак»</text:span><text:span text:style-name="T6"> более чем на 10 % в течение одного года</text:span><text:span text:style-name="T18">, с</text:span><text:span text:style-name="T6"> обоснованием указанных изменений</text:span><text:span text:style-name="T5">.</text:span></text:p>
      <text:p text:style-name="P23"><text:span text:style-name="T7">5. П</text:span><text:span text:style-name="T2">родолжить работу с независимыми региональными дистрибьюторами, реализующими в настоящее время продукцию АО «Донской Табак» </text:span><text:span text:style-name="T11">в соответствии с действующим законодательством Российской Федерации в рамках заключенных договоров.</text:span></text:p>
      <text:p text:style-name="P24">6. Разработать и согласовать с ФАС России антимонопольный комплаенс в срок до 31.12.2018.</text:p>
      <text:p text:style-name="P20"><text:span text:style-name="T10">7. </text:span><text:span text:style-name="T12">П</text:span><text:span text:style-name="T21">ри совершении </text:span><text:span text:style-name="T12">сделки по приобретению 100 % голосующих акций АО «Донско</text:span><text:span text:style-name="T9">й Табак» и 100 % голосующих акций АО «Переславль-Табак»</text:span> проинформировать ФАС России о ее совершении в течение 5 рабочих дней после выполнения соответствующих операций в реестрах приобретаемых обществ.</text:p>
      <text:p text:style-name="P20">Неисполнение настоящего предписания влечет административную ответственность в соответствии с частью 2.3 статьи 19.5 Кодекса Российской Федерации об административных правонарушениях, а также в соответствии с частью 5 статьи 34 Закона о защите конкуренции является основанием для признания сделок недействительными в судебном порядке по иску антимонопольного органа.</text:p>
      <text:p text:style-name="P20"/>
      <text:p text:style-name="P19">Приложение: на 1 л. в 1 экз.</text:p>
      <text:p text:style-name="P19"><text:tab/></text:p>
      <text:p text:style-name="P19"/>
      <text:p text:style-name="P19"/>
      <text:p text:style-name="P19"/>
      <text:p text:style-name="P19"/>
      <text:p text:style-name="P5"><text:tab/><text:span text:style-name="T8">А.В. Доценко</text:span>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72B754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 style:page-usage="right">
      <style:page-layout-properties fo:page-width="29.7cm" fo:page-height="21.001cm" style:num-format="1" style:print-orientation="landscape" fo:margin-top="2cm" fo:margin-bottom="2cm" fo:margin-left="1.402cm" fo:margin-right="1.34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8-56755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8-56755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8-56755(2) </text:p></draw:text-box></draw:frame><draw:frame draw:style-name="Mfr2" draw:name="SpdBarcode" text:anchor-type="paragraph" svg:x="0cm" svg:width="3.6cm" svg:height="0.78cm" draw:z-index="3"><draw:image xlink:href="Pictures/10000201000000780000001AE72B7541.png" xlink:type="simple" xlink:show="embed" xlink:actuate="onLoad"/></draw:frame></text:p>
      </style:footer>
    </style:master-page>
    <style:master-page style:name="Right_20_Page" style:display-name="Right Pag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3T11:14:35.62</meta:creation-date>
    <meta:generator>OpenOffice.org/3.4.1$Win32 OpenOffice.org_project/341m1$Build-9593</meta:generator>
    <dc:date>2018-06-15T16:17:43.98</dc:date>
    <meta:print-date>2018-06-01T10:50:50.73</meta:print-date>
    <meta:editing-duration>P5DT23H39M35S</meta:editing-duration>
    <meta:editing-cycles>10</meta:editing-cycles>
    <meta:document-statistic meta:table-count="0" meta:image-count="1" meta:object-count="0" meta:page-count="2" meta:paragraph-count="22" meta:word-count="539" meta:character-count="4087"/>
    <meta:user-defined meta:name="Поле 1"/>
    <meta:user-defined meta:name="Поле 2"/>
    <meta:user-defined meta:name="Поле 3"/>
    <meta:user-defined meta:name="Поле 4"/>
  </office:meta>
</office:document-meta>
</file>