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E310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0.6cm" fo:text-align="justify" style:justify-single-word="false" fo:text-indent="0.981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background-color="#ffffff" style:font-name-asian="Courier New" style:font-size-asian="14pt" style:font-name-complex="Times New Roman" style:font-size-complex="14pt" style:font-style-complex="italic" style:font-weight-complex="bold"/>
    </style:style>
    <style:style style:name="P5" style:family="paragraph" style:parent-style-name="Standard"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fo:background-color="#ffffff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1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4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12.01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026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P29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6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text-underline-style="none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style:font-name="Times New Roman" style:font-name-asian="Times New Roman2" style:font-name-complex="Times New Roman2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fo:language="ru" fo:country="RU" fo:font-weight="normal" style:font-name-asian="Times New Roman2" style:font-weight-asian="normal" style:font-name-complex="Times New Roman2" style:font-weight-complex="normal"/>
    </style:style>
    <style:style style:name="T18" style:family="text">
      <style:text-properties style:font-name="Times New Roman1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756c3c-d721-41a1-9e1a-4cba850f9936" text:name="BossProviderVariable"/>
      </text:user-field-decls>
      <text:p text:style-name="P29">ОПРЕДЕЛЕНИЕ</text:p>
      <text:p text:style-name="P7">ОБ ОТЛОЖЕНИИ РАССМОТРЕНИЯ ДЕЛА № <text:bookmark-start text:name="__DdeLink__766_885694764"/>1-11-8/00-22-1<text:bookmark-end text:name="__DdeLink__766_885694764"/>8</text:p>
      <text:p text:style-name="P6"/>
      <text:p text:style-name="P15">«14» июня 201<text:span text:style-name="T20">8</text:span> г.<text:tab/> <text:s text:c="4"/>г. Москва</text:p>
      <text:p text:style-name="P4"/>
      <text:p text:style-name="P8">Комиссия Федеральной антимонопольной службы по рассмотрению дела <text:s/>о нарушении антимонопольного законодательства в составе: <text:span text:style-name="T20">&lt;...&gt;</text:span><text:span text:style-name="T17">,</text:span></text:p>
      <text:p text:style-name="P11"><text:span text:style-name="Основной_20_шрифт_20_абзаца"><text:span text:style-name="T12">рассмотрев дело № 1-11-8/00-22-18, возбужденное по признакам нарушения </text:span></text:span><text:span text:style-name="Основной_20_шрифт_20_абзаца"><text:span text:style-name="T11">обществом с ограниченной ответственностью производственно-коммерческой фирмой «Астрастрой» (ИНН 3016054166, ОГРН 1073016004027; 414000, Астраханская обл., г. Астрахань, ул. Кирова, д. 55 А, оф. 307), обществом с ограниченной ответственностью производственно-коммерческой фирмой «Жилстройтранс» (ИНН 3025003552, ОГРН 1123025001725; 414024, Астраханская обл., г. Астрахань, ул. Сахалинская, д. 7, оф. 25) пункта 2 части 1 статьи 11 Федерального закона <text:s/>от 26.07.2006 № 135-ФЗ «О защите конкуренции» (далее — Закон о защите конкуренции), выразившегося в заключении и реализации антиконкурентного соглашения, которое привело к повышению цен на торгах; обществом с ограниченной ответственностью производственно-коммерческой фирмой «Астрастрой» (ИНН 3016054166, ОГРН 1073016004027; 414000, Астраханская обл., г. Астрахань, ул. Кирова, д. 55 А, оф. 307), обществом с ограниченной ответственностью производственно-коммерческой фирмой «Жилстройтранс» (ИНН 3025003552, ОГРН 1123025001725; 414024, Астраханская обл., г. Астрахань, ул. Сахалинская, д. 7, оф. 25), государственным казенным учреждением Астраханской области «Астраханьавтодор» (ИНН 3015095508, ОГРН 1123015000206; 414040, Астраханская обл., г. Астрахань, ул. Раскольникова, д. 10, В) пункта 1 части 1 статьи 17 Закона о защите конкуренции, выразившегося в заключении антиконкурентного соглашения между заказчиком и участниками торгов, которое привело или могло привести к ограничению конкуренции и (или) </text:span></text:span><text:soft-page-break/><text:span text:style-name="Основной_20_шрифт_20_абзаца"><text:span text:style-name="T11">созданию преимущественных условий для каких-либо участников; обществом с ограниченной ответственностью производственно-коммерческой фирмой «Астрастрой» (ИНН 3016054166, ОГРН 1073016004027; 414000, Астраханская обл., г. Астрахань, ул. Кирова, д. 55 А, оф. 307), обществом с ограниченной ответственностью производственно-коммерческой фирмой «Жилстройтранс» (ИНН 3025003552, ОГРН 1123025001725; 414024, Астраханская обл.,<text:line-break/>г. Астрахань, ул. Сахалинская, д. 7, оф. 25), государственным казенным </text:span></text:span><text:span text:style-name="Основной_20_шрифт_20_абзаца"><text:span text:style-name="T11">учреждением Астраханской области «Астраханьавтодор» (ИНН 3015095508, ОГРН 1123015000206; 414040, Астраханская обл., г. Астрахань, ул. Раскольникова, д. 10, В), Министерством строительства и жилищно-коммунального хозяйства Астраханской области (ИНН 3015068399, ОГРН 1053000014660; 414000, Астраханская обл., г. Астрахань, ул. Набережная 1 мая, д. 96) статьи 16 Закона о защите конкуренции, выразившегося в заключении и реализации антиконкурентного соглашения между органом государственной власти субъекта Российской Федерации, осуществляющей функции государственного органа организацией и хозяйствующими субъектами, <text:s/>которое привело к недопущению, ограничению, устранению конкуренции, в частности, к поддержанию цен (тарифов),</text:span></text:span></text:p>
      <text:p text:style-name="P13">УСТАНОВИЛА:</text:p>
      <text:p text:style-name="P9"><text:span text:style-name="T3">В связи с привлечением к участию в деле новых ответчиков, а также лица, располагающего сведениями о рассматриваемых комиссией обстоятельствах, в соответствии с пунктом 3 части 1 статьи 47 </text:span><text:span text:style-name="T18">Закона о защите конкуренции</text:span><text:span text:style-name="T19"> </text:span><text:span text:style-name="T5">Комиссия </text:span></text:p>
      <text:p text:style-name="P26">ОПРЕДЕЛИЛА:</text:p>
      <text:list xml:id="list1945715405294105617" text:style-name="L1">
        <text:list-item>
          <text:p text:style-name="P27">Отложить рассмотрение дела № 1-11-8/00-22-18.</text:p>
        </text:list-item>
        <text:list-item>
          <text:p text:style-name="P28"><text:span text:style-name="T7">Назначить рассмотрение дела №</text:span><text:span text:style-name="T8"> 1-</text:span><text:span text:style-name="T6">11</text:span><text:span text:style-name="T8">-</text:span><text:span text:style-name="T6">8</text:span><text:span text:style-name="T8">/00-22-18</text:span><text:span text:style-name="T7"> на </text:span><text:span text:style-name="T9">10 </text:span><text:span text:style-name="T4">июля</text:span><text:span text:style-name="T9"><text:line-break/>2018 г. в 1</text:span><text:span text:style-name="T4">3</text:span><text:span text:style-name="T9"> часов </text:span><text:span text:style-name="T4">3</text:span><text:span text:style-name="T9">0 минут по адресу 125993, г. Москва, ул. Садовая-Кудринская, д. 11, переговорная № 14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E310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5E310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4:42:28.19</meta:creation-date>
    <meta:generator>OpenOffice.org/3.4.1$Win32 OpenOffice.org_project/341m1$Build-9593</meta:generator>
    <dc:date>2018-06-18T11:41:40.90</dc:date>
    <meta:document-statistic meta:table-count="0" meta:image-count="1" meta:object-count="0" meta:page-count="2" meta:paragraph-count="13" meta:word-count="416" meta:character-count="3449"/>
    <meta:user-defined meta:name="Поле 1"/>
    <meta:user-defined meta:name="Поле 2"/>
    <meta:user-defined meta:name="Поле 3"/>
    <meta:user-defined meta:name="Поле 4"/>
  </office:meta>
</office:document-meta>
</file>