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3661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4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2" fo:font-size="13pt" fo:font-weight="bold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2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15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08cm" style:auto-text-indent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style:font-name="Times New Roman2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cm" style:auto-text-indent="false"/>
    </style:style>
    <style:style style:name="P27" style:family="paragraph" style:parent-style-name="Обычный">
      <style:paragraph-properties fo:margin-left="0cm" fo:margin-right="0cm" fo:margin-top="0cm" fo:margin-bottom="0.101cm" fo:line-height="0.499cm" fo:text-align="justify" style:justify-single-word="false" fo:text-indent="1cm" style:auto-text-indent="false"/>
    </style:style>
    <style:style style:name="P28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47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47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43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2" fo:font-size="13pt" fo:font-weight="bold" fo:background-color="#ffffff" style:font-size-asian="13pt" style:font-size-complex="13pt"/>
    </style:style>
    <style:style style:name="P44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2" fo:font-size="13pt" fo:font-weight="bold" fo:background-color="#ffffff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3pt" style:font-size-asian="13pt" style:font-size-complex="13pt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0pt" fo:font-weight="bold" style:font-size-asian="10pt" style:font-size-complex="10pt"/>
    </style:style>
    <style:style style:name="T1" style:family="text">
      <style:text-properties fo:color="#000000" style:font-name="Times New Roman" fo:font-size="14pt" fo:language="ru" fo:country="RU" fo:font-weight="normal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Segoe UI1" style:font-size-asian="14pt" style:language-asian="zh" style:country-asian="CN" style:font-style-asian="normal" style:font-weight-asian="normal" style:font-name-complex="Segoe UI1" style:font-size-complex="14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weight="normal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8" style:family="text">
      <style:text-properties fo:color="#000000" style:font-name="Times New Roman" fo:font-size="14pt" fo:language="en" fo:country="US" style:font-name-asian="Segoe UI1" style:font-size-asian="14pt" style:font-name-complex="Segoe UI1" style:font-size-complex="14pt"/>
    </style:style>
    <style:style style:name="T9" style:family="text">
      <style:text-properties fo:color="#000000" style:font-name="Times New Roman" fo:font-size="14pt" fo:language="en" fo:country="US" fo:font-style="normal" fo:font-weight="normal" style:font-name-asian="Segoe UI1" style:font-size-asian="14pt" style:language-asian="zh" style:country-asian="CN" style:font-style-asian="normal" style:font-weight-asian="normal" style:font-name-complex="Segoe UI1" style:font-size-complex="14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11" style:family="text">
      <style:text-properties fo:color="#000000" style:font-name="Times New Roman" fo:font-size="14pt" style:font-name-asian="Segoe UI1" style:font-size-asian="14pt" style:font-name-complex="Segoe UI1" style:font-size-complex="14pt"/>
    </style:style>
    <style:style style:name="T1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font-size="14pt" fo:language="ru" fo:country="RU" fo:font-style="normal" fo:font-weight="bold" fo:background-color="#ffffff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7" style:family="text">
      <style:text-properties fo:color="#000000" fo:font-size="14pt" fo:language="ru" fo:country="RU" fo:font-style="normal" style:font-name-asian="Segoe UI1" style:font-size-asian="14pt" style:font-style-asian="normal" style:font-name-complex="Segoe UI1" style:font-size-complex="14pt" style:font-style-complex="normal"/>
    </style:style>
    <style:style style:name="T18" style:family="text">
      <style:text-properties fo:color="#000000" fo:font-size="14pt" style:font-name-asian="Segoe UI1" style:font-size-asian="14pt" style:font-name-complex="Segoe UI1" style:font-size-complex="14pt"/>
    </style:style>
    <style:style style:name="T19" style:family="text">
      <style:text-properties fo:color="#000000" fo:font-size="14pt" fo:font-style="italic" style:font-name-asian="Segoe UI1" style:font-size-asian="14pt" style:font-style-asian="italic" style:font-name-complex="Segoe UI1" style:font-size-complex="14pt" style:font-style-complex="italic"/>
    </style:style>
    <style:style style:name="T20" style:family="text">
      <style:text-properties fo:color="#000000" fo:font-size="14pt" fo:font-style="italic" fo:font-weight="bold" style:font-name-asian="Segoe UI1" style:font-size-asian="14pt" style:font-style-asian="italic" style:font-weight-asian="bold" style:font-name-complex="Segoe UI1" style:font-size-complex="14pt" style:font-style-complex="italic" style:font-weight-complex="bold"/>
    </style:style>
    <style:style style:name="T21" style:family="text">
      <style:text-properties fo:color="#000000" fo:font-size="14pt" fo:font-weight="bold" style:font-name-asian="Segoe UI1" style:font-size-asian="14pt" style:font-weight-asian="bold" style:font-name-complex="Segoe UI1" style:font-size-complex="14pt" style:font-weight-complex="bold"/>
    </style:style>
    <style:style style:name="T22" style:family="text">
      <style:text-properties fo:color="#000000" fo:font-size="14pt" fo:font-weight="bold" fo:background-color="transparent" style:font-name-asian="Segoe UI1" style:font-size-asian="14pt" style:font-weight-asian="bold" style:font-name-complex="Segoe UI1" style:font-size-complex="14pt"/>
    </style:style>
    <style:style style:name="T23" style:family="text">
      <style:text-properties fo:color="#000000" fo:font-size="14pt" style:font-name-asian="Arial" style:font-size-asian="14pt" style:font-name-complex="Arial" style:font-size-complex="14pt"/>
    </style:style>
    <style:style style:name="T24" style:family="text">
      <style:text-properties fo:color="#000000" fo:font-size="14pt" fo:background-color="transparent" style:font-name-asian="Segoe UI1" style:font-size-asian="14pt" style:font-name-complex="Segoe UI1" style:font-size-complex="14pt"/>
    </style:style>
    <style:style style:name="T25" style:family="text">
      <style:text-properties fo:color="#000000" fo:font-size="14pt" fo:language="en" fo:country="US" fo:background-color="transparent" style:font-name-asian="Segoe UI1" style:font-size-asian="14pt" style:font-name-complex="Segoe UI1" style:font-size-complex="14pt"/>
    </style:style>
    <style:style style:name="T26" style:family="text">
      <style:text-properties fo:color="#000000" fo:font-size="14pt" fo:language="en" fo:country="US" style:font-name-asian="Segoe UI1" style:font-size-asian="14pt" style:font-name-complex="Segoe UI1" style:font-size-complex="14pt"/>
    </style:style>
    <style:style style:name="T27" style:family="text">
      <style:text-properties fo:color="#000000" fo:font-size="14pt" fo:language="en" fo:country="US" fo:font-style="italic" style:font-name-asian="Segoe UI1" style:font-size-asian="14pt" style:font-style-asian="italic" style:font-name-complex="Segoe UI1" style:font-size-complex="14pt"/>
    </style:style>
    <style:style style:name="T28" style:family="text">
      <style:text-properties fo:color="#000000" fo:font-size="14pt" fo:font-weight="normal" fo:background-color="transparent" style:font-name-asian="Segoe UI1" style:font-size-asian="14pt" style:font-weight-asian="normal" style:font-name-complex="Segoe UI1" style:font-size-complex="14pt" style:font-weight-complex="normal"/>
    </style:style>
    <style:style style:name="T29" style:family="text">
      <style:text-properties fo:color="#000000" fo:font-size="14pt" style:font-size-asian="14pt" style:font-name-complex="Times New Roman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ru" fo:country="RU" fo:font-style="normal" style:font-name-asian="TimesNewRomanPSMT1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33" style:family="text">
      <style:text-properties style:font-name="Times New Roman" fo:font-size="14pt" fo:language="ru" fo:country="RU" fo:font-style="normal" style:font-name-asian="TimesNewRomanPSMT1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T34" style:family="text">
      <style:text-properties style:font-name="Times New Roman" fo:font-size="14pt" fo:language="ru" fo:country="RU" fo:font-style="normal" fo:font-weight="normal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style:font-name="Times New Roman" fo:font-size="14pt" fo:language="ru" fo:country="RU" fo:font-style="normal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style:font-name="Times New Roman" fo:font-size="14pt" fo:language="en" fo:country="US" fo:font-style="normal" fo:font-weight="normal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style="normal" fo:font-weight="bold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3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background-color="transparent" style:font-size-asian="14pt" style:font-size-complex="14pt"/>
    </style:style>
    <style:style style:name="T42" style:family="text">
      <style:text-properties fo:font-weight="bold"/>
    </style:style>
    <style:style style:name="T43" style:family="text">
      <style:text-properties fo:font-weight="bold" fo:background-color="transparent" style:font-weight-asian="bold" style:font-weight-complex="bold"/>
    </style:style>
    <style:style style:name="T44" style:family="text">
      <style:text-properties fo:font-weight="bold" fo:background-color="#ffff00" style:font-weight-asian="bold" style:font-weight-complex="bold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Arial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TimesNewRomanPSMT1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Arial" style:font-size-asian="14pt" style:font-name-complex="Arial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name-asian="TimesNewRomanPSMT1" style:font-size-asian="14pt" style:font-size-complex="14pt"/>
    </style:style>
    <style:style style:name="T52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name-asian="Segoe UI" style:font-size-asian="14pt" style:font-name-complex="Segoe UI" style:font-size-complex="14pt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1" style:font-size-asian="14pt" style:language-asian="zh" style:country-asian="CN" style:font-style-asian="normal" style:font-weight-asian="normal" style:font-name-complex="Segoe UI1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letter-kerning="true" fo:background-color="transparent" style:font-name-asian="Segoe UI1" style:font-size-asian="14pt" style:language-asian="zh" style:country-asian="CN" style:font-style-asian="italic" style:font-weight-asian="normal" style:font-name-complex="Segoe UI1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Segoe UI1" style:font-size-asian="14pt" style:language-asian="zh" style:country-asian="CN" style:font-style-asian="normal" style:font-weight-asian="normal" style:font-name-complex="Segoe UI1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6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style:use-window-font-color="true" fo:font-size="14pt" fo:background-color="transparent" style:font-size-asian="14pt" style:font-size-complex="14pt"/>
    </style:style>
    <style:style style:name="T68" style:family="text">
      <style:text-properties style:use-window-font-color="true" fo:font-size="14pt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71" style:family="text">
      <style:text-properties fo:font-size="14pt" fo:font-weight="bold" style:font-size-asian="14pt" style:font-weight-asian="bold" style:font-size-complex="14pt" style:font-weight-complex="bold"/>
    </style:style>
    <style:style style:name="T72" style:family="text">
      <style:text-properties fo:font-size="14pt" fo:font-weight="bold" fo:background-color="transparent" style:font-size-asian="14pt" style:font-size-complex="14pt"/>
    </style:style>
    <style:style style:name="T7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language="ru" fo:country="RU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75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ba615-473d-4ba5-ae32-cfb14730bcbc" text:name="BossProviderVariable"/>
      </text:user-field-decls>
      <text:p text:style-name="P47"><text:span text:style-name="T31">О П Р Е Д Е Л Е Н И Е</text:span></text:p>
      <text:p text:style-name="P5"><text:span text:style-name="T71">о возбуждении дела № </text:span><text:span text:style-name="Основной_20_шрифт_20_абзаца"><text:span text:style-name="T16">3-5-6/00-08-18</text:span></text:span></text:p>
      <text:p text:style-name="P6">по признакам нарушения законодательства</text:p>
      <text:p text:style-name="P6">Российской Федерации о рекламе</text:p>
      <text:p text:style-name="P6"/>
      <text:p text:style-name="P37">14 июня 2018 г.                                                              <text:s text:c="31"/>г. Москва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презервативов «</text:span></text:span><text:span text:style-name="Основной_20_шрифт_20_абзаца"><text:span text:style-name="T7">Durex</text:span></text:span><text:span text:style-name="INS"><text:span text:style-name="T45">», в эфире федеральных телеканалов в 2017 году, </text:span></text:span></text:p>
      <text:p text:style-name="P11"><text:span text:style-name="INS"><text:span text:style-name="T45"/></text:span></text:p>
      <text:p text:style-name="P12"><text:span text:style-name="Основной_20_шрифт_20_абзаца"><text:span text:style-name="T3">УСТАНОВИЛ:</text:span></text:span></text:p>
      <text:p text:style-name="P13"><text:span text:style-name="INS"><text:span text:style-name="T48">В ФАС России поступили многочисленные обращения граждан о факте распространения в эфире федеральных телеканалов рекламы </text:span></text:span><text:span text:style-name="Основной_20_шрифт_20_абзаца"><text:span text:style-name="T49">презервативов «</text:span></text:span><text:span text:style-name="Основной_20_шрифт_20_абзаца"><text:span text:style-name="T51">Durex</text:span></text:span><text:span text:style-name="INS"><text:span text:style-name="T48">», под условными наименованиями </text:span></text:span><text:span text:style-name="INS"><text:span text:style-name="T52">«Social-STI Kate»</text:span></text:span><text:span text:style-name="INS"><text:span text:style-name="T48"> и «</text:span></text:span><text:span text:style-name="INS"><text:span text:style-name="T52">Social-STI Tom</text:span></text:span><text:span text:style-name="INS"><text:span text:style-name="T48">» (далее- «Ролик 1» и «Ролик 2»), в 2017 году.</text:span></text:span></text:p>
      <text:p text:style-name="P16"><text:span text:style-name="INS"><text:span text:style-name="T18">Данная реклама представляет собой два видео ролика в которых сообщается:</text:span></text:span></text:p>
      <text:p text:style-name="P14"><text:span text:style-name="INS"><text:span text:style-name="T18">Ролик 1: «</text:span></text:span><text:span text:style-name="INS"><text:span text:style-name="T19">Хочешь познакомиться с девушкой? Как тебе Вика? Очаровательная. <text:s/>Романтичная. Весёлая. И у неё сифилис...Она не знает об этом... Когда тебе нравится девушка, ты об этом не думаешь. Практически каждый второй россиянин был заражён половой инфекцией. Ходи на свидание с Дюрекс</text:span></text:span><text:span text:style-name="INS"><text:span text:style-name="T18">».</text:span></text:span></text:p>
      <text:p text:style-name="P14"><text:span text:style-name="INS"><text:span text:style-name="T18">Ролик 2: ««</text:span></text:span><text:span text:style-name="INS"><text:span text:style-name="T19">Хочешь познакомиться с парнем? Как тебе Руслан? Спортивный. <text:s/>Харизматичный. Уверен в себе. И у него гонорея...Он не знает об этом... Когда тебе нравится парень, ты об этом не думаешь. Практически каждый второй россиянин был заражён половой инфекцией. Ходи на свидание с Дюрекс</text:span></text:span><text:span text:style-name="INS"><text:span text:style-name="T18">».</text:span></text:span></text:p>
      <text:p text:style-name="P14"><text:span text:style-name="INS"><text:span text:style-name="T18">При этом утверждение «</text:span></text:span><text:span text:style-name="INS"><text:span text:style-name="T19">Практически каждый второй россиянин был заражён половой инфекцией» </text:span></text:span><text:span text:style-name="INS"><text:span text:style-name="T18">сопровождается сноской:</text:span></text:span><text:span text:style-name="INS"><text:span text:style-name="T19"> </text:span></text:span><text:span text:style-name="INS"><text:span text:style-name="T20">«*</text:span></text:span><text:span text:style-name="INS"><text:span text:style-name="T21">Методические </text:span></text:span><text:span text:style-name="INS"><text:span text:style-name="T21">рекомендации № 33 «Как родить здорового ребёнка»/Департамент здравоохранения г. Москвы. — М.:2014.-С.9</text:span></text:span><text:span text:style-name="INS"><text:span text:style-name="T19">».</text:span></text:span></text:p>
      <text:p text:style-name="P14"><text:span text:style-name="INS"><text:span text:style-name="T23">В соответствии с частью 1 статьи 5 Федерального закона «О рекламе» реклама должна быть добросовестной и достоверной. Недобросовестная реклама и недостоверная реклама не допускаются.</text:span></text:span></text:p>
      <text:p text:style-name="P15"><text:span text:style-name="INS"><text:span text:style-name="T50">Согласно пункту 11 части 3 статьи 5 Федерального закона «О рекламе» недостоверной признается реклама, которая содержит не соответствующие действительности сведения о результатах исследований и испытаний.</text:span></text:span></text:p>
      <text:p text:style-name="P14"><text:span text:style-name="INS"><text:span text:style-name="T24">Из смысла рекламы презервативов «</text:span></text:span><text:span text:style-name="INS"><text:span text:style-name="T25">Durex</text:span></text:span><text:span text:style-name="INS"><text:span text:style-name="T24">» вытекает, что примерно 50% населения России было заражено заболеванием, передающимся половым путем, что <text:s/>противоречит официальной статистике Минздрава России.</text:span></text:span></text:p>
      <text:p text:style-name="P27"><text:span text:style-name="Основной_20_шрифт_20_абзаца"><text:span text:style-name="T24">В обоснование содержащейся в рекламе информации ООО «Рекитт бенкизер Хэскэр» представлены</text:span></text:span><text:span text:style-name="Основной_20_шрифт_20_абзаца"><text:span text:style-name="T24"> </text:span></text:span><text:span text:style-name="Основной_20_шрифт_20_абзаца"><text:span text:style-name="T22">«Методические рекомендации № 33 «Как родить здорового ребёнка»/Департамент здравоохранения г. Москвы», </text:span></text:span><text:soft-page-break/><text:span text:style-name="Основной_20_шрифт_20_абзаца"><text:span text:style-name="T28">которые не содержат</text:span></text:span><text:span text:style-name="Основной_20_шрифт_20_абзаца"><text:span text:style-name="T24"> статистических данных о </text:span></text:span><text:span text:style-name="INS"><text:span text:style-name="T46">заболеваемости, передаваемой преимущественно половым путем.</text:span></text:span></text:p>
      <text:p text:style-name="P25"><text:span text:style-name="INS"><text:span text:style-name="T50">Согласно письму Министерства здравоохранения Российской Федерации показатель первичной заболеваемости, передаваемой преимущественно половым путем (далее – ЗППП) имеет стойкую тенденцию к снижению. По данным федерального статистического наблюдения в сфере здравоохранения за 2007 г. указанный показатель составлял 649 952 случая (457,3 на 100 тыс. населения), в 2017 г. – 206 963 случая (141,0 на 100 тыс. населения) или 0,1% населения Российской Федерации (вх.№70326/18 от 07.05.2018).</text:span></text:span></text:p>
      <text:p text:style-name="P27"><text:span text:style-name="Основной_20_шрифт_20_абзаца"><text:span text:style-name="T53">Таким образом, отсутствуют статистические данные о заболеваемости населения, передаваемыми преимущественно половым путем, обосновывающие утверждение </text:span></text:span><text:span text:style-name="INS"><text:span text:style-name="T54">«П</text:span></text:span><text:span text:style-name="INS"><text:span text:style-name="T55">рактически каждый второй россиянин был заражен половой инфекцией», </text:span></text:span><text:span text:style-name="INS"><text:span text:style-name="T54">содержащееся в рекламе презервативов «</text:span></text:span><text:span text:style-name="INS"><text:span text:style-name="T56">Durex</text:span></text:span><text:span text:style-name="INS"><text:span text:style-name="T54">».</text:span></text:span></text:p>
      <text:p text:style-name="P26"><text:span text:style-name="Основной_20_шрифт_20_абзаца"><text:span text:style-name="T69">Не соответствующими действительности сведениями являются утверждения о фактах или сведениях, которые не имели места в реальности во время, к которому относятся оспариваемые факты/сведения.</text:span></text:span></text:p>
      <text:p text:style-name="P28"><text:span text:style-name="Основной_20_шрифт_20_абзаца"><text:span text:style-name="T69">Таким образом реклама </text:span></text:span><text:span text:style-name="INS"><text:span text:style-name="T18">презервативов «</text:span></text:span><text:span text:style-name="INS"><text:span text:style-name="T26">Durex</text:span></text:span><text:span text:style-name="INS"><text:span text:style-name="T18">», размещенная в эфире <text:s/>федеральных каналов,</text:span></text:span><text:span text:style-name="Основной_20_шрифт_20_абзаца"><text:span text:style-name="T69"> содержит признаки нарушения п.11 ч.3 ст.5 Федерального закона «О рекламе», в части </text:span></text:span><text:span text:style-name="INS"><text:span text:style-name="T23">содержания не соответствующих действительности сведений о результатах исследований и испытаний.</text:span></text:span></text:p>
      <text:p text:style-name="P30"><text:span text:style-name="INS"><text:span text:style-name="T18"/></text:span></text:p>
      <text:p text:style-name="P29"><text:span text:style-name="INS"><text:span text:style-name="T11">Согласно пункту 2 части 2 статьи 5 Федерального закона «О рекламе» н</text:span></text:span><text:span text:style-name="INS"><text:span text:style-name="T12">едобросовестной признается реклама, которая порочит честь, достоинство или деловую репутацию лица, в том числе конкурента.</text:span></text:span></text:p>
      <text:p text:style-name="P21"><text:span text:style-name="Основной_20_шрифт_20_абзаца"><text:span text:style-name="T29">В поступивших в ФАС России многочисленных обращениях граждане возмущены информацией, содержащейся в рекламе презервативов «</text:span></text:span><text:span text:style-name="INS"><text:span text:style-name="T26">Durex</text:span></text:span><text:span text:style-name="INS"><text:span text:style-name="T27">»</text:span></text:span><text:span text:style-name="INS"><text:span text:style-name="T18">, и указывают, что она оскорбляет</text:span></text:span><text:span text:style-name="Основной_20_шрифт_20_абзаца"><text:span text:style-name="T29"> и уничижает их достоинство, как граждан Российской Федерации, поскольку из рекламы презервативов «</text:span></text:span><text:span text:style-name="INS"><text:span text:style-name="T26">Durex</text:span></text:span><text:span text:style-name="INS"><text:span text:style-name="T27">» </text:span></text:span><text:span text:style-name="INS"><text:span text:style-name="T17">можно сделать вывод, что в России отсутствует система медицинского обслуживания населения, пропаганда здорового образа жизни, что россияне безответственно относятся к здоровью своему и окружающих, что в России низкая система организации здравоохранения.</text:span></text:span></text:p>
      <text:p text:style-name="P18"><text:span text:style-name="Основной_20_шрифт_20_абзаца"><text:span text:style-name="T37">Таким образом, реклама </text:span></text:span><text:span text:style-name="INS"><text:span text:style-name="T11">презервативов «</text:span></text:span><text:span text:style-name="INS"><text:span text:style-name="T8">Durex</text:span></text:span><text:span text:style-name="INS"><text:span text:style-name="T11">», размещенная в эфире федеральных телеканалов в 2017 году,</text:span></text:span><text:span text:style-name="Основной_20_шрифт_20_абзаца"><text:span text:style-name="T37"> содержит признаки нарушения пункта 2 части 2 статьи 5 Федерального закона «О рекламе», выразившиеся в недобросовестной рекламе, которая порочит честь, достоинство или деловую репутацию лица, в том числе конкурента.</text:span></text:span></text:p>
      <text:p text:style-name="P18"><text:span text:style-name="T37">В соответствии с частью 7 статьи 38 Федерального закона «О рекламе» рекламодатель несёт ответственность за нарушение требований, установленных </text:span><text:span text:style-name="INS"><text:span text:style-name="T53"><text:s/>частями 2-8 статьи 5</text:span></text:span><text:span text:style-name="T37"> данного закона.</text:span></text:p>
      <text:p text:style-name="P19"><text:span text:style-name="Основной_20_шрифт_20_абзаца"><text:span text:style-name="T4">Рекламодателем рекламы </text:span></text:span><text:span text:style-name="INS"><text:span text:style-name="T5">презервативов «</text:span></text:span><text:span text:style-name="INS"><text:span text:style-name="T9">Durex</text:span></text:span><text:span text:style-name="INS"><text:span text:style-name="T5">», распространявшейся в эфире федеральных телеканалов, является </text:span></text:span><text:span text:style-name="Основной_20_шрифт_20_абзаца"><text:span text:style-name="T4">ООО «Рекитт Бенкизер Хэлскэр» (адрес: 115114, г.Москва, Шлюзовая наб., 4, ИНН 7710463461, <text:s/>КПП 770501001, ОГРН 1037710036540).</text:span></text:span></text:p>
      <text:p text:style-name="P45"><text:span text:style-name="T69">На основании </text:span><text:span text:style-name="INS"><text:span text:style-name="T61">пункта 2 части 2 и пункта 11 части 3 статьи 5</text:span></text:span><text:span text:style-name="T69">, пункта 2 </text:span><text:soft-page-break/><text:span text:style-name="T69">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38"/>
      <text:p text:style-name="P38">ОПРЕДЕЛИЛ:</text:p>
      <text:p text:style-name="P40">1. Возбудить производство по делу <text:span text:style-name="T42">№ </text:span><text:span text:style-name="T62">3-5-6/00-08-18 </text:span><text:s/>по признакам нарушения законодательства Российской Федерации о рекламе.</text:p>
      <text:p text:style-name="P41">2. Признать лицом, участвующим в деле:</text:p>
      <text:p text:style-name="P9"><text:tab/>лицо, в действиях которого содержатся признаки нарушения законодательства о рекламе:</text:p>
      <text:p text:style-name="P17"><text:span text:style-name="Основной_20_шрифт_20_абзаца"><text:span text:style-name="T73">ООО «Рекитт Бенкизер Хэлскэр» (адрес: </text:span></text:span><text:span text:style-name="Основной_20_шрифт_20_абзаца"><text:span text:style-name="T74">115114, г. Москва, Шлюзовая наб., д.4</text:span></text:span><text:span text:style-name="Основной_20_шрифт_20_абзаца"><text:span text:style-name="T73">, ИНН </text:span></text:span><text:span text:style-name="Основной_20_шрифт_20_абзаца"><text:span text:style-name="T74">7710463461</text:span></text:span><text:span text:style-name="Основной_20_шрифт_20_абзаца"><text:span text:style-name="T73">, <text:s/>КПП </text:span></text:span><text:span text:style-name="Основной_20_шрифт_20_абзаца"><text:span text:style-name="T74">770501001, </text:span></text:span><text:span text:style-name="Основной_20_шрифт_20_абзаца"><text:span text:style-name="T73">ОГРН </text:span></text:span><text:span text:style-name="Основной_20_шрифт_20_абзаца"><text:span text:style-name="T74">1037710036540</text:span></text:span><text:span text:style-name="Основной_20_шрифт_20_абзаца"><text:span text:style-name="T73">).</text:span></text:span></text:p>
      <text:p text:style-name="P35">3. Назначить дело <text:span text:style-name="T57">№ 3-5-6/00-08-18</text:span> к рассмотрению на <text:span text:style-name="T44">« 05 » июля 2018 года</text:span><text:span text:style-name="T43"> </text:span><text:span text:style-name="T44">в «15» часов «00»</text:span><text:span text:style-name="T43"> </text:span>минут по адресу: <text:span text:style-name="T13">г. Москва, ул. Садовая-Кудринская, д. 11, каб. 413, т. 8(499) 755-23-23 (вн. 674)</text:span>.</text:p>
      <text:list xml:id="list4000890470473154479" text:style-name="L1">
        <text:list-item>
          <text:list>
            <text:list-item>
              <text:list>
                <text:list-item>
                  <text:p text:style-name="P46"><text:span text:style-name="T37">ООО</text:span><text:span text:style-name="Основной_20_шрифт_20_абзаца"><text:span text:style-name="T35"> «Рекитт Бенкизер Хэлскэр»</text:span></text:span><text:span text:style-name="T38"> </text:span><text:span text:style-name="T37">надлежит в срок до </text:span><text:span text:style-name="T39">03 июля</text:span><text:span text:style-name="T40"> 2018 года</text:span><text:span text:style-name="T37"> представить в ФАС России следующие документы и материалы:</text:span></text:p>
                </text:list-item>
              </text:list>
            </text:list-item>
          </text:list>
        </text:list-item>
      </text:list>
      <text:p text:style-name="P31"><text:span text:style-name="T67">копии учредительных документов </text:span><text:span text:style-name="INS"><text:span text:style-name="T63">ООО «Рекитт Бенкизер Х</text:span></text:span><text:span text:style-name="INS"><text:span text:style-name="T64">элскэр»</text:span></text:span><text:span text:style-name="T68"> </text:span><text:span text:style-name="T69">(устав, свидетельство о </text:span><text:span text:style-name="T70">постановке</text:span><text:span text:style-name="T69"> на налоговый учёт, свидетельство ЕГРЮЛ и иные) с по</text:span><text:span text:style-name="T30">следующими изменениями;</text:span></text:p>
      <text:p text:style-name="P34">копии документов, подтверждающих полномочия генерального директора;</text:p>
      <text:p text:style-name="P33"><text:span text:style-name="T37">копии договор</text:span><text:span text:style-name="T41">ов, платежных поручений и иных финансовых документов, на основании которых распространялась реклама презерватива </text:span><text:span text:style-name="INS"><text:span text:style-name="T58">«Durex»</text:span></text:span><text:span text:style-name="T2"> в 2017 году</text:span><text:span text:style-name="INS"><text:span text:style-name="T65"> в эфирах федеральных</text:span></text:span><text:span text:style-name="INS"><text:span text:style-name="T47"> телеканалов</text:span></text:span><text:span text:style-name="T41">;</text:span></text:p>
      <text:p text:style-name="P33"><text:span text:style-name="T41">период распространения рекламы презерватива </text:span><text:span text:style-name="INS"><text:span text:style-name="T58">«Durex»</text:span></text:span><text:span text:style-name="T41"> на федеральных каналах;</text:span></text:p>
      <text:p text:style-name="P33"><text:span text:style-name="T41">копии рекламы (макеты, образцы и пр.) презерватива </text:span><text:span text:style-name="INS"><text:span text:style-name="T58">«Durex», </text:span></text:span><text:span text:style-name="INS"><text:span text:style-name="T59">распространявшейся</text:span></text:span><text:span text:style-name="T2"> в 2017 году</text:span><text:span text:style-name="INS"><text:span text:style-name="T65"> в эфирах федеральных</text:span></text:span><text:span text:style-name="INS"><text:span text:style-name="T47"> телеканалов</text:span></text:span><text:span text:style-name="T41">;</text:span></text:p>
      <text:p text:style-name="P32">письменные объяснения по существу предъявляемых претензий.</text:p>
      <text:p text:style-name="P24"/>
      <text:p text:style-name="P22"><text:span text:style-name="T10">Все документы должны быть заверены подписью руководителя и печатью </text:span><text:span text:style-name="INS"><text:span text:style-name="T63">ООО «Рекитт Бенкизер Хэлскэр»</text:span></text:span><text:span text:style-name="T10">. </text:span></text:p>
      <text:p text:style-name="P22"><text:span text:style-name="T75">Явка представителей </text:span><text:span text:style-name="INS"><text:span text:style-name="T63">ООО «Рекитт Бенкизер Хэлскэр»</text:span></text:span><text:span text:style-name="T75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72">обязательна</text:span><text:span text:style-name="T75"> (для представителей организаций – подлинная доверенность на представление интересов организации </text:span><text:span text:style-name="T69">по делу </text:span><text:span text:style-name="T71">№ 3-5-6/00-08-18</text:span><text:span text:style-name="T69">).</text:span></text:p>
      <text:p text:style-name="P23">Для обеспечения пропусков в здание ФАС России фамилии представителей необходимо сообщить заранее.</text:p>
      <text:p text:style-name="P48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2D366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09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0927(1) </text:p></draw:text-box></draw:frame><draw:frame draw:style-name="Mfr2" draw:name="SpdBarcode" text:anchor-type="paragraph" svg:x="0cm" svg:width="3.6cm" svg:height="0.78cm" draw:z-index="3"><draw:image xlink:href="Pictures/10000201000000780000001A2D3661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07:37.84</meta:creation-date>
    <meta:generator>OpenOffice.org/3.4.1$Win32 OpenOffice.org_project/341m1$Build-9593</meta:generator>
    <dc:date>2018-06-18T11:49:24.98</dc:date>
    <meta:document-statistic meta:table-count="0" meta:image-count="1" meta:object-count="0" meta:page-count="3" meta:paragraph-count="44" meta:word-count="951" meta:character-count="7428"/>
    <meta:user-defined meta:name="Поле 1"/>
    <meta:user-defined meta:name="Поле 2"/>
    <meta:user-defined meta:name="Поле 3"/>
    <meta:user-defined meta:name="Поле 4"/>
  </office:meta>
</office:document-meta>
</file>