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9DCC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8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8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7.7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7.77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text-indent="7.752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9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8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f4376-ec99-404c-978b-d116ee06b0b0" text:name="BossProviderVariable"/>
      </text:user-field-decls>
      <text:h text:style-name="P29" text:outline-level="1">О П Р Е Д Е Л Е Н И Е</text:h>
      <text:p text:style-name="P4">о продлении срока рассмотрения дела № 1-14-16/00-08-18</text:p>
      <text:p text:style-name="P4">о нарушении антимонопольного законодательства</text:p>
      <text:p text:style-name="P9"/>
      <text:p text:style-name="P7"><text:span text:style-name="T2">«14» июня </text:span>2018 г. <text:s text:c="90"/>г. Москва</text:p>
      <text:p text:style-name="P18"/>
      <text:p text:style-name="P18">Комиссия Федеральной антимонопольной службы по рассмотрению дела № 1-14-16/00-08-18 о нарушении антимонопольного законодательства в составе: </text:p>
      <text:p text:style-name="P18"><text:span text:style-name="T4">&lt;...&gt;</text:span><text:span text:style-name="T5">, </text:span>рассмотрев дело № 1-14-16/00-08-18 о нарушении антимонопольного законодательства по признакам нарушения <text:span text:style-name="T1">Манчестер груп ЛТД (</text:span>Сьют 102, Граунд Флор, Блэйк Билдинг, Корнер Айр энд Хатсон Стритс, Белиз Сити, Белиз (BZ)<text:span text:style-name="T1">)</text:span> статьи 14.4 Федерального закона от 26.07.2006 № 135-ФЗ «О защите конкуренции» (далее - Закон «О защите конкуренции»),</text:p>
      <text:p text:style-name="P10"/>
      <text:p text:style-name="P5">У С Т А Н О В И Л А:</text:p>
      <text:p text:style-name="P14"/>
      <text:p text:style-name="P21">В связи с отложением заседания Комиссии ФАС России на 20 июля 2018 г. в 11.00 Комиссия ФАС России не имеет возможности рассмотреть дело № 1-14-16/00-08-18 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p>
      <text:p text:style-name="P21">В соответствии с частью 1 статьи 45 Закона «О защите конкуренции» Комиссия </text:p>
      <text:p text:style-name="P20"/>
      <text:p text:style-name="P11">О П Р Е Д Е Л И Л А:</text:p>
      <text:p text:style-name="P12"/>
      <text:p text:style-name="P19"><text:span text:style-name="T3">Продлить срок рассмотрения дела № 1-14-16/00-08-18</text:span> <text:span text:style-name="T3">о нарушении антимонопольного законодательства до 13 ноября 2018 года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9DC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75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7554(1) </text:p></draw:text-box></draw:frame><draw:frame draw:style-name="Mfr2" draw:name="SpdBarcode" text:anchor-type="paragraph" svg:x="0cm" svg:width="3.6cm" svg:height="0.78cm" draw:z-index="1"><draw:image xlink:href="Pictures/10000201000000780000001AB29DCC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55:57.58</meta:creation-date>
    <meta:generator>OpenOffice.org/3.4.1$Win32 OpenOffice.org_project/341m1$Build-9593</meta:generator>
    <dc:date>2018-06-18T11:50:22.06</dc:date>
    <meta:document-statistic meta:table-count="0" meta:image-count="1" meta:object-count="0" meta:page-count="1" meta:paragraph-count="14" meta:word-count="184" meta:character-count="1288"/>
    <meta:user-defined meta:name="Поле 1"/>
    <meta:user-defined meta:name="Поле 2"/>
    <meta:user-defined meta:name="Поле 3"/>
    <meta:user-defined meta:name="Поле 4"/>
  </office:meta>
</office:document-meta>
</file>