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7C1A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NewPSMT" svg:font-family="CourierNewPSMT"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4" style:family="paragraph" style:parent-style-name="Text_20_body">
      <style:paragraph-properties fo:margin-left="0cm" fo:margin-right="1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fo:font-variant="normal" fo:text-transform="none" fo:color="#000000" style:font-name="Times New Roman" fo:font-size="10pt" fo:letter-spacing="normal" fo:language="ru" fo:country="RU" fo:font-style="normal" fo:font-weight="normal" fo:background-color="#ffffff" style:font-size-asian="10pt" style:language-asian="en" style:country-asian="US" style:font-weight-asian="normal" style:font-size-complex="10pt" style:font-weight-complex="normal" fo:hyphenate="false" fo:hyphenation-remain-char-count="2" fo:hyphenation-push-char-count="2"/>
    </style:style>
    <style:style style:name="P5"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6"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7"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shadow="non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text-blinking="false" fo:background-color="#ffffff" style:font-name-asian="Calibri" style:font-size-asian="13pt" style:language-asian="en" style:country-asian="US" style:font-style-asian="normal" style:font-weight-asian="bold" style:font-name-complex="Times New Roman" style:font-size-complex="13pt" style:font-style-complex="normal" style:font-weight-complex="bold" fo:hyphenate="false" fo:hyphenation-remain-char-count="2" fo:hyphenation-push-char-count="2"/>
    </style:style>
    <style:style style:name="P8" style:family="paragraph" style:parent-style-name="Text_20_body">
      <style:paragraph-properties fo:margin-left="9.948cm" fo:margin-right="0cm" fo:margin-top="0cm" fo:margin-bottom="0.109cm" fo:line-height="100%" fo:text-align="start" style:justify-single-word="false" fo:orphans="0" fo:widows="0" fo:text-indent="0cm" style:auto-text-indent="false" style:text-autospace="none" style:writing-mode="lr-tb"/>
      <style:text-properties fo:font-variant="normal" fo:text-transform="none" fo:color="#000000" style:text-line-through-style="none" style:text-position="0% 100%" style:font-name="Times New Roman1" fo:font-size="13pt" fo:letter-spacing="normal" fo:language="ru" fo:country="RU" fo:font-style="normal" style:text-underline-style="none" fo:font-weight="bold" style:text-blinking="false"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P9" style:family="paragraph" style:parent-style-name="Text_20_body">
      <style:paragraph-properties fo:margin-left="9.604cm" fo:margin-right="0cm" fo:margin-top="0cm" fo:margin-bottom="0cm" fo:line-height="100%" fo:text-align="start" style:justify-single-word="false" fo:orphans="0" fo:widows="0" fo:hyphenation-ladder-count="no-limit" fo:text-indent="0cm" style:auto-text-indent="false">
        <style:tab-stops/>
      </style:paragraph-properties>
      <style:text-properties style:font-name="Times New Roman" fo:font-size="14pt" fo:background-color="transparent" style:font-size-asian="14pt" style:font-size-complex="14pt" fo:hyphenate="false" fo:hyphenation-remain-char-count="2" fo:hyphenation-push-char-count="2"/>
    </style:style>
    <style:style style:name="P10"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1" style:family="paragraph" style:parent-style-name="Text_20_body">
      <style:paragraph-properties fo:margin-top="0cm" fo:margin-bottom="0cm"/>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style:style>
    <style:style style:name="P12" style:family="paragraph" style:parent-style-name="Text_20_body">
      <style:paragraph-properties fo:margin-left="0cm" fo:margin-right="0cm" fo:margin-top="0cm" fo:margin-bottom="0cm" fo:text-align="center" style:justify-single-word="false" fo:text-indent="9.181cm" style:auto-text-indent="false"/>
      <style:text-properties fo:color="#000000" fo:font-size="12pt" style:font-size-asian="12pt" style:font-size-complex="12pt"/>
    </style:style>
    <style:style style:name="P13"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14" style:family="paragraph" style:parent-style-name="Text_20_body">
      <style:paragraph-properties fo:margin-left="9.843cm" fo:margin-right="0cm" fo:margin-top="0cm" fo:margin-bottom="0cm" fo:text-align="start" style:justify-single-word="false" fo:text-indent="0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style:font-name="Times New Roman" fo:font-size="13pt" style:font-size-asian="13pt" style:font-size-complex="13pt"/>
    </style:style>
    <style:style style:name="P19" style:family="paragraph" style:parent-style-name="Text_20_body">
      <style:paragraph-properties fo:margin-left="0cm" fo:margin-right="0cm" fo:margin-top="0.049cm" fo:margin-bottom="0.049cm" fo:line-height="100%" fo:text-align="center" style:justify-single-word="false" fo:text-indent="0cm" style:auto-text-indent="false">
        <style:tab-stops/>
      </style:paragraph-properties>
      <style:text-properties style:font-name="Times New Roman1" fo:font-size="13pt" fo:language="ru" fo:country="RU" fo:font-weight="bold" fo:background-color="#ffffff" style:font-size-asian="13pt" style:font-size-complex="13pt"/>
    </style:style>
    <style:style style:name="P20" style:family="paragraph" style:parent-style-name="Text_20_body">
      <style:paragraph-properties fo:margin-left="8.017cm" fo:margin-right="0cm" fo:margin-top="0cm" fo:margin-bottom="0cm" fo:text-align="justify" style:justify-single-word="false" fo:orphans="0" fo:widows="0" fo:text-indent="0cm" style:auto-text-indent="false"/>
      <style:text-properties fo:font-size="13pt" fo:language="en" fo:country="US" fo:background-color="#ffffff"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style:font-size-asian="13pt" style:font-size-complex="13pt"/>
    </style:style>
    <style:style style:name="P25"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style:font-size-asian="13pt" style:font-size-complex="13pt" fo:hyphenate="fals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color="#000000"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text-align="justify" style:justify-single-word="false" fo:text-indent="1.244cm" style:auto-text-indent="false"/>
    </style:style>
    <style:style style:name="P31"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text-underline-style="none"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3pt" style:font-size-asian="13pt" style:font-size-complex="13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cm" fo:margin-right="0cm" fo:text-indent="1.508cm" style:auto-text-indent="false"/>
      <style:text-properties fo:font-size="13pt" style:font-size-asian="13pt" style:font-size-complex="13pt"/>
    </style:style>
    <style:style style:name="P40" style:family="paragraph" style:parent-style-name="Standard">
      <style:paragraph-properties fo:margin-left="0cm" fo:margin-right="0cm" fo:text-align="justify" style:justify-single-word="false" fo:text-indent="1.508cm" style:auto-text-indent="false"/>
      <style:text-properties fo:font-size="13pt" style:font-size-asian="13pt" style:font-size-complex="13pt"/>
    </style:style>
    <style:style style:name="P41" style:family="paragraph" style:parent-style-name="Standard">
      <style:paragraph-properties fo:margin-left="0cm" fo:margin-right="0cm" fo:margin-top="0.049cm" fo:margin-bottom="0.049cm" fo:text-indent="1.508cm" style:auto-text-indent="false"/>
      <style:text-properties style:font-name="Times New Roman" fo:font-size="13pt" fo:language="ru" fo:country="RU" fo:font-weight="normal" style:font-size-asian="13pt" style:font-weight-asian="normal" style:font-size-complex="13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3pt" fo:letter-spacing="normal" fo:language="ru" fo:country="RU" fo:font-style="normal" fo:font-weight="normal" fo:background-color="#ffffff" style:font-size-asian="13pt" style:font-size-complex="13pt"/>
    </style:style>
    <style:style style:name="P43" style:family="paragraph" style:parent-style-name="Text_20_body">
      <style:paragraph-properties fo:margin-top="0cm" fo:margin-bottom="0.049cm" fo:text-align="center" style:justify-single-word="false"/>
      <style:text-properties style:font-name="Times New Roman" fo:font-size="13pt" fo:font-weight="bold" style:font-size-asian="13pt" style:font-weight-asian="bold" style:font-size-complex="13pt"/>
    </style:style>
    <style:style style:name="P44" style:family="paragraph" style:parent-style-name="Text_20_body">
      <style:paragraph-properties fo:margin-left="0cm" fo:margin-right="0cm" fo:margin-top="0cm" fo:margin-bottom="0cm" fo:text-align="justify" style:justify-single-word="false" fo:text-indent="1.265cm" style:auto-text-indent="false"/>
    </style:style>
    <style:style style:name="P45"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46"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7"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8" style:family="paragraph" style:parent-style-name="Text_20_body">
      <style:paragraph-properties fo:margin-left="1.402cm" fo:margin-right="0cm" fo:margin-top="0cm" fo:margin-bottom="0cm" fo:text-indent="0cm" style:auto-text-indent="false"/>
    </style:style>
    <style:style style:name="P49" style:family="paragraph" style:parent-style-name="Text_20_body">
      <style:paragraph-properties fo:margin-left="1.402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50"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3pt" fo:background-color="transparent" style:font-size-asian="13pt" style:font-size-complex="13pt" fo:hyphenate="false" fo:hyphenation-remain-char-count="2" fo:hyphenation-push-char-count="2"/>
    </style:style>
    <style:style style:name="P51"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52"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5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size="13pt" style:font-size-asian="13pt" style:font-size-complex="13pt"/>
    </style:style>
    <style:style style:name="P54"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fo:font-variant="normal" fo:text-transform="none" fo:color="#000000" style:font-name="Times New Roman" fo:font-size="10pt" fo:letter-spacing="normal"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style:text-line-through-style="none" style:text-position="0% 100%" fo:font-style="normal" style:text-underline-style="none" style:letter-kerning="true" style:text-blinking="false" style:font-name-asian="Times New Roman3" style:font-style-asian="normal" style:font-name-complex="Times New Roman" style:language-complex="hi" style:country-complex="IN" style:font-style-complex="normal"/>
    </style:style>
    <style:style style:name="T2"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style:font-name="Times New Roman2" fo:font-style="normal" style:text-underline-style="none" style:letter-kerning="true" style:text-blinking="false" style:font-name-asian="Times New Roman3" style:font-style-asian="normal" style:font-name-complex="Times New Roman" style:language-complex="hi" style:country-complex="IN" style:font-style-complex="normal"/>
    </style:style>
    <style:style style:name="T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ize="10pt" fo:font-style="normal" style:text-underline-style="none" style:letter-kerning="true" style:text-blinking="false" style:font-name-asian="Times New Roman3"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SimSun" style:font-size-asian="13pt" style:language-asian="zh" style:country-asian="CN" style:font-style-asian="normal" style:font-weight-asian="bold" style:font-name-complex="Times New Roman3" style:font-size-complex="13pt" style:language-complex="hi" style:country-complex="IN" style:font-style-complex="normal" style:font-weight-complex="bold"/>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loext:char-shading-value="0"/>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style:font-name-asian="Times New Roman3"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14"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6" style:family="text">
      <style:text-properties fo:font-variant="normal" fo:text-transform="none" fo:color="#000000" style:font-name="Times New Roman" fo:font-size="13pt" fo:letter-spacing="normal" fo:font-style="normal" fo:font-weight="normal" style:font-size-asian="13pt" style:font-size-complex="13pt"/>
    </style:style>
    <style:style style:name="T17" style:family="text">
      <style:text-properties fo:font-variant="normal" fo:text-transform="none" fo:color="#000000" style:font-name="Times New Roman" fo:letter-spacing="normal" fo:font-style="normal" fo:background-color="transparent" style:font-name-asian="TimesNewRomanPSMT" style:language-asian="en" style:country-asian="US" style:font-style-asian="normal" style:font-weight-asian="normal" style:font-name-complex="Times New Roman" style:language-complex="fa" style:country-complex="IR" style:font-style-complex="normal" style:font-weight-complex="normal"/>
    </style:style>
    <style:style style:name="T18"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9"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20"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21" style:family="text">
      <style:text-properties fo:font-variant="normal" fo:text-transform="none" style:text-line-through-style="none" style:text-position="0% 100%" style:font-name="Times New Roman1" fo:font-size="13pt" fo:letter-spacing="normal" fo:language="ru" fo:country="RU" fo:font-style="normal" style:text-underline-style="none" fo:font-weight="bold" style:letter-kerning="true" style:text-blinking="false" style:font-name-asian="Arial1" style:font-size-asian="13pt" style:language-asian="en" style:country-asian="US" style:font-style-asian="normal" style:font-weight-asian="bold" style:font-name-complex="Times New Roman3" style:font-size-complex="13pt" style:language-complex="hi" style:country-complex="IN" style:font-style-complex="normal" style:font-weight-complex="bold"/>
    </style:style>
    <style:style style:name="T22" style:family="text">
      <style:text-properties fo:font-variant="normal" fo:text-transform="none" style:use-window-font-color="true" style:font-name="Times New Roman" fo:font-size="13pt" fo:letter-spacing="normal" fo:font-style="normal" fo:font-weight="normal" fo:background-color="transparent" style:font-size-asian="13pt" style:font-size-complex="13pt"/>
    </style:style>
    <style:style style:name="T23" style:family="text">
      <style:text-properties fo:font-variant="normal" fo:text-transform="none" fo:letter-spacing="normal" fo:language="ru" fo:country="RU" fo:font-style="normal" fo:font-weight="normal" style:letter-kerning="true"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24" style:family="text">
      <style:text-properties fo:font-weight="normal" style:letter-kerning="true" fo:background-color="transparent" style:font-name-asian="SimSun" style:language-asian="zh" style:country-asian="CN" style:font-weight-asian="normal" style:font-name-complex="Times New Roman3" style:language-complex="hi" style:country-complex="IN"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Times New Roman" style:language-asian="en" style:country-asian="US" style:font-style-asian="normal" style:font-weight-asian="normal" style:font-name-complex="Times New Roman" style:font-style-complex="normal" style:font-weight-complex="normal"/>
    </style:style>
    <style:style style:name="T27" style:family="text">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T28"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9"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0"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1" style:family="text">
      <style:text-properties fo:color="#000000" style:font-name="Times New Roman" fo:font-size="13pt" fo:language="ru" fo:country="RU"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32" style:family="text">
      <style:text-properties fo:color="#000000" style:font-name="Times New Roman" fo:font-size="13pt" fo:language="en" fo:country="US"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33" style:family="text">
      <style:text-properties fo:color="#000000" style:font-name="Times New Roman" fo:font-size="13pt" style:font-size-asian="13pt" style:font-size-complex="13pt"/>
    </style:style>
    <style:style style:name="T34" style:family="text">
      <style:text-properties fo:color="#000000" fo:language="en" fo:country="US" fo:font-style="normal" fo:font-weight="bold" fo:background-color="transparent" style:language-asian="en" style:country-asian="US" style:font-weight-asian="normal" style:font-name-complex="Times New Roman" style:font-weight-complex="normal"/>
    </style:style>
    <style:style style:name="T35"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36" style:family="text">
      <style:text-properties fo:color="#000000" fo:font-size="13pt" style:text-underline-style="none" style:font-size-asian="13pt" style:font-size-complex="13pt"/>
    </style:style>
    <style:style style:name="T37"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38" style:family="text">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39" style:family="text">
      <style:text-properties fo:language="en" fo:country="US"/>
    </style:style>
    <style:style style:name="T40" style:family="text">
      <style:text-properties fo:language="en" fo:country="US" fo:font-weight="bold" fo:background-color="transparent"/>
    </style:style>
    <style:style style:name="T41" style:family="text">
      <style:text-properties fo:language="en" fo:country="US" fo:background-color="transparent"/>
    </style:style>
    <style:style style:name="T42" style:family="text">
      <style:text-properties fo:language="en" fo:country="US" style:text-underline-style="none"/>
    </style:style>
    <style:style style:name="T43" style:family="text">
      <style:text-properties fo:language="en" fo:country="US" style:text-underline-style="solid" style:text-underline-width="auto" style:text-underline-color="font-color" fo:font-weight="bold"/>
    </style:style>
    <style:style style:name="T44" style:family="text">
      <style:text-properties fo:language="en" fo:country="US" style:text-underline-style="solid" style:text-underline-width="auto" style:text-underline-color="font-color" fo:font-weight="bold" style:font-name-asian="TimesNewRomanPS-BoldMT" style:font-weight-asian="bold" style:font-name-complex="TimesNewRomanPS-BoldMT" style:font-weight-complex="bold"/>
    </style:style>
    <style:style style:name="T45" style:family="text">
      <style:text-properties fo:language="ru" fo:country="RU"/>
    </style:style>
    <style:style style:name="T46" style:family="text">
      <style:text-properties fo:language="ru" fo:country="RU" fo:font-weight="bold" fo:background-color="transparent"/>
    </style:style>
    <style:style style:name="T47" style:family="text">
      <style:text-properties fo:background-color="transparent"/>
    </style:style>
    <style:style style:name="T48" style:family="text">
      <style:text-properties style:font-name="Times New Roman" fo:language="ru" fo:country="RU" fo:font-weight="normal" style:letter-kerning="true" style:font-name-asian="SimSun" style:language-asian="zh" style:country-asian="CN" style:font-weight-asian="normal" style:font-name-complex="Times New Roman3" style:language-complex="hi" style:country-complex="IN" style:font-weight-complex="normal"/>
    </style:style>
    <style:style style:name="T49" style:family="text">
      <style:text-properties style:font-name="Times New Roman" fo:language="ru" fo:country="RU" style:text-underline-style="none" fo:font-weight="normal" style:letter-kerning="true" style:font-name-asian="SimSun" style:language-asian="zh" style:country-asian="CN" style:font-weight-asian="normal" style:font-name-complex="Times New Roman3" style:language-complex="hi" style:country-complex="IN" style:font-weight-complex="normal"/>
    </style:style>
    <style:style style:name="T50" style:family="text">
      <style:text-properties style:font-name="Times New Roman" fo:language="en" fo:country="US" fo:font-weight="normal" style:letter-kerning="true" style:font-name-asian="SimSun" style:language-asian="zh" style:country-asian="CN" style:font-weight-asian="normal" style:font-name-complex="Times New Roman3" style:language-complex="hi" style:country-complex="IN" style:font-weight-complex="normal"/>
    </style:style>
    <style:style style:name="T51" style:family="text">
      <style:text-properties style:font-name="Times New Roman" fo:language="en" fo:country="US" style:text-underline-style="none" fo:font-weight="normal" style:letter-kerning="true" style:font-name-asian="SimSun" style:language-asian="zh" style:country-asian="CN" style:font-weight-asian="normal" style:font-name-complex="Times New Roman3" style:language-complex="hi" style:country-complex="IN" style:font-weight-complex="normal"/>
    </style:style>
    <style:style style:name="T52"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53" style:family="text">
      <style:text-properties style:font-name="Times New Roman" fo:font-size="13pt" fo:language="ru" fo:country="RU" fo:font-style="normal" fo:font-weight="normal" style:font-name-asian="CourierNewPSMT" style:font-size-asian="13pt" style:language-asian="en" style:country-asian="US" style:font-name-complex="CourierNewPSMT" style:font-size-complex="13pt"/>
    </style:style>
    <style:style style:name="T54" style:family="text">
      <style:text-properties style:font-name="Times New Roman" style:text-underline-style="none"/>
    </style:style>
    <style:style style:name="T55" style:family="text">
      <style:text-properties style:font-name="Times New Roman" fo:font-weight="bold"/>
    </style:style>
    <style:style style:name="T56" style:family="text">
      <style:text-properties fo:font-weight="bold" style:font-weight-asian="bold" style:font-weight-complex="bold"/>
    </style:style>
    <style:style style:name="T57" style:family="text">
      <style:text-properties fo:font-size="13pt" style:font-size-asian="13pt" style:font-size-complex="13pt"/>
    </style:style>
    <style:style style:name="T58" style:family="text">
      <style:text-properties fo:font-size="13pt" fo:font-weight="normal" style:font-weight-asian="normal" style:font-weight-complex="normal"/>
    </style:style>
    <style:style style:name="T59" style:family="text">
      <style:text-properties loext:char-shading-value="0"/>
    </style:style>
    <style:style style:name="T60" style:family="text">
      <style:text-properties style:font-name-asian="SimSun" style:font-name-complex="Times New Roman3" loext:char-shading-value="0"/>
    </style:style>
    <style:style style:name="T61" style:family="text">
      <style:text-properties style:text-underline-style="none"/>
    </style:style>
    <style:style style:name="T62" style:family="text">
      <style:text-properties style:font-name-asian="TimesNewRomanPSMT" style:language-asian="en" style:country-asian="US" style:font-style-asian="normal" style:font-weight-asian="normal" style:font-name-complex="Times New Roman" style:language-complex="fa" style:country-complex="IR" style:font-style-complex="normal" style:font-weight-complex="normal"/>
    </style:style>
    <style:style style:name="T63"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64" style:family="text">
      <style:text-properties style:text-position="0% 100%" style:letter-kerning="true" style:font-name-asian="SimSun" style:language-asian="zh" style:country-asian="CN" style:font-style-asian="normal" style:font-name-complex="Times New Roman3" style:language-complex="hi" style:country-complex="IN" style:font-style-complex="normal"/>
    </style:style>
    <style:style style:name="T65" style:family="text">
      <style:text-properties style:text-position="0% 100%" style:letter-kerning="true" style:font-name-asian="SimSun" style:language-asian="zh" style:country-asian="CN" style:font-style-asian="normal" style:font-name-complex="Times New Roman3" style:language-complex="hi" style:country-complex="IN" style:font-style-complex="normal" loext:char-shading-value="0"/>
    </style:style>
    <style:style style:name="T66" style:family="text">
      <style:text-properties style:text-position="0% 100%" fo:language="en" fo:country="US" style:letter-kerning="true" style:font-name-asian="SimSun" style:language-asian="zh" style:country-asian="CN" style:font-style-asian="normal" style:font-name-complex="Times New Roman3" style:language-complex="hi" style:country-complex="IN" style:font-style-complex="normal"/>
    </style:style>
    <style:style style:name="T67" style:family="text">
      <style:text-properties style:use-window-font-color="true" style:text-position="0% 100%" style:letter-kerning="true" style:font-name-asian="Times New Roman" style:language-asian="en" style:country-asian="US" style:font-style-asian="normal" style:font-name-complex="Times New Roman" style:language-complex="fa" style:country-complex="IR" style:font-style-complex="normal"/>
    </style:style>
    <style:style style:name="T68" style:family="text">
      <style:text-properties style:use-window-font-color="true" style:text-position="0% 100%" fo:language="en" fo:country="US" style:letter-kerning="true" style:font-name-asian="Times New Roman" style:language-asian="en" style:country-asian="US" style:font-style-asian="normal" style:font-name-complex="Times New Roman" style:language-complex="fa" style:country-complex="IR" style:font-style-complex="normal"/>
    </style:style>
    <style:style style:name="T69" style:family="text">
      <style:text-properties style:use-window-font-color="true" style:font-name-asian="TimesNewRomanPSMT" style:language-asian="en" style:country-asian="US" style:font-style-asian="normal" style:font-name-complex="TimesNewRomanPSMT" style:language-complex="fa" style:country-complex="IR" style:font-style-complex="normal"/>
    </style:style>
    <style:style style:name="T70"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71" style:family="text">
      <style:text-properties style:use-window-font-color="true" style:font-name="Times New Roman" fo:font-size="13pt" fo:background-color="transparent" style:font-size-asian="13pt" style:font-size-complex="13pt"/>
    </style:style>
    <style:style style:name="T72" style:family="text">
      <style:text-properties style:use-window-font-color="true" style:font-name="Times New Roman" fo:font-size="13pt" fo:language="ru" fo:country="RU" fo:background-color="transparent" style:font-size-asian="13pt" style:font-size-complex="13pt"/>
    </style:style>
    <style:style style:name="T73" style:family="text">
      <style:text-properties style:use-window-font-color="true" fo:background-color="transparent" style:font-name-asian="Times New Roman" style:language-asian="en" style:country-asian="US" style:font-style-asian="normal" style:font-name-complex="Times New Roman" style:font-style-complex="normal"/>
    </style:style>
    <style:style style:name="T74" style:family="text">
      <style:text-properties style:use-window-font-color="true"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75" style:family="text">
      <style:text-properties style:font-name-asian="Times New Roman" style:language-asian="en" style:country-asian="US" style:font-style-asian="normal" style:font-name-complex="Times New Roman" style:font-style-complex="normal"/>
    </style:style>
    <style:style style:name="T76" style:family="text">
      <style:text-properties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77" style:family="text">
      <style:text-properties style:text-underline-style="solid" style:text-underline-width="auto" style:text-underline-color="font-color" fo:font-weight="bold"/>
    </style:style>
    <style:style style:name="T78"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600363-7e1b-4360-ae2d-25dbfef833ed" text:name="BossProviderVariable"/>
      </text:user-field-decls>
      <text:p text:style-name="P53"><text:span text:style-name="T55">ПОСТАНОВЛЕНИЕ</text:span></text:p>
      <text:p text:style-name="P16">о наложении штрафа по делу № 4-14.3-520/00-08-18<text:span text:style-name="T18"> </text:span></text:p>
      <text:p text:style-name="P16">об административном правонарушении</text:p>
      <text:p text:style-name="P18"><text:span text:style-name="T40">«</text:span><text:span text:style-name="T46">14</text:span><text:span text:style-name="T34">» </text:span><text:span text:style-name="T35">июня 2018 г.   <text:s text:c="2"/>          <text:s text:c="13"/>       <text:s text:c="10"/>            <text:s text:c="7"/>                    <text:s text:c="3"/>         г. Москва</text:span></text:p>
      <text:p text:style-name="P21"><text:span text:style-name="T28">Заместитель руководителя Федеральной антимонопольной службы Кашеваров А.Б</text:span><text:span text:style-name="T29">., рассмотрев протокол и материалы дела №</text:span><text:span text:style-name="T30"> <text:s/>4-14.3-520/00-08-18</text:span><text:span text:style-name="T19"> </text:span><text:span text:style-name="T29">об административном правонарушении, возбужденного в отношении </text:span><text:span text:style-name="INS"><text:span text:style-name="T7">ООО «Рэп.ру» <text:s/>(адрес: ул. Водников, д. 2, стр. 2, г. Москва, 125362, ОГРН 5107746009058, ИНН 7733753304, КПП 773301001, дата регистрации: 10.12.2010)</text:span></text:span><text:span text:style-name="Основной_20_шрифт_20_абзаца"><text:span text:style-name="T20">,</text:span></text:span></text:p>
      <text:p text:style-name="P19"><text:span text:style-name="Основной_20_шрифт_20_абзаца"><text:span text:style-name="T17">УСТАНОВИЛ: </text:span></text:span></text:p>
      <text:p text:style-name="P23">В ФАС России поступило обращение гражданина с претензией к рекламе мероприятия <text:span text:style-name="T39">«Jameson Block Party»,</text:span> организованного компанией ЗАО «П.Р.Русь» и проведенного в городе Москва 1<text:span text:style-name="T39">6</text:span> сентября 2017 года.</text:p>
      <text:p text:style-name="P23">Мероприятие <text:span text:style-name="T39">«Jameson Block Party» </text:span>представляет собой рекламную акцию, сопровождающуюся раздачей образцов виски под торговой маркой <text:span text:style-name="T39">«Jameson».</text:span></text:p>
      <text:p text:style-name="P31"><text:span text:style-name="INS"><text:span text:style-name="T41">Товарный знак «Jameson» зарегистрирован </text:span></text:span><text:span text:style-name="INS"><text:span text:style-name="T47">Федеральной службой по интеллектуальной собственности, патентам и товарным знакам</text:span></text:span><text:span text:style-name="INS"><text:span text:style-name="T41"> по свидетельству № 3</text:span></text:span><text:span text:style-name="INS"><text:span text:style-name="T47">90961</text:span></text:span><text:span text:style-name="INS"><text:span text:style-name="T41"> с приоритетом от </text:span></text:span><text:span text:style-name="INS"><text:span text:style-name="T47">10.12.2007</text:span></text:span><text:span text:style-name="INS"><text:span text:style-name="T41"> (далее — товарный знак «Jameson») и действует в отношении товаров и/или услуг 3</text:span></text:span><text:span text:style-name="INS"><text:span text:style-name="T47">3</text:span></text:span><text:span text:style-name="INS"><text:span text:style-name="T41"> класса МКТУ (3</text:span></text:span><text:span text:style-name="INS"><text:span text:style-name="T47">3</text:span></text:span><text:span text:style-name="INS"><text:span text:style-name="T41"> — в</text:span></text:span><text:span text:style-name="INS"><text:span text:style-name="T47">иски)</text:span></text:span><text:span text:style-name="INS"><text:span text:style-name="T41">. </text:span></text:span></text:p>
      <text:p text:style-name="P31"><text:span text:style-name="INS"><text:span text:style-name="T47">Товарный знак </text:span></text:span><text:span text:style-name="INS"><text:span text:style-name="T41">«Jameson» </text:span></text:span><text:span text:style-name="INS"><text:span text:style-name="T47">выполнен в черном, белом, красном, золотом, бежевом и зеленом цветах.</text:span></text:span></text:p>
      <text:p text:style-name="P31"><text:span text:style-name="INS"><text:span text:style-name="T47">Правообладатель - Айриш Дистиллерс Лимитед, Симмонскорт Хаус, Боллсбридж, Дублин 4, Ирландия.</text:span></text:span></text:p>
      <text:p text:style-name="P27"><text:span text:style-name="T48">Реклама мероприятия </text:span><text:span text:style-name="T50">«Jameson Block Party» </text:span><text:span text:style-name="T48">распространялась в августе-сентябре 2017 года на <text:s/>сайте </text:span><text:span text:style-name="T50">h</text:span><text:span text:style-name="T48">ttps://</text:span><text:span text:style-name="T50">www.rap</text:span><text:span text:style-name="T48">.ru/.</text:span></text:p>
      <text:p text:style-name="P23"/>
      <text:p text:style-name="P22"><text:span text:style-name="T52">В рекламе </text:span><text:a xlink:type="simple" xlink:href="https://nightparty.ru/.сообщалось"><text:span text:style-name="T31">сообщалось</text:span></text:a><text:span text:style-name="T32">:</text:span></text:p>
      <text:p text:style-name="P36"><text:span text:style-name="T48">«</text:span>Ты думал, что время безбашенных дворовых вечеринок прошло? Ностальгия по Jameson Block Party не дает тебе спать по ночам? Легендарная вечеринка возвращается в город!  </text:p>
      <text:p text:style-name="P36">Не по статусу дождливое лето 2017 передает права на уличные вечеринки сентябрю. Самое время собраться всем вместе во внутреннем дворе одного из самых популярных московских арт-пространств, рассказать о летних приключениях, похвастаться обновками, показать фотографии и, конечно, отметить возвращение <text:span text:style-name="T56">Jameson</text:span> «на район». Все во двор! #BACKTOTHEBLOCK </text:p>
      <text:p text:style-name="P37">Мы, как обычно, берем на себя напитки, декорации и классную музыку, которые намерены обменять на отличное настроение, позитивные вибрации и драйв. Собрав вместе знакомые образы, мы дополнили их актуальными развлечениями и дворовыми играми, уличной едой и барами, в которых <text:span text:style-name="T56">лучшие мастера позаботятся о коктейлях на основе ирландского виски Jameson</text:span>! </text:p>
      <text:p text:style-name="P40">За то, чтобы гости были сыты, отвечают выездные составы из Burger Heroes с абсолютным хитом «Черная мамба», впечатляющий еврейский некошерный Mitzva Bar, Mimipiada Piadineria с итальянскими лепешками. </text:p>
      <text:p text:style-name="P40">Себя показать, на других посмотреть, сделать ставку и выиграть можно будет на нашей игровой площадке, которую сделают еще интереснее профессионалы <text:soft-page-break/>уличных видов спорта. Ты сможешь вызвать на дуэль каждого, если хватит пороху! </text:p>
      <text:p text:style-name="P37">Ну, и ни одна уличная вечеринка не проходит без музыки! За речитатив будет отвечать наш хедлайнер – интеллектуал из Дублина, хип-хоп исполнитель Rejjie Snow. Это 24-летний паренек с «изумрудного острова», любивший мультфильмы, из которых, кстати, и позаимствован его псевдоним. Рифмы Rejjie быстро набирают обороты и завоевывают весь европейский континент. Jameson впервые привезет DJ Cut Chemist, который позаботится о том, чтобы вы не стояли не месте, а качали танцпол под пульсирующие ритмы фанка и хип-хопа. Заморских хитмейкеров поддержат DJ Pirumov, DJ Karina Istomina и Kuznya Superstar Band. </text:p>
      <text:p text:style-name="P38"><text:a xlink:type="simple" xlink:href="http://Instagram.com/jamesonrussia"><text:span text:style-name="T57"/></text:a></text:p>
      <text:p text:style-name="P39">Save the date: 16 сентября. </text:p>
      <text:p text:style-name="P41">Встретимся во дворе!»</text:p>
      <text:p text:style-name="P41"/>
      <text:p text:style-name="P3">Также в рекламе предлагалось зарегистрироваться на сайте <text:a xlink:type="simple" xlink:href="http://www.takeitirish.ru/">www.takeitirish.ru</text:a><text:span text:style-name="T39"> </text:span><text:span text:style-name="T45">и оставить заявку для получения приглашения на мероприятие </text:span><text:span text:style-name="T50">«Jameson Block Party».</text:span><text:span text:style-name="T45"> </text:span></text:p>
      <text:p text:style-name="P3">Согласно пункту 1 статьи 3 Федерального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3"><text:span text:style-name="T39">Название мероприятия, а</text:span>фиша мероприятия<text:span text:style-name="T39">, раздача бесплатных образцов алкогольного напитка — виски «Jameson» </text:span>на мероприятии<text:span text:style-name="T39">, порядок участия в мероприятии свидетельствуют о том, что мероприятие «Jameson Block Party» </text:span>является<text:span text:style-name="T39"> рекламн</text:span>ой акцией<text:span text:style-name="T39">, целью которой является продвижение виски под торговой маркой «Jameson».</text:span></text:p>
      <text:p text:style-name="P27"><text:span text:style-name="T48">Распространенные на сайте </text:span><text:a xlink:type="simple" xlink:href="https://www.rap.ru/"><text:span text:style-name="T50">h</text:span></text:a><text:a xlink:type="simple" xlink:href="https://www.rap.ru/"><text:span text:style-name="T48">ttps://</text:span></text:a><text:a xlink:type="simple" xlink:href="https://www.rap.ru/"><text:span text:style-name="T50">www.rap</text:span></text:a><text:a xlink:type="simple" xlink:href="https://www.rap.ru/"><text:span text:style-name="T48">.ru/</text:span></text:a><text:span text:style-name="T48"> материалы направлены на привлечение внимания к объектам рекламирования - мероприятию </text:span><text:span text:style-name="T50">«Jameson Block Party», </text:span><text:span text:style-name="T48">средствам индивидуализации виски «</text:span><text:span text:style-name="T50">Jameson» </text:span><text:span text:style-name="T48">и </text:span><text:span text:style-name="T50">виски под торговой маркой «Jameson», </text:span><text:span text:style-name="T48">формируют и поддерживают интерес к ним и продвигают данные объекты рекламирования на рынке.</text:span><text:span text:style-name="T50"> </text:span></text:p>
      <text:p text:style-name="P29">Материал, распространенный на указанном сайте, отвечает признакам рекламы. </text:p>
      <text:p text:style-name="P23">Следовательно указанный материал является рекламой алкогольной продукции виски <text:span text:style-name="T39">под торговой маркой </text:span>«<text:span text:style-name="T39">Jameson», </text:span>средств индивидуализации виски «<text:span text:style-name="T39">Jameson» </text:span>и мероприятия <text:span text:style-name="T39">«Jameson Block Party».</text:span></text:p>
      <text:p text:style-name="P23">Согласно пункту 8 части 2 статьи 21 Федерального закона «О рекламе» реклама алкогольной продукции не должна размещаться в информационно-телекоммуникационной сети «Интернет».</text:p>
      <text:p text:style-name="P23">Согласно части 4 статьи 2 Федерального закона «О рекламе» специальные требования и ограничения, установленные настоящим Федеральным <text:a xlink:type="simple" xlink:href="http://www.consultant.ru/document/cons_doc_LAW_58968/82dc096b877764bdb5163252f486fcd8b00c2c7b/#dst100230">законом</text:a>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 </text:p>
      <text:p text:style-name="P23">С учетом изложенного в рекламе мероприятия <text:span text:style-name="T39">«Jameson Block Party» </text:span>и <text:span text:style-name="T39">виски «Jameson», </text:span>распространявшейся в сети «Интернет» в августе-сентябре 2017 года на <text:soft-page-break/>сайте <text:a xlink:type="simple" xlink:href="https://www.rap.ru/"><text:span text:style-name="T39">h</text:span></text:a><text:a xlink:type="simple" xlink:href="https://www.rap.ru/">ttps://</text:a><text:a xlink:type="simple" xlink:href="https://www.rap.ru/"><text:span text:style-name="T39">www.rap</text:span></text:a><text:a xlink:type="simple" xlink:href="https://www.rap.ru/">.ru/</text:a>, нарушен пункт 8 части 2 статьи 21 Федерального закона «О рекламе».</text:p>
      <text:p text:style-name="P23"/>
      <text:p text:style-name="P27"><text:span text:style-name="T54">Согласно части 1 статьи 12 Федерального закона от </text:span><text:span text:style-name="T4">29.12.2010 № 436-ФЗ </text:span><text:span text:style-name="T54">«О защ</text:span><text:span text:style-name="T10">ите детей от информации, причиняющей вред их здоровью и развитию» (далее — ФЗ № 436) обозначение категории </text:span><text:bookmark text:name="segm63"/><text:span text:style-name="T10">информационной продукции </text:span><text:bookmark text:name="segm62"/><text:span text:style-name="T10">знаком </text:span><text:bookmark text:name="segm61"/><text:span text:style-name="T10">информационной продукции и (или) текстовым предупреждением об ограничении распространения </text:span><text:bookmark text:name="segm6"/><text:span text:style-name="T10">информационной продукции среди детей осуществляется с соблюдением требовани</text:span><text:span text:style-name="T54">й настоящего Федерального закона ее производителем и (или) распространителем с указанием цифры и знака «плюс» или соответствующего текстового предупреждения.</text:span></text:p>
      <text:p text:style-name="P33">В соответствии с пунктом 5 статьи 2 ФЗ № <text:span text:style-name="T2">436</text:span> информационная продукция - это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text:p>
      <text:p text:style-name="P24">Согласно пункту 3 статьи 2 ФЗ № <text:span text:style-name="T2">436</text:span>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P30"><text:span text:style-name="T53">Согласно части 10.1 статьи 5 Федерального закона «О рекламе» н</text:span><text:span text:style-name="T57">е допускается размещение рекламы информационной продукции, подлежащей классификации в соответствии с требованиями Федерального </text:span><text:a xlink:type="simple" xlink:href="http://www.consultant.ru/document/cons_doc_LAW_108808/"><text:span text:style-name="T36">закона</text:span></text:a><text:span text:style-name="T57"> от 29 декабря 2010 года N 436-ФЗ «О защите детей от информации, причиняющей вред их здоровью и развитию», без указания категории данной информационной продукции. </text:span></text:p>
      <text:p text:style-name="P28"><text:span text:style-name="T10">Развлекательное мероприятие </text:span><text:span text:style-name="T12">«Jameson Block Party»</text:span><text:span text:style-name="T10">, проводимое компанией </text:span><text:span text:style-name="T11">ЗАО «П.Р.Русь»</text:span><text:span text:style-name="T10">, </text:span>на основании <text:span text:style-name="T54">пункта 3 статьи 2 Федерального закона «О защите детей от информации, причиняющей вред их здоровью и развитию» относится к </text:span><text:span text:style-name="T54">информационной продукции, подлежащей классификации в соответствии с требованиями данного закона.</text:span></text:p>
      <text:p text:style-name="P24">В соответствии с требованиями части 10.1 статьи 5 Федерального закона «О рекламе» категория данной информационной продукции должна быть обозначена в ее рекламе соответствующими цифрой, знаком или предупреждением о возрастных ограничениях распространения такой продукции среди детей.</text:p>
      <text:p text:style-name="P27"><text:span text:style-name="T49">В размещавшейся на сайте </text:span><text:a xlink:type="simple" xlink:href="https://www.rap.ru/"><text:span text:style-name="T51">h</text:span></text:a><text:a xlink:type="simple" xlink:href="https://www.rap.ru/"><text:span text:style-name="T49">ttps://</text:span></text:a><text:a xlink:type="simple" xlink:href="https://www.rap.ru/"><text:span text:style-name="T51">www.rap</text:span></text:a><text:a xlink:type="simple" xlink:href="https://www.rap.ru/"><text:span text:style-name="T49">.ru/</text:span></text:a><text:span text:style-name="T49"> рекламе мероприятия </text:span><text:span text:style-name="T12">«Jameson Block Party» </text:span><text:span text:style-name="T11">и виски </text:span><text:span text:style-name="T12">«Jameson»</text:span><text:span text:style-name="T49"> отсутствует знак категории информационной продукции. </text:span></text:p>
      <text:p text:style-name="P23"><text:span text:style-name="T61">Таким образом, в рекламе мероприятия </text:span><text:span text:style-name="T42">«Jameson Block Party» </text:span><text:span text:style-name="T61">и </text:span><text:span text:style-name="T42">виски «Jameson», </text:span><text:span text:style-name="T61">распространявшейся в сети «Интернет» на сайте </text:span><text:a xlink:type="simple" xlink:href="https://www.rap.ru/"><text:span text:style-name="T42">h</text:span></text:a><text:a xlink:type="simple" xlink:href="https://www.rap.ru/"><text:span text:style-name="T61">ttps://</text:span></text:a><text:a xlink:type="simple" xlink:href="https://www.rap.ru/"><text:span text:style-name="T42">www.rap</text:span></text:a><text:a xlink:type="simple" xlink:href="https://www.rap.ru/"><text:span text:style-name="T61">.ru/</text:span></text:a><text:span text:style-name="T61"> в августе-сентябре 2017 года, нарушена часть 10.1 статьи 5 Федерального закона «О рекламе».</text:span></text:p>
      <text:p text:style-name="P32"><text:span text:style-name="Основной_20_шрифт_20_абзаца"><text:span text:style-name="T59">В соответствии с частью 7 статьи 38 Федерального закона «О рекламе» рекламораспространитель несет ответственность за нарушение требований, </text:span></text:span><text:soft-page-break/><text:span text:style-name="Основной_20_шрифт_20_абзаца"><text:span text:style-name="T59">установленных частью 10.1 статьи 5, частью 2 статьи 21 Федерального закона «О рекламе».</text:span></text:span></text:p>
      <text:p text:style-name="P32"><text:span text:style-name="Основной_20_шрифт_20_абзаца"><text:span text:style-name="T59">Рекламораспространителем рекламы</text:span></text:span><text:span text:style-name="Основной_20_шрифт_20_абзаца"><text:span text:style-name="T60"> выступает ООО «Рэп.ру» <text:s/>(адрес: </text:span></text:span><text:span text:style-name="INS"><text:span text:style-name="T60">ул. Водников, д. 2, стр. 2, г. Москва, 125362, ОГРН 5107746009058, ИНН 7733753304, КПП 773301001, дата регистрации: 10.12.2010</text:span></text:span><text:span text:style-name="Основной_20_шрифт_20_абзаца"><text:span text:style-name="T60"> ).</text:span></text:span></text:p>
      <text:p text:style-name="P42"><text:span text:style-name="Основной_20_шрифт_20_абзаца"><text:span text:style-name="T62">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4"><text:span text:style-name="Основной_20_шрифт_20_абзаца"><text:span text:style-name="T65">ООО «Рэп.ру» </text:span></text:span><text:span text:style-name="Основной_20_шрифт_20_абзаца"><text:span text:style-name="T67">имело</text:span></text:span><text:span text:style-name="Основной_20_шрифт_20_абзаца"><text:span text:style-name="T68">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4"><text:span text:style-name="Основной_20_шрифт_20_абзаца"><text:span text:style-name="T69">Таким образом, установлена вина </text:span></text:span><text:span text:style-name="Основной_20_шрифт_20_абзаца"><text:span text:style-name="T65">ООО «Рэп.ру» </text:span></text:span><text:span text:style-name="Основной_20_шрифт_20_абзаца"><text:span text:style-name="T69">в нарушении законодательства Российской Федерации о рекламе при распространении</text:span></text:span><text:span text:style-name="Основной_20_шрифт_20_абзаца"><text:span text:style-name="T70"> </text:span></text:span><text:span text:style-name="Основной_20_шрифт_20_абзаца"><text:span text:style-name="T63">рекламы </text:span></text:span><text:span text:style-name="INS"><text:span text:style-name="T64">мероприятия </text:span></text:span><text:span text:style-name="INS"><text:span text:style-name="T66">«Jameson Block Party» </text:span></text:span><text:span text:style-name="INS"><text:span text:style-name="T64">и </text:span></text:span><text:span text:style-name="INS"><text:span text:style-name="T66">виски «Jameson»</text:span></text:span><text:span text:style-name="INS"><text:span text:style-name="T64"> в сети «Интернет» на сайте </text:span></text:span><text:a xlink:type="simple" xlink:href="https://www.rap.ru/"><text:span text:style-name="INS"><text:span text:style-name="T66">h</text:span></text:span></text:a><text:a xlink:type="simple" xlink:href="https://www.rap.ru/"><text:span text:style-name="INS"><text:span text:style-name="T64">ttps://</text:span></text:span></text:a><text:a xlink:type="simple" xlink:href="https://www.rap.ru/"><text:span text:style-name="INS"><text:span text:style-name="T66">www.rap</text:span></text:span></text:a><text:a xlink:type="simple" xlink:href="https://www.rap.ru/"><text:span text:style-name="INS"><text:span text:style-name="T64">.ru/</text:span></text:span></text:a><text:span text:style-name="INS"><text:span text:style-name="T64"> в августе-сентябре 2017 года.</text:span></text:span></text:p>
      <text:p text:style-name="P35"><text:span text:style-name="Основной_20_шрифт_20_абзаца"><text:span text:style-name="T33">Руководствуясь частью 10.1 статьи 5, </text:span></text:span><text:span text:style-name="Основной_20_шрифт_20_абзаца"><text:span text:style-name="T37">пунктом 8 </text:span></text:span><text:span text:style-name="Основной_20_шрифт_20_абзаца"><text:span text:style-name="T38">части 2 статьи 21, </text:span></text:span><text:span text:style-name="Основной_20_шрифт_20_абзаца"><text:span text:style-name="T22">частью 7 статьи 38</text:span></text:span><text:span text:style-name="Основной_20_шрифт_20_абзаца"><text:span text:style-name="T16"> Федерального закона от 13.03.2006 №38-ФЗ «О рекламе», </text:span></text:span><text:span text:style-name="Основной_20_шрифт_20_абзаца"><text:span text:style-name="T14">частью 1 статьи 14.3 Кодекса Российской Федерации об административных правонарушениях.</text:span></text:span></text:p>
      <text:p text:style-name="P43">ПОСТАНОВИЛ:</text:p>
      <text:p text:style-name="P44"><text:span text:style-name="Основной_20_шрифт_20_абзаца"><text:span text:style-name="T71">1. Применить к </text:span></text:span><text:span text:style-name="Основной_20_шрифт_20_абзаца"><text:span text:style-name="T8">ООО «Рэп.ру» </text:span></text:span><text:span text:style-name="INS"><text:span text:style-name="T8">(адрес: ул. Водников, д. 2, стр. 2, г. Москва, 125362, ОГРН 5107746009058, ИНН 7733753304, КПП 773301001, дата регистрации: 10.12.2010)</text:span></text:span><text:span text:style-name="Основной_20_шрифт_20_абзаца"><text:span text:style-name="T71"> </text:span></text:span><text:span text:style-name="Основной_20_шрифт_20_абзаца"><text:span text:style-name="T72">меры </text:span></text:span><text:span text:style-name="Основной_20_шрифт_20_абзаца"><text:span text:style-name="T71">административной ответственности в виде штрафа за нарушение законодательства о рекламе в размере 100 000 рублей.</text:span></text:span></text:p>
      <text:list xml:id="list2100905930321186390" text:style-name="L1">
        <text:list-item>
          <text:list>
            <text:list-item>
              <text:list>
                <text:list-item>
                  <text:p text:style-name="P52"><text:span text:style-name="Основной_20_шрифт_20_абзаца"><text:span text:style-name="T73">Сумму штрафа надлежит уплатить по следующим реквизитам:</text:span></text:span></text:p>
                </text:list-item>
              </text:list>
            </text:list-item>
          </text:list>
        </text:list-item>
      </text:list>
      <text:p text:style-name="P45"><text:span text:style-name="Основной_20_шрифт_20_абзаца"><text:span text:style-name="T74"/></text:span></text:p>
      <text:p text:style-name="P46">Получатель: УФК по г. Москве (Федеральная антимонопольная служба л/с 04731001610)</text:p>
      <text:p text:style-name="P47"><text:span text:style-name="Strong_20_Emphasis"><text:span text:style-name="T25">Банк получателя:</text:span></text:span><text:span text:style-name="T25"> </text:span>ГУ Банка России по ЦФО </text:p>
      <text:p text:style-name="P49"><text:span text:style-name="Strong_20_Emphasis"><text:span text:style-name="T23">ИНН </text:span></text:span><text:span text:style-name="Основной_20_шрифт_20_абзаца"><text:span text:style-name="T23">7703516539 <text:line-break/>КПП 770301001</text:span></text:span></text:p>
      <text:p text:style-name="P50"><text:span text:style-name="Strong_20_Emphasis"><text:span text:style-name="T23">БИК </text:span></text:span><text:span text:style-name="Основной_20_шрифт_20_абзаца"><text:span text:style-name="T23">044525000</text:span></text:span></text:p>
      <text:p text:style-name="P51"><text:span text:style-name="Strong_20_Emphasis"><text:span text:style-name="T26">Расчетный счет </text:span></text:span><text:span text:style-name="Основной_20_шрифт_20_абзаца"><text:span text:style-name="T75">40101810045250010041</text:span></text:span></text:p>
      <text:p text:style-name="P48"><text:span text:style-name="Strong_20_Emphasis"><text:span text:style-name="T58">КБК 1</text:span></text:span><text:span text:style-name="T58">61 1 1626000016000140</text:span></text:p>
      <text:p text:style-name="P48"><text:span text:style-name="Strong_20_Emphasis"><text:span text:style-name="T58">ОКТМО </text:span></text:span><text:span text:style-name="T58">4538 0000</text:span></text:p>
      <text:p text:style-name="P11"><text:span text:style-name="Основной_20_шрифт_20_абзаца"><text:span text:style-name="T76"/></text:span></text:p>
      <text:p text:style-name="P26">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6">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77">(по электронной почте </text:span><text:span text:style-name="T43">sirazutdinova</text:span><text:span text:style-name="T77">@fas.gov.ru</text:span><text:span text:style-name="T78">, </text:span><text:span text:style-name="T44">delo</text:span><text:span text:style-name="T78">@ fas.gov.ru</text:span><text:span text:style-name="T77">). </text:span></text:p>
      <text:p text:style-name="P26"><text:soft-page-break/>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25"/>
      <text:p text:style-name="P17">Заместитель руководителя                               <text:s text:c="19"/>                         <text:s/>А.Б. Кашеваров</text:p>
      <text:p text:style-name="P5"><text:span text:style-name="Emphasis"><text:span text:style-name="T13"/></text:span></text:p>
      <text:p text:style-name="P5"><text:span text:style-name="Emphasis"><text:span text:style-name="T13"/></text:span></text:p>
      <text:p text:style-name="P5"><text:span text:style-name="Emphasis"><text:span text:style-name="T13"/></text:span></text:p>
      <text:p text:style-name="P5"><text:span text:style-name="Emphasis"><text:span text:style-name="T13"/></text:span></text:p>
      <text:p text:style-name="P5"><text:span text:style-name="Emphasis"><text:span text:style-name="T13"/></text:span></text:p>
      <text:p text:style-name="P54"><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NewPSMT" svg:font-family="CourierNewPSMT"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317C1A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Emphasis" style:family="text">
      <style:text-properties fo:font-style="italic" style:font-style-asian="italic" style:font-style-complex="italic"/>
    </style:style>
    <style:style style:name="IN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17C1A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8:03:18.98</meta:creation-date>
    <meta:generator>OpenOffice.org/3.4.1$Win32 OpenOffice.org_project/341m1$Build-9593</meta:generator>
    <dc:date>2018-06-18T11:52:35.46</dc:date>
    <meta:print-date>2018-06-14T18:35:36.32</meta:print-date>
    <meta:document-statistic meta:table-count="0" meta:image-count="1" meta:object-count="0" meta:page-count="5" meta:paragraph-count="60" meta:word-count="1490" meta:character-count="11810"/>
    <meta:user-defined meta:name="Поле 1"/>
    <meta:user-defined meta:name="Поле 2"/>
    <meta:user-defined meta:name="Поле 3"/>
    <meta:user-defined meta:name="Поле 4"/>
  </office:meta>
</office:document-meta>
</file>