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47F3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8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indent="7.779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text-indent="7.779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text-indent="7.779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text-indent="7.7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7.779cm" style:auto-text-indent="false" style:text-autospace="none"/>
      <style:text-properties style:font-name="serif" fo:font-size="17.25pt" fo:language="ru" fo:country="RU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text-align="start" style:justify-single-word="false" fo:text-indent="7.779cm" style:auto-text-indent="false" style:text-autospace="none"/>
      <style:text-properties fo:font-size="14pt" fo:font-weight="bold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indent="7.752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serif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en" fo:country="US"/>
    </style:style>
    <style:style style:name="T4" style:family="text">
      <style:text-properties style:font-name="Times New Roman"/>
    </style:style>
    <style:style style:name="T5" style:family="text">
      <style:text-properties fo:font-weight="bold"/>
    </style:style>
    <style:style style:name="T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c0d855-d1b3-4d87-bab0-21388b079415" text:name="BossProviderVariable"/>
      </text:user-field-decls>
      <text:p text:style-name="P30"><text:span text:style-name="T5">О П Р Е Д Е Л Е Н И Е</text:span></text:p>
      <text:p text:style-name="P7">об отложении рассмотрения дела № 1-14-<text:span text:style-name="T3">1</text:span><text:span text:style-name="T1">6</text:span>/00-08-18</text:p>
      <text:p text:style-name="P7">о нарушении антимонопольного законодательства </text:p>
      <text:p text:style-name="P8"/>
      <text:p text:style-name="P8"><text:span text:style-name="T1">«14» июня </text:span>2018 г. <text:s text:c="90"/>г. Москва</text:p>
      <text:p text:style-name="P12"/>
      <text:p text:style-name="P12">Комиссия Федеральной антимонопольной службы по рассмотрению дела № 1-14-16/00-08-18 о нарушении антимонопольного законодательства в составе: </text:p>
      <text:p text:style-name="P12"><text:span text:style-name="T3">&lt;...&gt;</text:span><text:span text:style-name="T6">, </text:span>рассмотрев дело № 1-14-16/00-08-18 о нарушении антимонопольного законодательства по признакам нарушения <text:span text:style-name="T4">Манчестер груп ЛТД (</text:span>Сьют 102, Граунд Флор, Блэйк Билдинг, Корнер Айр энд Хатсон Стритс, Белиз Сити, Белиз (BZ)<text:span text:style-name="T4">)</text:span> статьи 14.4 Федерального закона от 26.07.2006 № 135-ФЗ «О защите конкуренции» (далее - Закон «О защите конкуренции»),</text:p>
      <text:p text:style-name="P14"/>
      <text:p text:style-name="P15">У С Т А Н О В И Л А:</text:p>
      <text:p text:style-name="P16"/>
      <text:p text:style-name="P18">В связи с поступлением от ООО «СОБРАНИЕ», являющегося заинтересованным лицом по делу, ходатайства о невозможности представления мотивированных письменных пояснений в связи с отпуском представителя Комиссия ФАС России полагает необходимым отложить заседание, предоставив ООО «СОБРАНИЕ» время для подготовки своей правовой позиции.</text:p>
      <text:p text:style-name="P17">Руководствуясь частями 1 и 5 статьи 47 Закона «О защите конкуренции», Комиссия</text:p>
      <text:p text:style-name="P26"/>
      <text:p text:style-name="P5">О П Р Е Д Е Л И Л А:</text:p>
      <text:p text:style-name="P5"/>
      <text:list xml:id="list3653443856298639045" text:style-name="L1">
        <text:list-item>
          <text:list>
            <text:list-item>
              <text:list>
                <text:list-item>
                  <text:p text:style-name="P28">Отложить рассмотрение дела № 1-14-16/00-08-18 о нарушении антимонопольного законодательства.</text:p>
                </text:list-item>
                <text:list-item>
                  <text:p text:style-name="P28">Назначить рассмотрение дела № 1-14-16/00-08-18 о нарушении антимонопольного законодательства <text:span text:style-name="T5">на </text:span><text:span text:style-name="T2">20 июля</text:span><text:span text:style-name="T5"> 2018 года в </text:span><text:span text:style-name="T2">11</text:span><text:span text:style-name="T5"> часов 00 минут</text:span> по адресу: 125993, <text:span text:style-name="T4">г. Москва, Садовая Кудринская ул., д. 11, 4 этаж, кабинет № 413.</text:span></text:p>
                </text:list-item>
              </text:list>
            </text:list-item>
          </text:list>
        </text:list-item>
      </text:list>
      <text:list xml:id="list2330895856176716366" text:style-name="L2">
        <text:list-item>
          <text:list>
            <text:list-item>
              <text:list>
                <text:list-header>
                  <text:p text:style-name="P29"/>
                </text:list-header>
              </text:list>
            </text:list-item>
          </text:list>
        </text:list-item>
      </text:list>
      <text:p text:style-name="P19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47F3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75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7527(1) </text:p></draw:text-box></draw:frame><draw:frame draw:style-name="Mfr2" draw:name="SpdBarcode" text:anchor-type="paragraph" svg:x="0cm" svg:width="3.6cm" svg:height="0.78cm" draw:z-index="1"><draw:image xlink:href="Pictures/10000201000000780000001AFC47F3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37:16.96</meta:creation-date>
    <meta:generator>OpenOffice.org/3.4.1$Win32 OpenOffice.org_project/341m1$Build-9593</meta:generator>
    <dc:date>2018-06-18T11:53:59.88</dc:date>
    <meta:editing-duration>PT28M46S</meta:editing-duration>
    <meta:editing-cycles>1</meta:editing-cycles>
    <meta:document-statistic meta:table-count="0" meta:image-count="1" meta:object-count="0" meta:page-count="1" meta:paragraph-count="16" meta:word-count="228" meta:character-count="1659"/>
    <meta:user-defined meta:name="Поле 1"/>
    <meta:user-defined meta:name="Поле 2"/>
    <meta:user-defined meta:name="Поле 3"/>
    <meta:user-defined meta:name="Поле 4"/>
  </office:meta>
</office:document-meta>
</file>