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29CF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6pt" fo:background-color="#ffffff" style:font-name-asian="Segoe Print" style:font-size-asian="6pt" style:font-name-complex="Segoe Print" style:font-size-complex="6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2cm" style:auto-text-indent="false">
        <style:tab-stops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Segoe Print" style:font-name-complex="Segoe Print"/>
    </style:style>
    <style:style style:name="T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style:text-underline-style="none" style:font-weight-asian="bold" style:font-weight-complex="bold"/>
    </style:style>
    <style:style style:name="T11" style:family="text">
      <style:text-properties style:use-window-font-color="true" style:text-underline-style="none" fo:font-weight="normal" style:font-weight-asian="normal" style:font-weight-complex="normal"/>
    </style:style>
    <style:style style:name="T12" style:family="text">
      <style:text-properties style:use-window-font-color="true" style:text-underline-style="none" style:font-name-asian="Segoe Print" style:font-name-complex="Segoe Print"/>
    </style:style>
    <style:style style:name="T13" style:family="text">
      <style:text-properties style:use-window-font-color="true" fo:background-color="transparent" style:font-name-asian="Segoe Print" style:font-name-complex="Segoe Print"/>
    </style:style>
    <style:style style:name="T14" style:family="text">
      <style:text-properties style:use-window-font-color="true" fo:background-color="#ffffff" style:font-name-asian="Segoe Print" style:font-name-complex="Segoe Print"/>
    </style:style>
    <style:style style:name="T15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1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7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18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9" style:family="text">
      <style:text-properties style:use-window-font-color="true" fo:language="en" fo:country="US" fo:background-color="#ffffff" style:font-name-asian="Segoe Print" style:font-name-complex="Segoe Print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3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7" style:family="text">
      <style:text-properties style:use-window-font-color="true" fo:font-weight="normal" style:font-name-asian="Times New Roman1" style:font-name-complex="Times New Roman1"/>
    </style:style>
    <style:style style:name="T28" style:family="text">
      <style:text-properties style:font-name-asian="Segoe Print" style:font-name-complex="Segoe Print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style:text-blinking="false" style:font-name-asian="Times New Roman3" style:font-size-asian="13.6000003814697pt" style:font-style-asian="normal" style:font-name-complex="Times New Roman3" style:font-size-complex="13.6000003814697pt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6pt" fo:letter-spacing="normal" fo:language="en" fo:country="US" fo:font-style="normal" style:text-underline-style="none" fo:font-weight="normal" style:text-blinking="false" fo:background-color="#ffffff" style:font-name-asian="Times New Roman3" style:font-size-asian="6pt" style:font-style-asian="normal" style:font-weight-asian="normal" style:font-name-complex="Times New Roman3" style:font-size-complex="6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language="en" fo:country="US" fo:background-color="#ffffff" style:font-name-asian="Segoe Print" style:font-name-complex="Segoe Print"/>
    </style:style>
    <style:style style:name="T67" style:family="text">
      <style:text-properties fo:color="#000000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4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78" style:family="text">
      <style:text-properties fo:color="#000000" style:font-name="Times New Roman" fo:font-size="14pt" fo:background-color="#ffffff" style:font-size-asian="14pt" style:font-size-complex="14pt"/>
    </style:style>
    <style:style style:name="T7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T81" style:family="text"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82" style:family="text">
      <style:text-properties fo:color="#000000" fo:font-style="normal" style:text-underline-style="none" style:font-style-asian="normal" style:font-style-complex="normal"/>
    </style:style>
    <style:style style:name="T8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color="#000000" fo:font-size="13.6000003814697pt" fo:background-color="#ffffff" style:font-size-asian="13.6000003814697pt" style:font-size-complex="13.6000003814697pt"/>
    </style:style>
    <style:style style:name="T8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9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9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61040-4aed-4fb7-9382-5893fc357cda" text:name="BossProviderVariable"/>
      </text:user-field-decls>
      <text:p text:style-name="P49"><text:span text:style-name="T93">РЕШЕНИЕ № 223ФЗ-</text:span><text:span text:style-name="T7">417</text:span><text:span text:style-name="T93">/18</text:span></text:p>
      <text:p text:style-name="P10"><text:span text:style-name="T8">по результатам рассмотрения жалобы ООО «Энерготехкомплект» </text:span><text:span text:style-name="T10"><text:s/></text:span><text:span text:style-name="T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><text:span text:style-name="T5">08.06</text:span><text:span text:style-name="T28">.2018 <text:s text:c="105"/>Москва</text:span></text:p>
      <text:p text:style-name="P14"/>
      <text:p text:style-name="P33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48">&lt;...&gt;</text:span></text:span><text:span text:style-name="Основной_20_шрифт_20_абзаца"><text:span text:style-name="T39"> (далее – Комиссия ФАС России)</text:span></text:span><text:span text:style-name="Основной_20_шрифт_20_абзаца"><text:span text:style-name="T46">,</text:span></text:span><text:span text:style-name="Основной_20_шрифт_20_абзаца"><text:span text:style-name="T45"> </text:span></text:span><text:bookmark-start text:name="__DdeLink__36103_1744396253"/><text:bookmark-start text:name="__DdeLink__36089_1744396253"/></text:p>
      <text:p text:style-name="P17">представители ПАО «ОДК-УМПО», ООО «ЭТП», <text:s text:c="41"/>ООО «Энерготехкомплект» на заседание Комиссии ФАС России не явились, уведомлены надлежащим образом,</text:p>
      <text:p text:style-name="P20"><text:span text:style-name="T64">рассмотрев жалобу </text:span><text:bookmark-end text:name="__DdeLink__36103_1744396253"/><text:bookmark-end text:name="__DdeLink__36089_1744396253"/><text:bookmark-start text:name="__DdeLink__28118_1099333926"/><text:span text:style-name="T65">ООО «Энерготехкомплект»</text:span><text:bookmark-end text:name="__DdeLink__28118_1099333926"/><text:span text:style-name="T65"> от </text:span><text:bookmark-start text:name="__DdeLink__28120_1099333926"/><text:span text:style-name="T65">29.05.2018 № 073</text:span><text:bookmark-end text:name="__DdeLink__28120_1099333926"/><text:span text:style-name="T65">, направленную письмом </text:span><text:bookmark-start text:name="__DdeLink__28122_1099333926"/><text:span text:style-name="T65">Башкортостанского УФАС России от 31.05.2018 <text:s text:c="23"/>№ 8/6923</text:span><text:bookmark-end text:name="__DdeLink__28122_1099333926"/><text:span text:style-name="T65">, </text:span><text:span text:style-name="T6">на действия (бездействие) заказчика </text:span><text:bookmark-start text:name="__DdeLink__28124_1099333926"/><text:span text:style-name="T6">ПАО «ОДК-УМПО»</text:span><text:bookmark-end text:name="__DdeLink__28124_1099333926"/><text:span text:style-name="T6">, оператора электронной площадки </text:span><text:bookmark-start text:name="__DdeLink__28126_1099333926"/><text:span text:style-name="T6">ООО «ЭТП»</text:span><text:bookmark-end text:name="__DdeLink__28126_1099333926"/><text:span text:style-name="T6"> </text:span><text:bookmark-start text:name="__DdeLink__28128_1099333926"/><text:span text:style-name="T6">при проведении аукциона электронной форме на право заключения договора на поставку керамических изделий для нужд ПАО «ОДК-УМПО» </text:span><text:span text:style-name="T65">(извещени</text:span><text:span text:style-name="T6">е</text:span><text:span text:style-name="T65"> № </text:span><text:span text:style-name="T6">31806405604</text:span><text:span text:style-name="T65">)</text:span><text:bookmark-end text:name="__DdeLink__28128_1099333926"/><text:span text:style-name="T11">,</text:span><text:span text:style-name="T64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24"/>
      <text:p text:style-name="P36">У С Т А Н О В И Л А:</text:p>
      <text:p text:style-name="P36"/>
      <text:p text:style-name="P22">В ФАС России поступила жалоба <text:span text:style-name="T66">ООО «Энерготехкомплект» <text:s text:c="38"/></text:span><text:span text:style-name="T9">(далее — Заявитель)</text:span><text:span text:style-name="T12"> </text:span><text:span text:style-name="T17">от 29.05.2018 № 073, направленн</text:span><text:span text:style-name="T15">ая</text:span><text:span text:style-name="T17"> письмом Башкортостанского УФАС России от 31.05.2018 № 8/6923,</text:span><text:span text:style-name="T9"> на действия (бездействие) </text:span><text:span text:style-name="T16">заказчика </text:span><text:span text:style-name="T15">ПАО «ОДК-УМПО» (далее - Заказчик)</text:span><text:span text:style-name="T16">, оператора электронной площадки </text:span><text:span text:style-name="T15">ООО «ЭТП» </text:span><text:span text:style-name="T16">(далее — Оператор, ЭТП) </text:span><text:span text:style-name="T15">при проведении аукциона электронной форме на право заключения договора на поставку керамических изделий для нужд ПАО «ОДК-УМПО» </text:span><text:span text:style-name="T17">(извещени</text:span><text:span text:style-name="T15">е</text:span><text:span text:style-name="T17"> <text:s text:c="30"/>№ </text:span><text:span text:style-name="T15">31806405604</text:span><text:span text:style-name="T17">)</text:span> (далее — <text:s/>Аукцио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9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Единым положением о закупке Государственной корпорации «Ростех», утвержденным решением наблюдательного совета Государственной корпорации «Ростех» от 18.03.2015 №2 <text:s/>(далее – Положение о закупке).</text:p>
      <text:p text:style-name="P39"><text:span text:style-name="T83">Согласно Извещению, Документации, Конкурс осуществляется Заказчиком с использованием функционала ЕИС и на сайте Оператора ЭТП</text:span><text:bookmark text:name="emarketAddressUrl"/><text:span text:style-name="T83"> http://etprf.ru.</text:span><text:tab/><text:tab/><text:tab/><text:tab/><text:tab/><text:tab/></text:p>
      <text:p text:style-name="P38"><text:span text:style-name="Основной_20_шрифт_20_абзаца"><text:span text:style-name="T76">Вопросы, связанные с информационно-техническим обеспечением </text:span></text:span><text:span text:style-name="Основной_20_шрифт_20_абзаца"><text:span text:style-name="T71">проведения Оператором закупок товаров, работ, услуг и торгов с использованием электронной площадки, имеющей адрес в сети «Интернет»: http://etprf.ru</text:span></text:span><text:span text:style-name="Основной_20_шрифт_20_абзаца"><text:span text:style-name="T74">, </text:span></text:span><text:span text:style-name="Основной_20_шрифт_20_абзаца"><text:span text:style-name="T71">регулируются Регламентом Электронной торговой площадки </text:span></text:span><text:span text:style-name="Основной_20_шрифт_20_абзаца"><text:span text:style-name="T79">ETPRF.RU, </text:span></text:span><text:span text:style-name="Основной_20_шрифт_20_абзаца"><text:span text:style-name="T71">утвержденного </text:span></text:span><text:span text:style-name="Основной_20_шрифт_20_абзаца"><text:span text:style-name="T86">&lt;...&gt;</text:span></text:span><text:span text:style-name="Основной_20_шрифт_20_абзаца"><text:span text:style-name="T71"> </text:span></text:span><text:span text:style-name="Основной_20_шрифт_20_абзаца"><text:span text:style-name="T72">(далее – Регламент).</text:span></text:span></text:p>
      <text:p text:style-name="P26"><text:span text:style-name="Основной_20_шрифт_20_абзаца"><text:span text:style-name="T82">В соответствии с частью 5 статьи 4 Закона о закупках при закупке </text:span></text:span><text:span text:style-name="Основной_20_шрифт_20_абзаца"><text:span text:style-name="T6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2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1741530" text:style-name="L1">
        <text:list-item>
          <text:list>
            <text:list-item>
              <text:list>
                <text:list-item>
                  <text:p text:style-name="P41"><text:soft-page-break/><text:span text:style-name="T4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3.04.2018;</text:p>
                </text:list-item>
                <text:list-item>
                  <text:p text:style-name="P42">Начальная (максимальная) цена договора — 10 989 419, 35 рублей;</text:p>
                </text:list-item>
                <text:list-item>
                  <text:p text:style-name="P42">Дата окончания подачи заявок — 15.05.2018;</text:p>
                </text:list-item>
                <text:list-item>
                  <text:p text:style-name="P45"><text:span text:style-name="Основной_20_шрифт_20_абзаца"><text:span text:style-name="T87">Д</text:span></text:span><text:span text:style-name="Основной_20_шрифт_20_абзаца"><text:span text:style-name="T89">ата </text:span></text:span><text:span text:style-name="Основной_20_шрифт_20_абзаца"><text:span text:style-name="T87">подведения итогов</text:span></text:span><text:span text:style-name="Основной_20_шрифт_20_абзаца"><text:span text:style-name="T89"> </text:span></text:span><text:span text:style-name="Основной_20_шрифт_20_абзаца"><text:span text:style-name="T88">Аукциона</text:span></text:span><text:span text:style-name="Основной_20_шрифт_20_абзаца"><text:span text:style-name="T89"> — </text:span></text:span><text:span text:style-name="Основной_20_шрифт_20_абзаца"><text:span text:style-name="T87">23.05.2018</text:span></text:span><text:span text:style-name="Основной_20_шрифт_20_абзаца"><text:span text:style-name="T89">.</text:span></text:span></text:p>
                </text:list-item>
                <text:list-item>
                  <text:p text:style-name="P51"><text:span text:style-name="Основной_20_шрифт_20_абзаца"><text:span text:style-name="T89">На участие в </text:span></text:span><text:span text:style-name="Основной_20_шрифт_20_абзаца"><text:span text:style-name="T87">Аукционе</text:span></text:span><text:span text:style-name="Основной_20_шрифт_20_абзаца"><text:span text:style-name="T89"> </text:span></text:span><text:span text:style-name="Основной_20_шрифт_20_абзаца"><text:span text:style-name="T87">подано 2</text:span></text:span><text:span text:style-name="Основной_20_шрифт_20_абзаца"><text:span text:style-name="T89"> заяв</text:span></text:span><text:span text:style-name="Основной_20_шрифт_20_абзаца"><text:span text:style-name="T87">ки</text:span></text:span><text:span text:style-name="Основной_20_шрифт_20_абзаца"><text:span text:style-name="T89">;</text:span></text:span></text:p>
                </text:list-item>
              </text:list>
            </text:list-item>
          </text:list>
        </text:list-item>
      </text:list>
      <text:list xml:id="list31743547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90"><text:s text:c="5"/>До участия в Аукционе допущено 2 заявки;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8">Из Жалобы следует, что при проведении Аукциона нарушены права и </text:span></text:span><text:span text:style-name="T2">законные интересы Заявителя, поскольку Оператором 23.05.2018 не обеспечена надежность функционирования программных и технических средств сайта электронной площадки Оператора, в связи с </text:span><text:span text:style-name="T3">чем у Заявителя отсутствовала возможность подать очередное ценовое предложение</text:span><text:span text:style-name="T2">.</text:span></text:p>
      <text:p text:style-name="P30"><text:span text:style-name="Основной_20_шрифт_20_абзаца"><text:span text:style-name="T9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91">Рассмотрев представленные материалы и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91">Согласно доводу Жалобы, </text:span></text:span><text:span text:style-name="Основной_20_шрифт_20_абзаца"><text:span text:style-name="T92">Оператором 23.05.2018 не обеспечена надежность функционирования программных и технических средств сайта электронной площадки Оператора в связи с чем у Заявителя отсутствовала возможность подать очередное ценовое предложение.</text:span></text:span></text:p>
      <text:p text:style-name="P18"><text:span text:style-name="Основной_20_шрифт_20_абзаца"><text:span text:style-name="T64">Из письменных пояснений следует, что Оператор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Регламентом и Документацией.</text:span></text:span></text:p>
      <text:p text:style-name="P18"><text:span text:style-name="Основной_20_шрифт_20_абзаца"><text:span text:style-name="T64">В составе письменных пояснений Оператор прикладывает скриншот действий совершаемых другими пользователями на ЭТП, а именно, 31.01.2018 компаниями осуществлялась подача ценовых предложений.</text:span></text:span></text:p>
      <text:p text:style-name="P21"><text:span text:style-name="Основной_20_шрифт_20_абзаца"><text:span text:style-name="T85">При этом, </text:span></text:span><text:span text:style-name="Основной_20_шрифт_20_абзаца"><text:span text:style-name="T21">н</text:span></text:span><text:span text:style-name="Основной_20_шрифт_20_абзаца"><text:span text:style-name="T70">а заседании Комиссии ФАС России представители Оператора, Заказчика не явились, и не представили доказательств, подтверждающих, что программно-аппаратный комплекс ЭТП функционировал в штатном режиме.</text:span></text:span></text:p>
      <text:p text:style-name="P35"><text:span text:style-name="Основной_20_шрифт_20_абзаца"><text:span text:style-name="T49">Таким образом, Комиссии ФАС России не представляется возможным сделать вывод, что Оператором надлежащим образом обеспечена непрерывность проведения Аукциона, надежность функционирования программных и технических средств, используемых для проведения Аукциона.</text:span></text:span></text:p>
      <text:p text:style-name="P25"><text:span text:style-name="Strong_20_Emphasis"><text:span text:style-name="T77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31"><text:soft-page-break/><text:span text:style-name="Основной_20_шрифт_20_абзаца"><text:span text:style-name="T42">Таким образом, вышеуказанные действия Заказчика </text:span></text:span><text:span text:style-name="Основной_20_шрифт_20_абзаца"><text:span text:style-name="T47">наруша</text:span></text:span><text:span text:style-name="Основной_20_шрифт_20_абзаца"><text:span text:style-name="T43">ю</text:span></text:span><text:span text:style-name="Основной_20_шрифт_20_абзаца"><text:span text:style-name="T47">т </text:span></text:span><text:span text:style-name="Основной_20_шрифт_20_абзаца"><text:span text:style-name="T43">требования </text:span></text:span><text:span text:style-name="Основной_20_шрифт_20_абзаца"><text:span text:style-name="T47">част</text:span></text:span><text:span text:style-name="Основной_20_шрифт_20_абзаца"><text:span text:style-name="T43">и</text:span></text:span><text:span text:style-name="Основной_20_шрифт_20_абзаца"><text:span text:style-name="T47"> 1 статьи 2 Закона о закупках.</text:span></text:span></text:p>
      <text:p text:style-name="P28"><text:span text:style-name="Основной_20_шрифт_20_абзаца"><text:span text:style-name="T5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50"/></text:span></text:p>
      <text:p text:style-name="P16"><text:span text:style-name="Основной_20_шрифт_20_абзаца"><text:span text:style-name="T55"/></text:span></text:p>
      <text:p text:style-name="P16"><text:span text:style-name="Основной_20_шрифт_20_абзаца"><text:span text:style-name="T51">Р Е Ш И Л А</text:span></text:span><text:span text:style-name="Основной_20_шрифт_20_абзаца"><text:span text:style-name="T57">:</text:span></text:span></text:p>
      <text:p text:style-name="P16"><text:span text:style-name="Основной_20_шрифт_20_абзаца"><text:span text:style-name="T58"/></text:span></text:p>
      <text:list xml:id="list31755064" text:style-name="L3">
        <text:list-item>
          <text:list>
            <text:list-item>
              <text:p text:style-name="P46"><text:span text:style-name="T78"><text:s/></text:span><text:span text:style-name="T80">Признать жалобу </text:span><text:span text:style-name="T22">ООО «</text:span><text:span text:style-name="T24">Энерготехкомплект</text:span><text:span text:style-name="T22">» (ИНН: </text:span><text:bookmark-start text:name="__DdeLink__33086_1744396253"/><text:span text:style-name="T22">0276095049</text:span><text:bookmark-end text:name="__DdeLink__33086_1744396253"/><text:span text:style-name="T22">; <text:s text:c="18"/>ОГРН: </text:span><text:bookmark-start text:name="__DdeLink__33088_1744396253"/><text:span text:style-name="T22">1050204327183</text:span><text:bookmark-end text:name="__DdeLink__33088_1744396253"/><text:span text:style-name="T26">) </text:span><text:span text:style-name="T23">от </text:span><text:bookmark-start text:name="__DdeLink__28722_1099333926"/><text:span text:style-name="T25">29.05.2018 № 073</text:span><text:bookmark-end text:name="__DdeLink__28722_1099333926"/><text:span text:style-name="T23">, направленную письмом </text:span><text:span text:style-name="T25">Башкортостанского УФАС России от 31.05.2018 № 8/6923</text:span><text:span text:style-name="T22">, на действия (бездействие) заказчика </text:span><text:bookmark-start text:name="__DdeLink__30829_1744396253"/><text:bookmark-start text:name="__DdeLink__28734_1099333926"/><text:span text:style-name="T75">ПАО «ОДК-УМПО»</text:span><text:bookmark-end text:name="__DdeLink__30829_1744396253"/><text:bookmark-end text:name="__DdeLink__28734_1099333926"/><text:span text:style-name="T22"> (ИНН: </text:span><text:bookmark-start text:name="__DdeLink__30825_1744396253"/><text:bookmark-start text:name="__DdeLink__35361_1744396253"/><text:span text:style-name="T22">0273008320</text:span><text:bookmark-end text:name="__DdeLink__30825_1744396253"/><text:bookmark-end text:name="__DdeLink__35361_1744396253"/><text:span text:style-name="T22">; <text:s text:c="23"/>ОГРН: </text:span><text:bookmark-start text:name="__DdeLink__35363_1744396253"/><text:span text:style-name="T22">1020202388359</text:span><text:bookmark-end text:name="__DdeLink__35363_1744396253"/><text:span text:style-name="T22">), оператора электронной площадки </text:span><text:span text:style-name="T24">ООО «ЭТП»</text:span><text:span text:style-name="T22"> <text:s text:c="23"/>(ИНН: </text:span><text:span text:style-name="Основной_20_шрифт_20_абзаца"><text:span text:style-name="T24">7730212530</text:span></text:span><text:span text:style-name="T22">; ОГРН: </text:span><text:span text:style-name="Основной_20_шрифт_20_абзаца"><text:span text:style-name="T24">1167746825949</text:span></text:span><text:span text:style-name="T22">) </text:span><text:span text:style-name="T24">при проведении аукциона электронной форме на право заключения договора поставку керамических изделий для нужд ПАО «ОДК-УМПО» </text:span><text:span text:style-name="T25">(извещени</text:span><text:span text:style-name="T24">е</text:span><text:span text:style-name="T25"> № </text:span><text:span text:style-name="T24">31806405604</text:span><text:span text:style-name="T25">)</text:span><text:span text:style-name="T81"> </text:span><text:span text:style-name="T80">обоснованной.</text:span></text:p>
            </text:list-item>
            <text:list-item>
              <text:p text:style-name="P47"><text:span text:style-name="Основной_20_шрифт_20_абзаца"><text:span text:style-name="T59"><text:s/>Признать в действиях </text:span></text:span><text:span text:style-name="Основной_20_шрифт_20_абзаца"><text:span text:style-name="T54">ПАО «ОДК-УМПО»</text:span></text:span><text:span text:style-name="Основной_20_шрифт_20_абзаца"><text:span text:style-name="T59"> нарушение <text:s/></text:span></text:span><text:span text:style-name="Основной_20_шрифт_20_абзаца"><text:span text:style-name="T60">части 1 статьи 2</text:span></text:span><text:span text:style-name="Основной_20_шрифт_20_абзаца"><text:span text:style-name="T61"> </text:span></text:span><text:span text:style-name="Основной_20_шрифт_20_абзаца"><text:span text:style-name="T60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48"><text:span text:style-name="T84"><text:s/>Выдать обязательное для исполнения предписание, направленное </text:span><text:span text:style-name="Основной_20_шрифт_20_абзаца"><text:span text:style-name="T62">на устранение выявленных нарушений в соответствии с принятым решением от 08.06</text:span></text:span><text:span text:style-name="Основной_20_шрифт_20_абзаца"><text:span text:style-name="T59">.2018</text:span></text:span><text:span text:style-name="Основной_20_шрифт_20_абзаца"><text:span text:style-name="T62"> № 223ФЗ-417/18.</text:span></text:span></text:p>
            </text:list-item>
          </text:list>
        </text:list-item>
      </text:list>
      <text:p text:style-name="P40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73"/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29CF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229CF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0T21:08:38.89</meta:creation-date>
    <meta:generator>OpenOffice.org/3.3$Win32 OpenOffice.org_project/330m20$Build-9567</meta:generator>
    <dc:date>2018-06-18T11:57:08.25</dc:date>
    <meta:document-statistic meta:table-count="0" meta:image-count="1" meta:object-count="0" meta:page-count="4" meta:paragraph-count="43" meta:word-count="1116" meta:character-count="8957"/>
    <meta:user-defined meta:name="Поле 1"/>
    <meta:user-defined meta:name="Поле 2"/>
    <meta:user-defined meta:name="Поле 3"/>
    <meta:user-defined meta:name="Поле 4"/>
  </office:meta>
</office:document-meta>
</file>