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246C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en" fo:country="US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9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zh" style:country-asian="CN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10.16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9.768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18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39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4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1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</style:style>
    <style:style style:name="P4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4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SimSun" style:font-size-asian="14pt" style:font-name-complex="Times New Roman1" style:font-size-complex="14pt"/>
    </style:style>
    <style:style style:name="T23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size-asian="13pt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8" style:family="text">
      <style:text-properties fo:background-color="transparent"/>
    </style:style>
    <style:style style:name="T29" style:family="text">
      <style:text-properties fo:color="#000000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32" style:family="text">
      <style:text-properties fo:color="#000000" style:text-line-through-style="none" fo:font-size="14pt" fo:font-style="normal" style:text-underline-style="none" fo:font-weight="normal" style:letter-kerning="true" style:text-blinking="false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fo:font-size="14pt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fo:font-size="14pt" fo:font-style="normal" style:text-underline-style="none" fo:font-weight="normal" style:text-blinking="false" fo:background-color="#ffffff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color="#000000" style:font-name="Times New Roman" fo:font-size="13pt" fo:language="ru" fo:country="RU" style:font-size-asian="13pt" style:font-size-complex="13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0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41" style:family="text">
      <style:text-properties fo:color="#000000" style:font-name="Times New Roman" fo:font-size="14pt" fo:language="ru" fo:country="RU" style:font-size-asian="14pt" style:font-size-complex="14pt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style:font-name-asian="SimSun" style:font-name-complex="Times New Roman1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ru" fo:country="RU" style:font-size-asian="14pt" style:font-size-complex="14pt"/>
    </style:style>
    <style:style style:name="T55" style:family="text">
      <style:text-properties fo:font-size="14pt" style:letter-kerning="true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56" style:family="text">
      <style:text-properties fo:font-size="14pt" style:font-name-asian="Arial1" style:font-size-asian="14pt" style:font-name-complex="Arial1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weight-asian="normal" style:font-weight-complex="normal"/>
    </style:style>
    <style:style style:name="T59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ef9b3-ed2c-4a78-a150-d989e266b167" text:name="BossProviderVariable"/>
      </text:user-field-decls>
      <text:p text:style-name="P45"/>
      <text:p text:style-name="P13">О П Р Е Д Е Л Е Н И Е</text:p>
      <text:p text:style-name="P13">об отложении рассмотрения дела № <text:span text:style-name="T28">3-27-3/00-08-18 </text:span><text:s/><text:span text:style-name="T29">по признакам нарушения законодательства Российской Федерации о рекламе</text:span></text:p>
      <text:p text:style-name="P7">23 мая 2018 г.                                           <text:s text:c="53"/>г. Москва</text:p>
      <text:p text:style-name="P19"><text:span text:style-name="T59">Комиссия ФАС России по рассмотрению дел по признакам нарушения законодательства о рекламе в составе: </text:span><text:span text:style-name="T58">&lt;...&gt;</text:span>,</text:p>
      <text:p text:style-name="P20"><text:span text:style-name="Основной_20_шрифт_20_абзаца"><text:span text:style-name="T31">рассмотрев материалы о распространении </text:span></text:span><text:span text:style-name="INS"><text:span text:style-name="T32">ООО «ЛЕНТА.РУ»</text:span></text:span><text:span text:style-name="Основной_20_шрифт_20_абзаца"><text:span text:style-name="T34"> рекламы букмекерской конторы </text:span></text:span><text:span text:style-name="Основной_20_шрифт_20_абзаца"><text:span text:style-name="T33">«Bwin» </text:span></text:span><text:span text:style-name="INS"><text:span text:style-name="T21">на сайте </text:span></text:span><text:span text:style-name="INS"><text:span text:style-name="T18"><text:s/></text:span></text:span><text:a xlink:type="simple" xlink:href="https://lenta.ru/"><text:span text:style-name="INS"><text:span text:style-name="T53">https://lenta.ru/</text:span></text:span></text:a><text:span text:style-name="INS"><text:span text:style-name="T21">,</text:span></text:span></text:p>
      <text:p text:style-name="P21">в присутствии лиц, участвующих в деле:</text:p>
      <text:p text:style-name="P18"><text:span text:style-name="Основной_20_шрифт_20_абзаца"><text:span text:style-name="T43">лицо, в действиях которого содержатся признаки нарушения законодательства о рекламе:</text:span></text:span></text:p>
      <text:p text:style-name="P41"><text:span text:style-name="Основной_20_шрифт_20_абзаца"><text:span text:style-name="T5">ООО «ЛЕНТА.РУ» (адрес: </text:span></text:span><text:span text:style-name="INS"><text:span text:style-name="T5">л. Ленинская слобода, д. 19, помещение 21ФА1, </text:span></text:span><text:span text:style-name="INS"><text:span text:style-name="T6">г. Москва, <text:s/></text:span></text:span><text:span text:style-name="Основной_20_шрифт_20_абзаца"><text:span text:style-name="T7">ОГРН 1097746111473, ИНН 7725665118, КПП 772501001; дата регистрации: 03.03.2009)</text:span></text:span><text:span text:style-name="Основной_20_шрифт_20_абзаца"><text:span text:style-name="T8"> - </text:span></text:span><text:span text:style-name="Основной_20_шрифт_20_абзаца"><text:span text:style-name="T14">&lt;...&gt; <text:s/></text:span></text:span><text:span text:style-name="Основной_20_шрифт_20_абзаца"><text:span text:style-name="T11">(доверенность б/н от 01.05.2018);</text:span></text:span></text:p>
      <text:p text:style-name="P8">УСТАНОВИЛА:</text:p>
      <text:p text:style-name="P22">В ФАС России поступило обращение гражданина с указанием на распространение в марте 2018 года на территории Российской Федерации на сайте <text:a xlink:type="simple" xlink:href="https://lenta.ru/">https://lenta.ru/</text:a> рекламы букмекерской конторы «Bwin».</text:p>
      <text:p text:style-name="P25"><text:span text:style-name="T44">Так, реклама букмекерской конторы «Bwin» распространялась 26 марта 2018 года на сайте </text:span><text:a xlink:type="simple" xlink:href="https://lenta.ru/"><text:span text:style-name="T51">https://lenta.ru/</text:span></text:a><text:span text:style-name="T44"> на главной странице в виде рекламных баннеров, представляющих собой гиперссылки для перехода на сайт </text:span><text:a xlink:type="simple" xlink:href="https://sports.bwin.ru/ru/sports"><text:span text:style-name="T51">https://sports.bwin.ru/ru/sports</text:span></text:a><text:span text:style-name="T44"> <text:s/>соответственно. </text:span></text:p>
      <text:p text:style-name="P25"><text:span text:style-name="T44">Кроме того, при осмотре 05 апреля 2018 года сайта </text:span><text:a xlink:type="simple" xlink:href="https://lenta.ru/"><text:span text:style-name="T51">https://lenta.ru/</text:span></text:a><text:span text:style-name="T44"> <text:s/>специалисты ФАС России выявили факт распространения рекламы букмекерской конторы «Фонбет» во вкладке «Спорт» в виде рекламных баннеров, представляющих собой гиперссылки для перехода на </text:span><text:span text:style-name="T4">официальный сайт данной компании </text:span><text:span text:style-name="T44"><text:s/></text:span><text:a xlink:type="simple" xlink:href="https://www.fonbet.ru/"><text:span text:style-name="T51">https://www.fonbet.ru/</text:span></text:a><text:span text:style-name="T44">, о чем был составлен протокол осмотра сайта </text:span><text:a xlink:type="simple" xlink:href="https://lenta.ru/">https://lenta.ru/</text:a><text:span text:style-name="T51">.</text:span><text:span text:style-name="T44"> </text:span></text:p>
      <text:p text:style-name="P27"/>
      <text:p text:style-name="P29"><text:span text:style-name="T9">Сайт </text:span><text:a xlink:type="simple" xlink:href="https://sports.bwin.ru/ru/sports"><text:span text:style-name="T54">https://sports.bwin.ru/ru/sports</text:span></text:a><text:span text:style-name="T9"> является официальным сайтом компании</text:span><text:span text:style-name="T22"> «Bwin»</text:span><text:span text:style-name="T9">, являющейся организатором онлайн азартных игр. На указанном сайте можно сделать ставку на игры. На данном сайте размещены общие правила и условия, регламентирующие отношения между компанией «Bwin»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6"><text:span text:style-name="T52">Сайт </text:span><text:a xlink:type="simple" xlink:href="https://www.fonbet.ru/">https://www.fonbet.ru</text:a><text:span text:style-name="T52"> является официальным сайтом компании «Фонбет», являющейся организатором онлайн азартных игр. На указанном сайте можно </text:span>сделать ставку на игры. На данном сайте размещены общие <text:soft-page-break/>правила и условия, регламентирующие отношения между компанией <text:span text:style-name="T52">«Фонбет»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5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6"><text:span text:style-name="T47">В соответствии с частью 3 статьи 5 ФЗ № 244-ФЗ д</text:span><text:span text:style-name="T48">еятельность по организации и проведению азартных игр с использованием информационно-телекоммуникационных сетей, в том числе сети "Интернет", а также средств связи, в том числе подвижной связи, запрещена, за исключением случаев, предусмотренных настоящим Федеральным законом.</text:span></text:p>
      <text:p text:style-name="P23">Согласно части 2 статьи 27 Федерального закона «О рекламе» р<text:span text:style-name="T49">еклама основанных на риске игр, пари допускается только:</text:span></text:p>
      <text:p text:style-name="P30"><text:span text:style-name="T50">1) в теле- и радиопрограммах с 22 до 7 часов местного времени, за исключением случая, предусмотренного </text:span><text:a xlink:type="simple" xlink:href="consultantplus://offline/ref=3779F1DC5F392D8D98A232B55A9D8E21D4E3B2DD56D8FD426D3B6B39D689A354BF45C6EF1C58DFA1Z2X2J"><text:span text:style-name="T30">частью 2.1</text:span></text:a><text:span text:style-name="T50"> настоящей статьи</text:span></text:p>
      <text:p text:style-name="P23">2) в зданиях, строениях, сооружениях, в которых проводятся такие игры, пари, за исключением объектов транспортной инфраструктуры (вокзалов, аэропортов, станций метрополитена и других подобных объектов);</text:p>
      <text:p text:style-name="P30"><text:span text:style-name="T50">3) в периодических печатных изданиях, на обложках и в выходных данных которых содержится информация о специализации указанных изданий на сообщениях и материалах рекламного характера, а также в периодических печатных изданиях, предназначенных для работников организатора азартных игр и (или) участников таких игр, находящихся в границах игорных зон, созданных в соответствии с Федеральным </text:span><text:a xlink:type="simple" xlink:href="consultantplus://offline/ref=3779F1DC5F392D8D98A232B55A9D8E21D4E3B2DC56D8FD426D3B6B39D6Z8X9J"><text:span text:style-name="T30">законом</text:span></text:a><text:span text:style-name="T50"> от 29 декабря 2006 года N 244-ФЗ "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".</text:span></text:p>
      <text:p text:style-name="P30"><text:soft-page-break/><text:span text:style-name="T50">Согласно пункту 1 части 2.2. статьи 27 Федерального закона «О рекламе» помимо случаев, предусмотренных </text:span><text:a xlink:type="simple" xlink:href="consultantplus://offline/ref=2ECA3E6D34EBA58381C4C4531809DE66EA8E0952264290B68B5E49DEAD167F7E430C1B74F5E8F429V6a6J"><text:span text:style-name="T54">частью 2</text:span></text:a><text:span text:style-name="T30"> </text:span><text:span text:style-name="T50">настоящей статьи, допускаются размещение, распространение рекламы:</text:span></text:p>
      <text:p text:style-name="P32">1) основанных на риске игр, пари, осуществляемых организаторами азартных игр в букмекерских конторах, и (или) средств индивидуализации организаторов азартных игр в букмекерских конторах:</text:p>
      <text:p text:style-name="P32">а) в периодических печатных изданиях, специализирующихся на материалах и сообщениях физкультурно-спортивного характера;</text:p>
      <text:p text:style-name="P32">б) в информационно-телекоммуникационных сетях общего пользования (в том числе в сети "Интернет"):</text:p>
      <text:p text:style-name="P32">на сайтах, зарегистрированных в качестве сетевых изданий, специализирующихся на материалах и сообщениях физкультурно-спортивного характера;</text:p>
      <text:p text:style-name="P32">на официальных сайтах общероссийских спортивных федераций либо профессиональных спортивных лиг;</text:p>
      <text:p text:style-name="P32">на сайтах, владельцем которых является учредитель телеканала спортивной направленности, не являющегося телеканалом, доступ к которому осуществляется исключительно на платной основе и (или) с применением декодирующих технических устройств;</text:p>
      <text:p text:style-name="P23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6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31"><text:span text:style-name="T53">Сайт </text:span><text:a xlink:type="simple" xlink:href="https://lenta.ru/"><text:span text:style-name="T55">https://lenta.ru/</text:span></text:a><text:span text:style-name="T53"> не </text:span><text:span text:style-name="T56">зарегистрирован в качестве сетевого издания, специализирующегося на материалах и сообщениях физкультурно-спортивного характера. Соответственно </text:span><text:span text:style-name="T53">распространение на сайте </text:span><text:a xlink:type="simple" xlink:href="https://lenta.ru/"><text:span text:style-name="T55">https://lenta.ru/</text:span></text:a><text:span text:style-name="T53"> рекламы организаторов основанных на риске игр, пари прямо запрещено действующим законодательством Российской Федерации.</text:span></text:p>
      <text:p text:style-name="P28">Таким образом, указанная реклама содержит признаки нарушения части 2 статьи 27 Федерального закона «О рекламе».</text:p>
      <text:p text:style-name="P37"><text:span text:style-name="T3">Согласно части 7 статьи 38 Федерального закона «О рекламе» рекламораспространитель несет ответственность за нарушение требований, устан</text:span>овленных частью 2 статьи 27 Федерального закона «О рекламе».</text:p>
      <text:p text:style-name="P24"><text:span text:style-name="Основной_20_шрифт_20_абзаца"><text:span text:style-name="T19">Рекламораспространителем указанной рекламы является ООО «ЛЕНТА.РУ» (юридический адрес: 115280, г. Москва, ул. Ленинская слобода, д. 19, помещение 21ФА1, ОГРН 1097746111473, ИНН 7725665118, КПП 772501001; дата регистрации: 03.03.2009).</text:span></text:span></text:p>
      <text:p text:style-name="P24"><text:soft-page-break/><text:span text:style-name="Основной_20_шрифт_20_абзаца"><text:span text:style-name="T19">Согласно письменным объяснениям ООО «ЛЕНТА.РУ», общество <text:s/>является учредителем средства массовой информации сетевого издания Lenta.ru, действующего на основании свидетельства о регистрации средства массовой информации ЭЛ № ФС77-70219, выданного Федеральной службой по надзору в сфере связи, информационных технологий и массовых коммуникаций (Роскомнадзор) 21.06.2018г. </text:span></text:span></text:p>
      <text:p text:style-name="P24"><text:span text:style-name="Основной_20_шрифт_20_абзаца"><text:span text:style-name="T19">В свидетельстве о регистрации <text:s/>Lenta.ru (ЭЛ № ФС77-70219) указаны 3 примерные тематики и (или) специализации сетевого издания Lenta.ru: информационная (новости), спортивная и реклама в соответствии с законодательством Российской Федерации о рекламе.</text:span></text:span></text:p>
      <text:p text:style-name="P24"><text:span text:style-name="Основной_20_шрифт_20_абзаца"><text:span text:style-name="T19">Таким образом, по мнению ООО «ЛЕНТА.РУ», общество является сетевым изданием, зарегистрированным в качестве средства массовой информации, специализирующимся, в том числе, на спортивной тематике и размещение рекламы букмекерских контор в сетевом издании <text:s/>Lenta.ru допускается.</text:span></text:span></text:p>
      <text:p text:style-name="P24"><text:span text:style-name="Основной_20_шрифт_20_абзаца"><text:span text:style-name="T19">В целях выяснения вопроса о возможности отнесения сетевого издания Lenta.ru к сетевому изданию, зарегистрированному в качестве средства массовой информации, специализирующемуся на материалах и сообщениях физкультурно-спортивного характера, необходимо обратиться с соответствующим запросом в Роскомнадзор.</text:span></text:span></text:p>
      <text:p text:style-name="P38"><text:span text:style-name="Основной_20_шрифт_20_абзаца"><text:span text:style-name="T10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4">ОПРЕДЕЛИЛА:</text:p>
      <text:p text:style-name="P34"><text:span text:style-name="T1">1. </text:span><text:span text:style-name="T29">Рассмотрение дела </text:span><text:span text:style-name="T42">№ </text:span><text:span text:style-name="T23">3-27-3/00-08-18</text:span><text:span text:style-name="T29"> отложить.</text:span></text:p>
      <text:p text:style-name="P33"><text:span text:style-name="T36">2. Назначить дело № </text:span><text:span text:style-name="Emphasis"><text:span text:style-name="T20">3-27-3/00-08-18</text:span></text:span><text:span text:style-name="T36"> к рассмотрению на </text:span><text:span text:style-name="T38">24</text:span><text:span text:style-name="T39"> </text:span><text:span text:style-name="T40">июля 2018 года в 14:30</text:span><text:span text:style-name="T36"> по адресу: г. Москва, ул. Садовая Кудринская, д. 11, каб. 413, т. 8(499) 755-23-23 (вн.674, вн.437, вн.474).</text:span></text:p>
      <text:p text:style-name="P39"><text:span text:style-name="T45">Явка представителей</text:span><text:span text:style-name="INS"><text:span text:style-name="T12"> </text:span></text:span><text:span text:style-name="Основной_20_шрифт_20_абзаца"><text:span text:style-name="T13">ООО «ЛЕНТА.РУ»,</text:span></text:span><text:span text:style-name="INS"><text:span text:style-name="T12"> </text:span></text:span><text:span text:style-name="T45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46"> </text:span><text:span text:style-name="Emphasis"><text:span text:style-name="T20">3-27-3/00-08-18</text:span></text:span><text:span text:style-name="T45">). </text:span></text:p>
      <text:p text:style-name="P40"><text:span text:style-name="Основной_20_шрифт_20_абзаца"><text:span text:style-name="T3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9246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699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6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6996(1) </text:p></draw:text-box></draw:frame><draw:frame draw:style-name="Mfr2" draw:name="SpdBarcode" text:anchor-type="paragraph" svg:x="0cm" svg:width="3.6cm" svg:height="0.78cm" draw:z-index="7"><draw:image xlink:href="Pictures/10000201000000780000001A59246C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44:18.29</meta:creation-date>
    <meta:generator>OpenOffice.org/3.4.1$Win32 OpenOffice.org_project/341m1$Build-9593</meta:generator>
    <dc:date>2018-06-18T12:02:48.75</dc:date>
    <meta:document-statistic meta:table-count="0" meta:image-count="1" meta:object-count="0" meta:page-count="4" meta:paragraph-count="48" meta:word-count="1203" meta:character-count="9691"/>
    <meta:user-defined meta:name="Поле 1"/>
    <meta:user-defined meta:name="Поле 2"/>
    <meta:user-defined meta:name="Поле 3"/>
    <meta:user-defined meta:name="Поле 4"/>
  </office:meta>
</office:document-meta>
</file>