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15FA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text-align="center" style:justify-single-word="false" fo:text-indent="0.951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26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26cm" fo:text-align="justify" style:justify-single-word="false" fo:text-indent="1.27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30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text-align="justify" style:justify-single-word="false"/>
      <style:text-properties style:font-name="Times New Roman1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line-height="106%" fo:text-align="justify" style:justify-single-word="false"/>
      <style:text-properties fo:font-size="9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Footer" style:master-page-name="First_20_Page">
      <style:paragraph-properties fo:text-align="justify" style:justify-single-word="false" style:page-number="auto"/>
    </style:style>
    <style:style style:name="P36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ff0000" style:font-name="Arial\, sans-serif" fo:font-weight="bold"/>
    </style:style>
    <style:style style:name="T2" style:family="text">
      <style:text-properties style:text-line-through-style="none" style:text-position="0% 100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font-size="14pt" fo:font-weight="normal" style:font-weight-asian="normal" style:font-weight-complex="normal"/>
    </style:style>
    <style:style style:name="T12" style:family="text">
      <style:text-properties style:font-name="Times New Roman1" fo:font-size="14pt" fo:font-weight="bold" fo:background-color="#ffffff" style:font-size-asian="14pt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style:font-name="Times New Roman1" fo:font-size="14pt"/>
    </style:style>
    <style:style style:name="T18" style:family="text">
      <style:text-properties fo:font-variant="normal" fo:text-transform="none" style:font-name="Times New Roman1" fo:font-size="14pt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рассмотрении в досудебном порядке спора по заявлению МУП &quot;Астрводоканал&quot; к Службе по тарифам Астраханской области по тарифам на водоотведение" text:name="Annotation"/>
        <text:user-field-decl office:value-type="string" office:string-value="С.А. Пузыревский" text:name="PredsedatelIOF"/>
        <text:user-field-decl office:value-type="string" office:string-value="8(499)755-23-23 доб.088-844" text:name="IspolnitelPhone"/>
        <text:user-field-decl office:value-type="string" office:string-value="Кукушкин Иван Петрович" text:name="Ispolnitel"/>
        <text:user-field-decl office:value-type="string" office:string-value="" text:name="BDCTemplate"/>
        <text:user-field-decl office:value-type="string" office:string-value="8171a5e9-e660-4edb-b68c-097e281d2241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27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6"/>
          </table:table-cell>
        </table:table-row>
      </table:table>
      <text:p text:style-name="P32"><text:span text:style-name="T12">РЕШЕНИЕ</text:span></text:p>
      <text:p text:style-name="P12"/>
      <text:p text:style-name="P31"><text:tab/>Резолютивная часть решения оглашена «08» июня 2018 г.</text:p>
      <text:p text:style-name="P31"/>
      <text:p text:style-name="P13">ФАС России в соответствии с Правилами рассмотрения (урегулирования) споров и разногласий, связанных с установлением и (или) применением цен (тарифов), утвержденными постановлением Правительства Российской Федерации от 30.04.2018 № 533, а также на основании пп. б) пункта 5 Положения о государственном контроле (надзоре) в области регулируемый государством цен (тарифов), утвержденного постановлением Правительства Российской Федерации от 27.06.2013 № 543, рассмотрено заявление о досудебном споре между МУП «Астрводоканал» (Заявитель, регулируемая организация) и Службой по тарифам Астраханской области (далее – Служба, РСТ), (вх. от 28.03.2018 №45769/18) по постановлению Службы от 22.12.2017 №84 «О внесении изменения в постановление службы по тарифам Астраханской области от 11.11.2015 № 84» в части тарифов на водоотведение и </text:p>
      <text:p text:style-name="P11">УСТАНОВЛЕНО:</text:p>
      <text:p text:style-name="P18"><text:span text:style-name="T13">в поданном заявлении регулируемая организация считает, что РСТ на 2018 год тарифы на водоотведение установлены на уровне ниже экономически обоснованных, и просит установить тарифы на уровне:</text:span><text:span text:style-name="T17"> </text:span><text:span text:style-name="T18">с 01.01.2018 по 30.06.2018 – </text:span><text:span text:style-name="T18">18,20 руб./м3, с 01.07.2018 по 31.12.2018 – 49,13 руб./м3.</text:span></text:p>
      <text:p text:style-name="P19">Тарифы на услуги водоснабжения и водоотведения регулируются в соответствии с Федеральным законом от 07.12.2011 № 416-ФЗ «О водоснабжении и водоотведении» (далее – Федеральный закон о водоснабжении и водоотведении).</text:p>
      <text:p text:style-name="P20"><text:span text:style-name="T13">Порядок формирования тарифов в сфере водоснабжения и водоотведения, устанавливается </text:span><text:a xlink:type="simple" xlink:href="consultantplus://offline/ref=594BD46FE8F6086E6EAA79884481E960A0691D2E582E6E572D0612DE6BD394DA36E7411B58D73D39n9gEK"><text:span text:style-name="T4">Основами</text:span></text:a><text:span text:style-name="T13"> ценообразования в сфере водоснабжения и </text:span><text:soft-page-break/><text:span text:style-name="T13">водоотведения, утверждёнными постановлением Правительством Российской Федерации от 13.05.2013 № 406 (далее – Основы ценообразования №406).</text:span></text:p>
      <text:p text:style-name="P19">Приказом Федеральной службы по тарифам от 27.12.2013 № 1746-э утверждены Методические указания по расчету тарифов и надбавок в сфере водоснабжения и водоотведения (далее - Методические указания №1746-э).</text:p>
      <text:p text:style-name="P19">По результатам проведённого анализа материалов по заявленным статьям разногласий ФАС России отмечает следующее.</text:p>
      <text:p text:style-name="P19">Постановлением Службы по тарифам Астраханской области от 11.11.2015 №84 были установлены тарифы на водоотведение для МУП «Астраводоканал» на 2016 -2018 годы.</text:p>
      <text:p text:style-name="P19">Постановлением Службы от 22.12.2017 № 84 «О внесении изменения в постановление службы по тарифам Астраханской области от 11.11.2015 № 84» произведена корректировка тарифов на водоотведение 2018 года.</text:p>
      <text:p text:style-name="P17"><text:span text:style-name="T13">Данным постановлением установлены следующие величины тарифов на водоотведение на 2018 год: </text:span><text:span text:style-name="T10">с 01.01.2018 по 30.06.2018 – 18,20 руб./м3, с 01.07.2018 по 31.12.2018 – </text:span><text:span text:style-name="T11">19,58 руб./м3.</text:span></text:p>
      <text:p text:style-name="P22"><text:span text:style-name="T13"><text:tab/>По мнению Заявителя, выручка, необходимая для реализации финансовых потребностей МУП «Астрводоканал» на 2018 год, должна была быть установлена РСТ на уровне </text:span><text:span text:style-name="T8">1 407 813,4 тыс. руб.</text:span> </text:p>
      <text:p text:style-name="P16"><text:span text:style-name="T16">Итого, разница между утвержденной РСТ на 2018 год и предлагаемой МУП «Астрводоканал» </text:span><text:span text:style-name="T7">617 835,5 тыс. руб.</text:span></text:p>
      <text:p text:style-name="P14">Вышеуказанное увеличение финансовых потребностей (необходимой валовой выручки), по мнению Заявителя, связано с разногласиями, возникшими между Заявителем и РСТ в связи с применением формул корректировки необходимой валовой выручки на 2018 год. </text:p>
      <text:p text:style-name="P14">Согласно пункту 80 Основ ценообразования №406 необходимая валовая выручка регулируемой организации и тарифы, установленные с применением метода индексации, ежегодно корректируются с учетом отклонения фактических значений параметров регулирования тарифов, учитываемых при расчете тарифов (за исключением долгосрочных параметров регулирования тарифов), от их плановых значений. Корректировка осуществляется в соответствии с формулой корректировки необходимой валовой выручки, установленной в методических указаниях и включающей показатели, предусмотренные подпунктами «а» - «д» пункта 73 настоящего документа, а также с учетом положений пункта 78 настоящего документа.</text:p>
      <text:p text:style-name="P14">Корректировка необходимой валовой выручки производится согласно формулам, закрепленным в разделе <text:span text:style-name="T14">VII</text:span> Методических указаний №1746-э.</text:p>
      <text:p text:style-name="P14">По расчету ФАС России был выявлен ряд расхождений по используемым в целях корректировке параметрам, так, например, МУП «Астрводоканал» применен некорректно показатель фактических операционных расходов 2016 года, расходы на энергетические ресурсы определены МУП «Астрводоканал» некорректно.</text:p>
      <text:p text:style-name="P14">Кроме того, отмечаем, что заявленные МУП «Астрводоканал» в составе неподконтрольных расходов величины отклонения расходов на оплату труда к неподконтрольным не относятся, поскольку являются частью операционных <text:soft-page-break/>расходов, которые согласно пункту 60 Основ ценообразования №406 устанавливаются на каждый год долгосрочного периода регулирования путем индексации установленного базового уровня операционных расходов.</text:p>
      <text:p text:style-name="P14">По итогам произведенного расчета по формулам корректировки, закрепленным в разделе <text:span text:style-name="T14">VII</text:span> Методических указаний №1746-э, размер НВВ по водоотведению составил меньший размер, чем заявлено МУП «Астрводоканал». </text:p>
      <text:p text:style-name="P14">Также МУП «Астрводоканал» заявлено уточнение требований о необходимости пересмотра базового уровне операционных расходов <text:s/>в части расходов на оплату труда.</text:p>
      <text:p text:style-name="P15"><text:span text:style-name="T15">Так, по мнению Заявителя </text:span><text:span text:style-name="T3">фонд оплаты труда МУП г. Астрахани «Астрводоканал» был значительно занижен на протяжении всего долгосрочного периода регулирования 2016-2018 гг.</text:span></text:p>
      <text:p text:style-name="P24">Снижение фонды оплаты труда, по мнению Заявителя, произошло в следствие заниженного уровня базовой ставки рабочего первого разряда, которая является определяющей величиной для расчета всего фонда оплаты труда, а именно:</text:p>
      <text:p text:style-name="P23"><text:span text:style-name="T3"><text:tab/>- в 2016г. в составе утверждённых тарифов на услуги водоотведения ставка рабочего первого разряда составляла 5 257 руб. По отраслевому тарифному соглашению </text:span><text:span text:style-name="T5">№</text:span><text:span text:style-name="T6"> </text:span><text:span text:style-name="T3">230/14-16 01.10.2013 должна была составлять 7 860 руб.</text:span></text:p>
      <text:p text:style-name="P23"><text:span text:style-name="T3"><text:s/><text:tab/>- в 2017 г. в составе утверждённых тарифов на услуги водоотведения ставка рабочего первого разряда составляла 5 819 руб. По отраслевому тарифному соглашению </text:span><text:span text:style-name="T5">№</text:span><text:span text:style-name="T3"> 8/17-19 от 14.04.2017 должна была составлять 9 526 руб.</text:span></text:p>
      <text:p text:style-name="P21"><text:span text:style-name="T3"><text:tab/>В связи со сложившейся ситуацией, МУП г. Астрахани «Астрводоканал» работает с постоянной нехваткой кадров. Так, в 2016 г. нехватка персонала в соответствии с утвержденным штатным расписанием составляла 191 чел.</text:span><text:bookmark text:name="bookmark1"/><text:span text:style-name="T3"> (</text:span>8<text:span text:style-name="T3">,</text:span>1<text:span text:style-name="T3">%).</text:span></text:p>
      <text:p text:style-name="P14"><text:span text:style-name="T9">Согласно пункту 79 Основ ценообразования №406 к</text:span><text:span text:style-name="T2"> долгосрочным параметрам регулирования тарифов, определяемым на долгосрочный период регулирования при установлении тарифов с использованием метода индексации, относится базовый уровень операционных расходов.</text:span></text:p>
      <text:p text:style-name="P14">Вместе с тем, согласно пункту 33 Основ ценообразования №406 д<text:span text:style-name="T9">олгосрочные тарифы устанавливаются методом доходности инвестированного капитала и методом индексации на основе долгосрочных параметров регулирования тарифов. Указанные параметры не подлежат пересмотру в течение долгосрочного периода регулирования, за исключением случаев их пересмотра, закрепленных в данном пункте.</text:span></text:p>
      <text:p text:style-name="P34">По результатам рассмотрения спора ФАС России установлено, что основания, предусмотренные пунктом 33 Основ ценообразования №406, отсутствуют.</text:p>
      <text:p text:style-name="P14">На основании изложенного, руководствуясь пунктом 21 Правил рассмотрения (урегулирования) споров и разногласий, связанных с установлением и (или) применением цен (тарифов), утвержденных постановлением Правительства Российской Федерации от 30.04.2018 № 533, а также учитывая положения Федерального закона №416-ФЗ, Основ ценообразования №406 и Методических указаний №1746-э, ФАС России </text:p>
      <text:p text:style-name="P7"/>
      <text:p text:style-name="P9"><text:soft-page-break/>РЕШЕНО:</text:p>
      <text:p text:style-name="P10"><text:tab/>отказать в удовлетворении требований МУП «Астрводоканал» по заявлению вх. от 28.03.2018 №45770/18 (с учетом уточнений) о досудебном рассмотрении споров с Службой по тарифам Астраханской области.</text:p>
      <text:p text:style-name="P4"/>
      <text:p text:style-name="P4"/>
      <text:p text:style-name="P4"/>
      <text:p text:style-name="P4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8"/>
            <text:p text:style-name="P5"/>
            <text:p text:style-name="P5"/>
          </table:table-cell>
          <table:table-cell table:style-name="Таблица2.A1" office:value-type="string">
            <text:p text:style-name="P28"/>
            <text:p text:style-name="P5"/>
            <text:p text:style-name="P5"><text:user-field-get text:name="PredsedatelIOF">С.А. Пузыревский</text:user-field-get></text:p>
          </table:table-cell>
        </table:table-row>
      </table:table>
      <text:p text:style-name="P3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15FA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8-659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8-65965(1) </text:p></draw:text-box></draw:frame><draw:frame draw:style-name="Mfr2" draw:name="SpdBarcode" text:anchor-type="paragraph" svg:x="0cm" svg:width="3.6cm" svg:height="0.78cm" draw:z-index="7"><draw:image xlink:href="Pictures/10000201000000780000001A6015FA62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6-18T12:05:23.64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1" meta:object-count="0" meta:page-count="4" meta:paragraph-count="35" meta:word-count="924" meta:character-count="7333"/>
    <meta:user-defined meta:name="Поле 1"/>
    <meta:user-defined meta:name="Поле 2"/>
    <meta:user-defined meta:name="Поле 3"/>
    <meta:user-defined meta:name="Поле 4"/>
  </office:meta>
</office:document-meta>
</file>