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138D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06555-1499-473f-8e00-9fd83869f0b1" text:name="BossProviderVariable"/>
      </text:user-field-decls>
      <text:p text:style-name="P17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</text:span><text:span text:style-name="T6">.05.2018</text:span><text:span text:style-name="T5"> № 20-4-</text:span><text:span text:style-name="T6">4070151</text:span><text:span text:style-name="T5">-с, и приняла решение согласовать предельные отпускные цены, заявленные на перерегистрацию ОАО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9"><text:tab/>1. Парацетамол-УБФ (МНН- Парацетамол) таблетки, 500 мг, 10 шт., <text:s/>упаковки безъячейковые контурные (1) коробки картонные, в размере 3,39 руб.</text:p>
      <text:p text:style-name="P4"><text:tab/>2. Парацетамол-УБФ (МНН- Парацетамол) таблетки, 500 мг, 10 шт., упаковки ячейковые контурные, (1) коробки картонные, в размере 4,68 руб.</text:p>
      <text:p text:style-name="P9"><text:tab/>3. Парацетамол-УБФ (МНН- Парацетамол) таблетки, 500 мг, 10 шт., <text:s/>упаковки ячейковые контурные (3) пачки картонные, в размере 14,60 руб.</text:p>
      <text:p text:style-name="P9"><text:tab/>4. Парацетамол-УБФ (МНН- Парацетамол) таблетки, 500 мг, 10 шт., <text:s/>упаковки ячейковые контурные (4) пачки картонные, в размере 19,46 руб.</text:p>
      <text:p text:style-name="P9"><text:tab/>5. Парацетамол-УБФ (МНН- Парацетамол) таблетки, 500 мг, 10 шт. упаковки ячейковые контурные (5) пачки картонные, в размере 24,33 руб.</text:p>
      <text:p text:style-name="P9"><text:tab/>6. Парацетамол-УБФ (МНН- Парацетамол) таблетки, 500 мг, 10 шт., <text:s text:c="2"/>упаковки ячейковые контурные, (1) пачки картонные, в размере 4,86 руб.</text:p>
      <text:p text:style-name="P9"><text:tab/>7. Парацетамол-УБФ (МНН- Парацетамол) таблетки, 500 мг, 10 шт., упаковки ячейковые контурные, (2) пачки картонные, в размере 9,73 руб.</text:p>
      <text:p text:style-name="P6"/>
      <text:p text:style-name="P6"/>
      <text:p text:style-name="P6"/>
      <text:p text:style-name="P6"><text:span text:style-name="T8">А</text:span>.Б. Кашеваров</text:p>
      <text:p text:style-name="P5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138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560(1) </text:p></draw:text-box></draw:frame><draw:frame draw:style-name="Mfr2" draw:name="SpdBarcode" text:anchor-type="paragraph" svg:x="0cm" svg:width="3.6cm" svg:height="0.78cm" draw:z-index="1"><draw:image xlink:href="Pictures/10000201000000780000001A9D138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03:31.71</meta:creation-date>
    <meta:generator>OpenOffice.org/3.4.1$Win32 OpenOffice.org_project/341m1$Build-9593</meta:generator>
    <dc:date>2018-06-18T12:07:38.55</dc:date>
    <meta:document-statistic meta:table-count="0" meta:image-count="1" meta:object-count="0" meta:page-count="1" meta:paragraph-count="16" meta:word-count="238" meta:character-count="1903"/>
    <meta:user-defined meta:name="Поле 1"/>
    <meta:user-defined meta:name="Поле 2"/>
    <meta:user-defined meta:name="Поле 3"/>
    <meta:user-defined meta:name="Поле 4"/>
  </office:meta>
</office:document-meta>
</file>