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3840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.498cm"/>
        </style:tab-stops>
      </style:paragraph-properties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>
          <style:tab-stop style:position="1.498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 fo:background-color="transparent">
        <style:tab-stops>
          <style:tab-stop style:position="1.498cm"/>
        </style:tab-stops>
        <style:background-image/>
      </style:paragraph-properties>
      <style:text-properties fo:background-color="transparen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498cm"/>
        </style:tab-stops>
      </style:paragraph-properties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8pt" style:font-name-asian="TimesNewRomanPSMT" style:font-size-asian="8pt" style:font-name-complex="TimesNewRomanPSMT" style:font-size-complex="8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24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25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17cm" style:auto-text-indent="false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25cm" style:auto-text-indent="false"/>
      <style:text-properties style:font-name="Times New Roman" fo:font-size="8pt" fo:language="ru" fo:country="RU" style:font-name-asian="TimesNewRomanPSMT" style:font-size-asian="8pt" style:font-name-complex="TimesNewRomanPSMT" style:font-size-complex="8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style:text-underline-style="none"/>
    </style:style>
    <style:style style:name="T5" style:family="text">
      <style:text-properties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background-color="transparen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fo:font-size="14pt" style:text-underline-style="none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transparent" style:font-name-asian="TimesNewRomanPSMT" style:font-name-complex="TimesNewRomanPSMT"/>
    </style:style>
    <style:style style:name="T12" style:family="text">
      <style:text-properties fo:language="ru" fo:country="RU" fo:background-color="transparent" style:font-name-asian="TimesNewRomanPSMT" style:font-size-asian="14pt" style:font-name-complex="TimesNewRomanPSMT" style:font-size-complex="14pt"/>
    </style:style>
    <style:style style:name="T13" style:family="text">
      <style:text-properties fo:language="ru" fo:country="RU" style:letter-kerning="true"/>
    </style:style>
    <style:style style:name="T14" style:family="text">
      <style:text-properties fo:language="ru" fo:country="RU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17" style:family="text">
      <style:text-properties fo:color="#000000" style:font-name="Times New Roman" fo:font-size="14pt" fo:language="ru" fo:country="RU" style:font-size-asian="14pt" style:font-size-complex="14pt"/>
    </style:style>
    <style:style style:name="T18" style:family="text">
      <style:text-properties fo:color="#000000" style:font-name="Times New Roman" fo:font-size="13.5pt" fo:language="ru" fo:country="RU" fo:font-style="normal" style:font-name-asian="TimesNewRomanPSMT" style:font-size-asian="13.5pt" style:font-style-asian="normal" style:font-name-complex="TimesNewRomanPSMT" style:font-size-complex="13.5pt" style:font-style-complex="normal"/>
    </style:style>
    <style:style style:name="T19" style:family="text">
      <style:text-properties fo:color="#000000" style:font-name="Times New Roman" fo:font-size="13.5pt" fo:language="ru" fo:country="RU" fo:font-style="normal" fo:background-color="transparent" style:font-name-asian="TimesNewRomanPSMT" style:font-size-asian="13.5pt" style:font-style-asian="normal" style:font-name-complex="TimesNewRomanPSMT" style:font-size-complex="13.5pt" style:font-style-complex="normal"/>
    </style:style>
    <style:style style:name="T20" style:family="text">
      <style:text-properties fo:color="#000000" style:font-name="Times New Roman" fo:font-size="13.5pt" fo:language="ru" fo:country="RU" fo:font-style="normal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21" style:family="text">
      <style:text-properties fo:color="#000000" style:font-name="Times New Roman" fo:font-size="13.5pt" fo:language="en" fo:country="US" fo:font-style="normal" style:font-name-asian="TimesNewRomanPSMT" style:font-size-asian="13.5pt" style:font-style-asian="normal" style:font-name-complex="TimesNewRomanPSMT" style:font-size-complex="13.5pt" style:font-style-complex="normal"/>
    </style:style>
    <style:style style:name="T22" style:family="text">
      <style:text-properties fo:color="#000000" fo:font-size="14pt"/>
    </style:style>
    <style:style style:name="T23" style:family="text">
      <style:text-properties fo:color="#000000" fo:font-size="14pt" fo:language="en" fo:country="US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fo:font-size="13.5pt" fo:language="ru" fo:country="RU" fo:font-style="normal" fo:background-color="transparent" style:font-name-asian="TimesNewRomanPSMT" style:font-size-asian="13.5pt" style:font-style-asian="normal" style:font-name-complex="TimesNewRomanPSMT" style:font-size-complex="13.5pt" style:font-style-complex="normal"/>
    </style:style>
    <style:style style:name="T27" style:family="text">
      <style:text-properties fo:color="#000000" fo:font-size="13.5pt" fo:language="ru" fo:country="RU" fo:font-style="normal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28" style:family="text">
      <style:text-properties style:font-name="Times New Roman" fo:font-size="14pt"/>
    </style:style>
    <style:style style:name="T29" style:family="text">
      <style:text-properties style:font-name="Times New Roman" fo:font-size="14pt" fo:language="ru" fo:country="RU" style:font-size-asian="14pt" style:font-size-complex="14pt"/>
    </style:style>
    <style:style style:name="T30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1" style:family="text">
      <style:text-properties style:font-name="Times New Roman" fo:font-size="14pt" fo:language="ru" fo:country="RU" style:font-name-asian="TimesNewRomanPSMT" style:font-name-complex="TimesNewRomanPSMT"/>
    </style:style>
    <style:style style:name="T32" style:family="text">
      <style:text-properties style:font-name="Times New Roman" fo:font-size="14pt" fo:language="ru" fo:country="RU" style:letter-kerning="true" style:font-size-asian="14pt" style:font-size-complex="14pt"/>
    </style:style>
    <style:style style:name="T33" style:family="text"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size="14pt" style:letter-kerning="true" style:font-size-asian="14pt" style:font-size-complex="14pt"/>
    </style:style>
    <style:style style:name="T36" style:family="text">
      <style:text-properties style:font-name="Times New Roman" fo:font-size="13.5pt" fo:language="ru" fo:country="RU" fo:background-color="transparent" style:font-name-asian="TimesNewRomanPSMT" style:font-size-asian="13.5pt" style:font-name-complex="TimesNewRomanPSMT" style:font-size-complex="13.5pt"/>
    </style:style>
    <style:style style:name="T37" style:family="text">
      <style:text-properties fo:language="en" fo:country="US"/>
    </style:style>
    <style:style style:name="T3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font-size-asian="14pt" style:font-size-complex="14pt"/>
    </style:style>
    <style:style style:name="T40" style:family="text">
      <style:text-properties style:font-name="serif" fo:font-size="17.25pt" fo:language="ru" fo:country="RU" style:font-size-asian="14pt" style:font-size-complex="14pt"/>
    </style:style>
    <style:style style:name="T41" style:family="text">
      <style:text-properties fo:font-size="13.5pt" fo:language="ru" fo:country="RU" fo:background-color="transparent" style:font-name-asian="TimesNewRomanPSMT" style:font-size-asian="13.5pt" style:font-name-complex="TimesNewRomanPSMT" style:font-size-complex="13.5pt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2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2.06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1.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0.79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0.16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a814b0-3007-421e-965a-7fa50a25dc08" text:name="BossProviderVariable"/>
      </text:user-field-decls>
      <text:p text:style-name="P30">ОПРЕДЕЛЕНИЕ</text:p>
      <text:p text:style-name="P25">о возбуждении дела об административном</text:p>
      <text:p text:style-name="P27">правонарушении № 4-19.8-901/00-22-18 и проведении</text:p>
      <text:p text:style-name="P26">административного расследования</text:p>
      <text:p text:style-name="P26"/>
      <text:p text:style-name="P26"/>
      <text:p text:style-name="P26"/>
      <text:p text:style-name="P26"/>
      <text:p text:style-name="P3"><text:s text:c="2"/>«15» июня 2018 г. <text:s text:c="88"/>г. Москва</text:p>
      <text:p text:style-name="P3"><text:s/></text:p>
      <text:p text:style-name="P13"><text:span text:style-name="T29">Я, начальник отдела особо важных расследований Управления по борьбе <text:s text:c="28"/>с картелями</text:span><text:span text:style-name="T34"> Федеральной антимонопольной службы Российской Федерации Корниенко Александр Сергеевич, рассмотрев мотивированный запрос<text:line-break/></text:span><text:span text:style-name="T29">ФАС России</text:span><text:span text:style-name="T34"> к </text:span><text:span text:style-name="T29">«ИНТЕРПРОГРЕССБАНК» (Акционерное общество)</text:span><text:span text:style-name="T34">, и письмо </text:span><text:span text:style-name="T29">«ИНТЕРПРОГРЕССБАНК» (Акционерное общество)</text:span><text:span text:style-name="T34"> (юридический адрес: 115201, г. Москва, </text:span><text:span text:style-name="T29">Старокаширское шоссе, д. 2, корп. 1, строение 1, ИНН</text:span><text:span text:style-name="T29"> </text:span><text:span text:style-name="T42">7724096412, ОГРН 1027739065375) </text:span><text:span text:style-name="T29"><text:s/>от 28.05.2018 исх. № 01-24/2492 (вх. ФАС России</text:span><text:span text:style-name="T17"> от 01.06.2018 № 87487/18)</text:span></text:p>
      <text:p text:style-name="P4"/>
      <text:p text:style-name="P5">УСТАНОВИЛ:</text:p>
      <text:p text:style-name="P5"/>
      <text:p text:style-name="P17"><text:span text:style-name="T29">ФАС России в адрес АО "Интерпрогрессбанк" (далее — АО «Банк ИПБ»)</text:span><text:span text:style-name="T34"> </text:span><text:span text:style-name="T34">направлен запрос</text:span><text:span text:style-name="T30"> от 14.05.2018 исх. </text:span><text:span text:style-name="T31">№ АЦ/33984/18</text:span><text:span text:style-name="T29"> (далее </text:span><text:span text:style-name="T32">–</text:span><text:span text:style-name="T29"> запрос</text:span><text:span text:style-name="T30">)</text:span><text:span text:style-name="T34">. </text:span></text:p>
      <text:p text:style-name="P17"><text:span text:style-name="T29">АО «Банк ИПБ» </text:span><text:span text:style-name="T34">надлежало</text:span><text:span text:style-name="T29"> </text:span><text:span text:style-name="T34">представить сведения в отношении <text:s text:c="50"/></text:span><text:span text:style-name="T16">ООО «ГЛОБАЛСВЯЗЬ» (ИНН 7719222333, ОГРН 1027700249829) и ООО «ЖЕЛСНАБРЕСУРС» (ИНН 7707805066, ОГРН 1137746463645),<text:line-break/>ООО «МОНТАЖСТРОЙ» (ИНН 7743603227, ОГРН 1067746801968),<text:line-break/>ООО «ПОЛИМЕРПЛАСТ» (ИНН 7743872572, ОГРН 1127747220930),<text:line-break/>ООО «СТРОЙИМПУЛЬС» (ИНН 7729463391, ОГРН 1157746515651),<text:line-break/>ООО «ТОРГОВЫЙ ДОМ «НОВЕЛИЛ» (ИНН 7722587817, ОГРН 5067746545301), ООО «ТРАНССВЯЗЬПОСТАВКА» (ИНН 7722243358, ОГРН 1027700010095), ООО «ТД ФОРУМ» (ИНН 7715965810, ОГРН 1137746483632), </text:span><text:soft-page-break/><text:span text:style-name="T16">ООО «ГРУППА КОМПАНИЙ 1520» (ИНН 7702835684, ОГРН 1147746363896) за период с 01.01.2015 по дату получения настоящего запроса:</text:span></text:p>
      <text:list xml:id="list8905262232583399240" text:style-name="L1">
        <text:list-item>
          <text:list>
            <text:list-item>
              <text:list>
                <text:list-item>
                  <text:p text:style-name="P31">Сведения обо всех банковских счетах (в том числе закрытых) данных компаний.</text:p>
                </text:list-item>
                <text:list-item>
                  <text:p text:style-name="P31">Сведения обо всех операциях по банковским счетам, которые осуществлялись между данными компаниями (с указанием контрагентов владельца счета и назначения (основания) платежа). Необходимо приложить выписку о движениях денежных средств по данным счетам.</text:p>
                </text:list-item>
                <text:list-item>
                  <text:p text:style-name="P31">Заявления на открытие счетов по установке «Клиент-Банк»<text:line-break/>(или аналога) с данными о лицах (ФИО), имеющих право подписи на финансовых документах при распоряжении денежными средствами по счетам, сроки их полномочий, доверенности на управление счетами.</text:p>
                </text:list-item>
                <text:list-item>
                  <text:p text:style-name="P32"><text:span text:style-name="Основной_20_шрифт_20_абзаца"><text:span text:style-name="T18">Сведения об использовании организацией интернет-технологий,<text:line-break/>в частности, сведения об </text:span></text:span><text:span text:style-name="Основной_20_шрифт_20_абзаца"><text:span text:style-name="T21">IP</text:span></text:span><text:span text:style-name="Основной_20_шрифт_20_абзаца"><text:span text:style-name="T18">-адресах, с которых осуществлялся доступ к системе «Клиент-Банк» (или аналога), а также сведения о </text:span></text:span><text:span text:style-name="Основной_20_шрифт_20_абзаца"><text:span text:style-name="T21">MAC</text:span></text:span><text:span text:style-name="Основной_20_шрифт_20_абзаца"><text:span text:style-name="T18">-адресах, которым были сопоставлены эти </text:span></text:span><text:span text:style-name="Основной_20_шрифт_20_абзаца"><text:span text:style-name="T21">IP</text:span></text:span><text:span text:style-name="Основной_20_шрифт_20_абзаца"><text:span text:style-name="T18">-адреса.</text:span></text:span></text:p>
                </text:list-item>
                <text:list-item>
                  <text:p text:style-name="P32"><text:span text:style-name="Основной_20_шрифт_20_абзаца"><text:span text:style-name="T18">Сведения о телефонных номерах, которые использовались клиентом </text:span></text:span><text:span text:style-name="Основной_20_шрифт_20_абзаца"><text:span text:style-name="T18">для соединения с системой «Клиент-Банк» (или аналога).</text:span></text:span></text:p>
                </text:list-item>
              </text:list>
            </text:list-item>
          </text:list>
        </text:list-item>
      </text:list>
      <text:list xml:id="list6755037711505236529" text:style-name="L2">
        <text:list-item>
          <text:list>
            <text:list-item>
              <text:list>
                <text:list-header>
                  <text:p text:style-name="P33"><text:span text:style-name="T16"><text:s text:c="3"/></text:span><text:span text:style-name="T34"><text:tab/>Документы необходимо было направить в ФАС России в течение пяти <text:s/></text:span><text:span text:style-name="T34">рабочих дней с даты получения запроса на любом электронном носителе, приложенном к сопроводительному письму с указанием их перечня <text:s text:c="30"/></text:span><text:span text:style-name="T34">и наименований папок в соответствии с пунктами запроса.</text:span></text:p>
                </text:list-header>
              </text:list>
            </text:list-item>
          </text:list>
        </text:list-item>
      </text:list>
      <text:p text:style-name="P23"><text:span text:style-name="T33"><text:tab/>01.06.2018 в ФАС России поступил ответ на запрос АО «Банк ИПБ» (вх. ФАС России от 01.06.2018 № 87487/18), в котором отсутствовали запрашиваемые сведения </text:span><text:span text:style-name="T19">в отношении ООО «ГЛОБАЛСВЯЗЬ» (ИНН 7719222333, ОГРН 1027700249829)<text:line-break/>и ООО «ЖЕЛСНАБРЕСУРС» (ИНН 7707805066, ОГРН 1137746463645),<text:line-break/>ООО «МОНТАЖСТРОЙ» (ИНН </text:span><text:span text:style-name="T20">7743603227, ОГРН 1067746801968),<text:line-break/>ООО «ПОЛИМЕРПЛАСТ» (ИНН 7743872572, ОГРН 1127747220930),<text:line-break/>ООО «СТРОЙИМПУЛЬС» (ИНН 7729463391, ОГРН 1157746515651),<text:line-break/></text:span><text:soft-page-break/><text:span text:style-name="T20">ООО «ТОРГОВЫЙ ДОМ «НОВЕЛИЛ» (ИНН 7722587817, ОГРН 5067746545301), ООО «ТРАНССВЯЗЬПОСТАВКА» (ИНН 7722243358, ОГРН 1027700010095), ООО «ТД ФОРУМ» (ИНН 7715965810, ОГРН 1137746483632), ООО «ГРУППА КОМПАНИЙ 1520» (ИНН 7702835684, ОГРН </text:span><text:span text:style-name="T36">1147746363896)</text:span><text:span text:style-name="T33">.</text:span></text:p>
      <text:p text:style-name="P14">Отказ в представлении информации мотивирован тем, что Федеральная антимонопольная служба не отнесена к числу органов государственной власти, которым предоставлено право получать в отношении юридических лиц сведения, относящиеся к банковской тайне, от кредитных организаций в соответствии со пунктом 2 статьи 26 Федерального закона от 02.12.1990<text:line-break/>№ 395-1 «О банках и банковской деятельности».</text:p>
      <text:p text:style-name="P15"><text:span text:style-name="T11">На антимонопольный орган Законом о защите конкуренции и иными </text:span>нормативными правовыми актами возложены, в том числе, функции<text:line-break/>по выявлению нарушений антимонопольного законодательства, принятию<text:line-break/>мер для прекращения данных нарушений и привлечению к ответственности<text:line-break/>за эти нарушения.</text:p>
      <text:p text:style-name="P15">В ходе рассмотрения заявления или материалов антимонопольный орган вправе запрашивать у коммерческих организаций и иных лиц с соблюдением требований законодательства Российской Федерации о государственной тайне, банковской тайне, коммерческой тайне или об иной охраняемой законом тайне документы, сведения, пояснения, связанные с обстоятельствами, изложенными в заявлении или материалах (часть 6 статьи 44 Закона о защите конкуренции).</text:p>
      <text:p text:style-name="P15">Частью 1 статьи 25 Закона о защите конкуренции для коммерческих организаций и иных лиц установлена обязанность представлять<text:line-break/>в антимонопольный орган по его мотивированному требованию необходимые ему в соответствии с возложенными на него полномочиями документы, объяснения, информацию соответственно в письменной и устной форме<text:line-break/>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<text:soft-page-break/>цифровой записи или в форме записи на электронных носителях.</text:p>
      <text:p text:style-name="P15">Согласно статье 26 Закона о защите конкуренции на антимонопольный орган <text:s/>возложена обязанность по соблюдению коммерческой, служебной и иной охраняемой законом тайны, а также установлена ответственность за её разглашение. </text:p>
      <text:p text:style-name="P15">Следовательно, случаи и порядок предоставления антимонопольному органу сведений, составляющих любую охраняемую законом тайну, предусмотрены статьей 25 Закона о защите конкуренции. <text:span text:style-name="T15"><text:s/></text:span>Непредставление<text:line-break/>по мотивированному запросу антимонопольного органа таких сведений, если они необходимы для реализации возложенных на антимонопольный орган полномочий, противоречит данной норме Закона о защите конкуренции, а также<text:span text:style-name="T15"> препятствует осуществлению антимонопольным органом своих полномочий.</text:span></text:p>
      <text:p text:style-name="P15">Согласно правовой позиции Конституционного Суда Российской Федерации, сформулированной в пункте 3.1 Постановления от 17.01.2013<text:line-break/>№ 1-П,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, его территориальный орган заведомо недостоверных сведений (информации) могут повлечь неполное и (или) несвоевременное исследование антимонопольным органом соответствующих фактических обстоятельств, и, как следствие, <text:span text:style-name="T13">–</text:span> искажение результатов контрольных мероприятий, нарушение прав и законных интересов субъектов, чья деятельность находится в сфере антимонопольного контроля, а также иных лиц.</text:p>
      <text:p text:style-name="P16"><text:span text:style-name="T34">В настоящем случае, запрашиваемая информация была необходима<text:line-break/>в целях установления всех обстоятельств по делу № 1-11-81/00-22-18, ответчиками по которому являются, в том числе, хозяйствующие субъекты, указанные в запросе ФАС России </text:span><text:span text:style-name="T30">от 14.05.2018 исх. № АЦ/33984/18.</text:span></text:p>
      <text:p text:style-name="P17"><text:soft-page-break/><text:span text:style-name="T29">Таким образом,</text:span><text:span text:style-name="T34"> </text:span><text:span text:style-name="T33">АО «Банк ИПБ» </text:span><text:span text:style-name="T29">нарушило требования, предусмотренные частью 1 статьи 25 Закона о защите конкуренции. </text:span><text:span text:style-name="T35"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– КоАП), в соответствии с которой непредставление </text:span><text:span text:style-name="T24">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<text:line-break/>за исключением случаев, предусмотренных частями 3, </text:span><text:span text:style-name="T25">4</text:span><text:span text:style-name="T24"> и </text:span><text:span text:style-name="T25">7</text:span><text:span text:style-name="T24"> настоящей статьи,<text:line-break/>а равно представление в федеральный антимонопольный орган, его территориальный орган заведомо недостоверных сведений (информации), за </text:span><text:span text:style-name="T24">исключением случаев, предусмотренных частью 8 настоящей статьи – влечет наложение административного штрафа на граждан <text:s text:c="2"/>в размере от одной тысячи </text:span><text:span text:style-name="T24">пятисот до двух тысяч пятисот рублей; <text:s/>на должностных лиц – от десяти тысяч до пятнадцати тысяч рублей; на юридических лиц – от пятидесяти тысяч до пятисот тысяч рублей.</text:span></text:p>
      <text:p text:style-name="P20"><text:span text:style-name="T6">В действиях </text:span><text:span text:style-name="T5">АО «Банк ИПБ» </text:span><text:span text:style-name="T3">усматриваются признаки </text:span><text:span text:style-name="T3">административного правонарушения, ответственность за которое предусмотрена частью 5 статьи 19.8 КоАП.</text:span></text:p>
      <text:p text:style-name="P19">Таким образом, указанные материалы и данные являются достаточными для возбуждения в отношении <text:span text:style-name="T14">АО «Банк ИПБ»</text:span><text:span text:style-name="T12"> </text:span><text:span text:style-name="T14">дела об административном правонарушении.</text:span></text:p>
      <text:p text:style-name="P19"><text:span text:style-name="T38">Учитывая изложенное и р</text:span><text:span text:style-name="T39">уководствуясь статьями 28.1, 28.7 КоАП,</text:span></text:p>
      <text:p text:style-name="P18"/>
      <text:p text:style-name="P28">ОПРЕДЕЛИЛ:</text:p>
      <text:p text:style-name="P28"/>
      <text:p text:style-name="P12"><text:span text:style-name="T28">1. Возбудить в отношении </text:span><text:span text:style-name="T29">АО «Банк ИПБ» </text:span><text:span text:style-name="T33"><text:s/></text:span><text:span text:style-name="T28">дело <text:s/>по признакам нарушения части 1 статьи 25 </text:span><text:span text:style-name="T29">Закона о защите конкуренции, выразившегося в непредставлении сведений (информации) по мотивированному требованию </text:span><text:soft-page-break/><text:span text:style-name="T29">ФАС России (</text:span><text:span text:style-name="T30">исх. от 14.05.2018 № АЦ/33984/18). </text:span><text:span text:style-name="T30">Ответственность за данное правонарушение предусмотрена частью 5 статьи 19.8 КоАП. </text:span></text:p>
      <text:p text:style-name="P9"><draw:frame draw:style-name="fr1" draw:name="Врезка6" text:anchor-type="paragraph" svg:x="0.499cm" svg:y="28.7cm" svg:width="4.8cm" draw:z-index="0"><draw:text-box fo:min-height="0.041cm"><text:p text:style-name="Frame_20_contents">Идентификатор</text:p></draw:text-box></draw:frame><draw:frame draw:style-name="fr1" draw:name="Врезка8" text:anchor-type="paragraph" svg:x="0.499cm" svg:y="28.7cm" svg:width="4.8cm" draw:z-index="1"><draw:text-box fo:min-height="0.041cm"><text:p text:style-name="Frame_20_contents">Идентификатор</text:p></draw:text-box></draw:frame>2. Провести административное расследование.</text:p>
      <text:p text:style-name="P8"><text:span text:style-name="T8">3. </text:span><text:span text:style-name="T1">В соответствии со статьей 26.10 КоАП, </text:span><text:span text:style-name="T5">АО «Банк ИПБ» </text:span><text:span text:style-name="T1"><text:s/>надлежит в трехдневный срок со дня получения настоящего определения представить в ФАС России информацию и заверенные надлежащим образом копии документов за период </text:span><text:span text:style-name="T6">с 01.01.2015 по дату получения запроса: </text:span></text:p>
      <text:p text:style-name="P10">3.1. Сведения обо всех банковских счетах (в том числе закрытых) <text:span text:style-name="T26"><text:s/>ООО «ГЛОБАЛСВЯЗЬ» (ИНН 7719222333, ОГРН 1027700249829)<text:line-break/>и ООО «ЖЕЛСНАБРЕСУРС» (ИНН 7707805066, ОГРН 1137746463645),<text:line-break/>ООО «МОНТАЖСТРОЙ» (ИНН </text:span><text:span text:style-name="T27">7743603227, ОГРН 1067746801968),<text:line-break/></text:span><text:span text:style-name="T27">ООО «ПОЛИМЕРПЛАСТ» (ИНН 7743872572, ОГРН 1127747220930),<text:line-break/>ООО «СТРОЙИМПУЛЬС» (ИНН 7729463391, ОГРН 1157746515651),<text:line-break/></text:span><text:span text:style-name="T27">ООО «ТОРГОВЫЙ ДОМ «НОВЕЛИЛ» (ИНН 7722587817, ОГРН 5067746545301), ООО «ТРАНССВЯЗЬПОСТАВКА» (ИНН 7722243358, ОГРН 1027700010095), ООО «ТД ФОРУМ» (ИНН 7715965810, ОГРН 1137746483632), ООО «ГРУППА КОМПАНИЙ 1520» (ИНН 7702835684, ОГРН </text:span><text:span text:style-name="T41">1147746363896)</text:span> .</text:p>
      <text:p text:style-name="P10">3.2. Сведения обо всех операциях по банковским счетам, которые осуществлялись между указанными в подпункте первом компаниями<text:line-break/>(с указанием контрагентов владельца счета и назначения (основания) платежа), а также выписку о движениях денежных средств по данным счетам<text:line-break/>за указанный период.</text:p>
      <text:p text:style-name="P10">3.3. Заявления на открытие счетов по установке «Клиент-Банк»<text:line-break/>(или аналога) с данными о лицах (ФИО), имеющих право подписи<text:line-break/>на финансовых документах при распоряжении денежными средствами по счетам, сроки их полномочий, доверенности на управление счетами компаний.</text:p>
      <text:p text:style-name="P10">3.4. Сведения об <text:span text:style-name="T37">IP-</text:span><text:span text:style-name="T10">адресах, с которых осуществлялся доступ к системе «Клиент-Банк» компаниями, указанными в подпункте первом. А также сведения о </text:span><text:span text:style-name="T37">MAC</text:span><text:span text:style-name="T10">-адресах, которым были сопоставлены эти </text:span><text:span text:style-name="T37">IP-</text:span><text:span text:style-name="T10">адреса.</text:span></text:p>
      <text:p text:style-name="P10"><text:soft-page-break/><text:span text:style-name="T10">3.5. Сведения о телефонных номерах, которые использовались клиентами </text:span><text:span text:style-name="T13">–</text:span><text:span text:style-name="T10"> компаниями, указанными в подпункте первом,</text:span><text:span text:style-name="T11"> </text:span><text:span text:style-name="T10">для соединения с системой «Клиент-Банк» (или аналога).</text:span></text:p>
      <text:p text:style-name="P8"><text:span text:style-name="T3">4.</text:span><text:span text:style-name="T40"> </text:span><text:span text:style-name="T2">Уполномоченному представителю </text:span><text:span text:style-name="T5">АО «Банк ИПБ» </text:span><text:span text:style-name="T2">я</text:span><text:span text:style-name="T1">виться <text:s text:c="24"/>«16»</text:span><text:span text:style-name="T4"> июля</text:span><text:span text:style-name="T9"> 2018 г. </text:span><text:span text:style-name="T4">в</text:span><text:span text:style-name="T1"> </text:span><text:span text:style-name="T7"><text:s/>15</text:span><text:span text:style-name="T9"> час. 00 мин.</text:span><text:span text:style-name="T1"> по адресу: г. Москва, ул. Садовая-Кудринская, д. 11, каб. 567, для дачи объяснений по факту нарушения, а также для подписания протокола об административном правонарушении, <text:s text:c="27"/>либо направить защитника с надлежащим образом оформленными полномочиями на участие в административном производстве по делу <text:s text:c="36"/></text:span><text:span text:style-name="T23">№ 4-19.8-901/00-22-18</text:span><text:span text:style-name="T22">,</text:span><text:span text:style-name="T1"> со всеми правами, предусмотренными статьей<text:line-break/></text:span><text:span text:style-name="T1">25.5 КоАП. </text:span>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В соответствии с частью 4 статьи 25.5 КоАП защитник <text:s text:c="37"/>и представитель допускаются к участию в производстве по делу <text:s text:c="36"/>об административном правонарушении с момента возбуждения дела <text:s text:c="32"/>об административном правонарушении.</text:p>
      <text:p text:style-name="P29"/>
      <text:p text:style-name="P29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3840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2" text:anchor-type="paragraph" svg:x="0.499cm" svg:y="28.7cm" svg:width="4.8cm" draw:z-index="5"><draw:text-box fo:min-height="0.041cm"><text:p text:style-name="Frame_20_contents">2018-637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1" text:anchor-type="paragraph" svg:x="0cm" svg:width="3.6cm" svg:height="0.78cm" draw:z-index="8"><draw:image xlink:href="Pictures/10000201000000780000001AD83840B3.png" xlink:type="simple" xlink:show="embed" xlink:actuate="onLoad"/></draw:frame><draw:frame draw:style-name="Mfr2" draw:name="SpdBarcode" text:anchor-type="paragraph" svg:x="0cm" svg:width="3.6cm" svg:height="0.78cm" draw:z-index="9"><draw:image xlink:href="Pictures/10000201000000780000001AD83840B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1:39:44.10</meta:creation-date>
    <meta:generator>OpenOffice.org/3.4.1$Win32 OpenOffice.org_project/341m1$Build-9593</meta:generator>
    <dc:date>2018-06-18T12:09:38.27</dc:date>
    <meta:editing-duration>PT1H32M33S</meta:editing-duration>
    <meta:editing-cycles>4</meta:editing-cycles>
    <meta:document-statistic meta:table-count="0" meta:image-count="2" meta:object-count="0" meta:page-count="7" meta:paragraph-count="45" meta:word-count="1465" meta:character-count="12055"/>
    <meta:user-defined meta:name="Поле 1"/>
    <meta:user-defined meta:name="Поле 2"/>
    <meta:user-defined meta:name="Поле 3"/>
    <meta:user-defined meta:name="Поле 4"/>
  </office:meta>
</office:document-meta>
</file>