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1F2C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7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6000003814697pt" fo:language="en" fo:country="US" fo:background-color="#ffffff" style:font-size-asian="13.6000003814697pt" style:font-size-complex="13.6000003814697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fo:background-color="transparent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3.6000003814697pt" fo:letter-spacing="normal" fo:language="en" fo:country="US" fo:font-style="normal" style:letter-kerning="true" style:text-blinking="false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6000003814697pt" fo:letter-spacing="normal" fo:language="en" fo:country="US" fo:font-style="normal" style:letter-kerning="true" style:text-blinking="false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3.6000003814697pt" fo:letter-spacing="normal" fo:language="en" fo:country="US" fo:font-style="normal" style:text-underline-style="none" style:letter-kerning="true" style:text-blinking="false" fo:background-color="#ffffff" style:font-name-asian="Segoe Print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letter-kerning="true" style:text-blinking="false" fo:background-color="#ffffff" style:font-name-asian="Times New Roman1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letter-kerning="true" style:text-blinking="false" fo:background-color="transparent" style:font-name-asian="Times New Roman1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language="ru" fo:country="RU" fo:font-weight="normal" style:font-weight-asian="normal" style:font-weight-complex="normal"/>
    </style:style>
    <style:style style:name="T31" style:family="text">
      <style:text-properties fo:language="ru" fo:country="RU" style:text-underline-style="none" fo:background-color="#ffffff" style:font-name-asian="Times New Roman1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51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52" style:family="text">
      <style:text-properties style:use-window-font-color="true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53" style:family="text">
      <style:text-properties style:use-window-font-color="true" fo:font-size="13.6000003814697pt" fo:language="en" fo:country="US" fo:background-color="transparent" style:font-name-asian="Segoe Print" style:font-size-asian="13.6000003814697pt" style:font-name-complex="Segoe Print" style:font-size-complex="13.6000003814697pt"/>
    </style:style>
    <style:style style:name="T54" style:family="text">
      <style:text-properties style:use-window-font-color="true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T55" style:family="text">
      <style:text-properties style:use-window-font-color="true"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814dbe-5a53-4dae-b881-7cb2ce627f87" text:name="BossProviderVariable"/>
      </text:user-field-decls>
      <text:p text:style-name="P35"><text:span text:style-name="T36">ПРЕДПИСАНИЕ</text:span> № 223<text:span text:style-name="T46">ФЗ-404</text:span><text:span text:style-name="T36">/18</text:span></text:p>
      <text:p text:style-name="P12">о совершении действий, направленных на устранение нарушений порядка проведения торгов</text:p>
      <text:p text:style-name="P16">04.06.2018 <text:s text:c="104"/>Москва</text:p>
      <text:p text:style-name="P16"/>
      <text:p text:style-name="P18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19">&lt;...&gt; </text:span></text:span><text:span text:style-name="Основной_20_шрифт_20_абзаца"><text:span text:style-name="T20">(далее – Комиссия ФАС России),</text:span></text:span><text:span text:style-name="Основной_20_шрифт_20_абзаца"><text:span text:style-name="T21"> </text:span></text:span></text:p>
      <text:p text:style-name="P20"><text:span text:style-name="T47">представители </text:span><text:span text:style-name="T30">ГАУ СО МО «СОЦ «Лесная поляна», <text:s text:c="42"/>АО ПК «Тепло и Сила»</text:span><text:span text:style-name="T47">, ООО «РТС-Тендер» на заседание Комиссии ФАС России не явились, уведомлены надлежащим образом,</text:span></text:p>
      <text:p text:style-name="P24"/>
      <text:p text:style-name="P17"><text:span text:style-name="Основной_20_шрифт_20_абзаца"><text:span text:style-name="T9">рассмотрев жалобу АО ПК «Тепло и </text:span></text:span><text:span text:style-name="Основной_20_шрифт_20_абзаца"><text:span text:style-name="T10">С</text:span></text:span><text:span text:style-name="Основной_20_шрифт_20_абзаца"><text:span text:style-name="T9">ила» от 22.05.2018 № 193, направленную письмом Московского областного УФАС России от 24.05.2018 <text:s/>№ 07/ПА/4609, </text:span></text:span><text:span text:style-name="Основной_20_шрифт_20_абзаца"><text:span text:style-name="T10">на действия (бездействие) заказчика ГАУ СО МО «Социально-оздоровительный центр «Лесная поляна», оператора электронной площадки ООО «РТС-тендер» при проведении открытого аукциона в электронной форме на право заключения договора на газификацию и замену оборудования в котельной ДОЛ «Осташево» </text:span></text:span><text:span text:style-name="Основной_20_шрифт_20_абзаца"><text:span text:style-name="T9">(извещени</text:span></text:span><text:span text:style-name="Основной_20_шрифт_20_абзаца"><text:span text:style-name="T10">е</text:span></text:span><text:span text:style-name="Основной_20_шрифт_20_абзаца"><text:span text:style-name="T9"> № </text:span></text:span><text:span text:style-name="Основной_20_шрифт_20_абзаца"><text:span text:style-name="T10">31806400302</text:span></text:span><text:span text:style-name="Основной_20_шрифт_20_абзаца"><text:span text:style-name="T9">)</text:span></text:span><text:span text:style-name="Основной_20_шрифт_20_абзаца"><text:span text:style-name="T8"> </text:span></text:span><text:span text:style-name="T37">(далее — Аукцион)</text:span><text:span text:style-name="T49">, руководствуясь частью 20 статьи 18.1,</text:span><text:span text:style-name="T39"> </text:span><text:a xlink:type="simple" xlink:href="consultantplus://offline/ref=28CF9C076DC83D28CE07642A6A510ED91C52ED997650C53A5267FB1E3FA29E2ABA3C952E56L8ZAG"><text:span text:style-name="T40">пунктом 3.1 части 1 статьи 23</text:span></text:a><text:span text:style-name="T49"> Федерального закона от 26.07.2006 № 135-ФЗ «О защите конкуренции»,</text:span></text:p>
      <text:p text:style-name="P19"/>
      <text:p text:style-name="P13">ПРЕДПИСЫВАЕТ:</text:p>
      <text:p text:style-name="P13"/>
      <text:list xml:id="list32316215" text:style-name="L1">
        <text:list-item>
          <text:p text:style-name="P29"><text:span text:style-name="T38">Заказчику, Аукционной комиссии отменить протокол проведения Аукциона</text:span><text:span text:style-name="Основной_20_шрифт_20_абзаца"><text:span text:style-name="T41"> от 21.05.2018 № 254739</text:span></text:span><text:span text:style-name="T38"> (далее — Протокол).</text:span></text:p>
        </text:list-item>
        <text:list-item>
          <text:p text:style-name="P29"><text:span text:style-name="T38">Заказчику назначить новую дату проведения Аукциона, а также разместить </text:span><text:span text:style-name="Основной_20_шрифт_20_абзаца"><text:span text:style-name="T38">в единой информационной системе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8">)</text:span></text:span><text:span text:style-name="T38"> информацию об отмене Протокола в соответствии с принятым Комиссией ФАС России решением от </text:span><text:span text:style-name="Основной_20_шрифт_20_абзаца"><text:span text:style-name="T22">04.06</text:span></text:span><text:span text:style-name="Основной_20_шрифт_20_абзаца"><text:span text:style-name="T23">.2018</text:span></text:span><text:span text:style-name="Основной_20_шрифт_20_абзаца"><text:span text:style-name="T22"> № 223ФЗ-404/18</text:span></text:span><text:span text:style-name="T38">.</text:span></text:p>
        </text:list-item>
        <text:list-item>
          <text:p text:style-name="P25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  <text:list>
            <text:list-header>
              <text:p text:style-name="P30"><text:span text:style-name="T45"><text:s text:c="5"/></text:span>- назначить время проведения Аукциона и разместить информацию о времени проведения Аукциона;</text:p>
            </text:list-header>
          </text:list>
          <text:p text:style-name="P27"><text:s text:c="10"/>- 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<text:soft-page-break/>средств, в случае если в их отношении блокирование прекращено.</text:p>
        </text:list-item>
        <text:list-item>
          <text:p text:style-name="P26">Заказчику сообщить Оператору о необходимости через 4 рабочих дня со дня направления Оператором электронной площадки уведомления, указанного в пункте 3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</text:list-item>
        <text:list-item>
          <text:p text:style-name="P32"><text:span text:style-name="T38">Заказчику, Оператору продолжить проведение Аукциона в соответствии с требованиями Закона о закупках, Положения о закупке, Документации, в соответствии с принятым Комиссией ФАС России решением от </text:span><text:span text:style-name="Основной_20_шрифт_20_абзаца"><text:span text:style-name="T22">04.06</text:span></text:span><text:span text:style-name="Основной_20_шрифт_20_абзаца"><text:span text:style-name="T23">.2018</text:span></text:span><text:span text:style-name="Основной_20_шрифт_20_абзаца"><text:span text:style-name="T22"> № 223ФЗ-404/18 </text:span></text:span><text:span text:style-name="T38">.</text:span></text:p>
        </text:list-item>
        <text:list-item>
          <text:p text:style-name="P33"><text:span text:style-name="T25">Заказчику </text:span><text:span text:style-name="T43">в срок до 2</text:span><text:span text:style-name="T42">5.06</text:span><text:span text:style-name="T43">.201</text:span><text:span text:style-name="T42">8</text:span><text:span text:style-name="T43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42">по</text:span><text:span text:style-name="T43"> электронной почте </text:span><text:span text:style-name="T44">dstelmakh</text:span><text:a xlink:type="simple" xlink:href="mailto:galich@fas.gov.ru"><text:span text:style-name="T34">@fas.gov.ru</text:span></text:a><text:span text:style-name="T44">. </text:span></text:p>
          <text:p text:style-name="P23"><text:s text:c="11"/>Предписание может быть обжаловано в течение трех месяцев со дня его выдачи.</text:p>
          <text:list>
            <text:list-item>
              <text:list>
                <text:list-header>
                  <text:p text:style-name="P31"><text:span text:style-name="T35"><text:s text:c="12"/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48">ний законодательства Российской </text:span>Федерации в сфере закупок товаров, работ, услуг отдельными видами юридических лиц <text:span text:style-name="T35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9"><text:span text:style-name="Основной_20_шрифт_20_абзаца"><text:span text:style-name="T2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1F2C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657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65736(1) </text:p>
      </draw:text-box>
     </draw:frame><draw:frame draw:style-name="Mfr2" draw:name="SpdBarcode" text:anchor-type="paragraph" svg:x="0cm" svg:width="3.6cm" svg:height="0.78cm" draw:z-index="2"><draw:image xlink:href="Pictures/10000201000000780000001AE61F2CD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9T10:54:09.47</meta:creation-date>
    <meta:generator>OpenOffice.org/3.3$Win32 OpenOffice.org_project/330m20$Build-9567</meta:generator>
    <dc:date>2018-06-18T12:12:34.44</dc:date>
    <meta:print-date>2018-06-09T11:01:20.71</meta:print-date>
    <meta:document-statistic meta:table-count="0" meta:image-count="1" meta:object-count="0" meta:page-count="2" meta:paragraph-count="22" meta:word-count="489" meta:character-count="3957"/>
    <meta:user-defined meta:name="Поле 1"/>
    <meta:user-defined meta:name="Поле 2"/>
    <meta:user-defined meta:name="Поле 3"/>
    <meta:user-defined meta:name="Поле 4"/>
  </office:meta>
</office:document-meta>
</file>