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CE76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011cm" fo:text-align="start" style:justify-single-word="false" fo:text-indent="9.975cm" style:auto-text-indent="false" style:shadow="non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fo:font-size="13.5pt" fo:language="en" fo:country="US" style:font-size-asian="13.5pt" style:language-asian="en" style:country-asian="US" style:font-size-complex="13.5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shadow="none" style:text-autospace="none" style:writing-mode="lr-tb">
        <style:tab-stops/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 style:text-autospace="none" style:writing-mode="lr-tb">
        <style:tab-stops/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 style:writing-mode="lr-tb"/>
      <style:text-properties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10.165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6" style:family="paragraph" style:parent-style-name="Text_20_body">
      <style:paragraph-properties fo:margin-left="10.16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9.393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 style:writing-mode="lr-tb">
        <style:tab-stops>
          <style:tab-stop style:position="17cm" style:type="right"/>
        </style:tab-stops>
      </style:paragraph-properties>
      <style:text-properties style:font-name="Times New Roman" fo:font-size="12pt" fo:language="ru" fo:country="RU" fo:font-style="normal" fo:font-weight="normal" style:font-size-asian="12pt" style:language-asian="en" style:country-asian="US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9.922cm" style:auto-text-indent="false" style:page-number="auto"/>
      <style:text-properties style:font-name="Times New Roman" fo:font-size="11pt" fo:language="en" fo:country="US" fo:font-style="normal" fo:font-weight="normal" style:font-size-asian="11pt" style:language-asian="en" style:country-asian="US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text-line-through-style="none" fo:font-size="10pt" fo:letter-spacing="normal" fo:language="en" fo:country="US" style:text-underline-style="none" style:letter-kerning="true" style:text-blinking="false" fo:background-color="#ffffff" style:font-name-asian="TimesNewRomanPSMT" style:font-size-asian="10pt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10pt" fo:letter-spacing="normal" style:text-underline-style="none" style:letter-kerning="true" style:text-blinking="false" fo:background-color="#ffffff" style:font-name-asian="TimesNewRomanPSMT" style:font-size-asian="10pt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true" style:text-blinking="false" fo:background-color="#fffff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letter-spacing="normal" fo:language="ru" fo:country="RU" style:text-underline-style="none" style:letter-kerning="true" style:text-blinking="false" fo:background-color="#ffffff" style:font-name-asian="Calibri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weight="bold" style:letter-kerning="true" style:font-weight-asian="bold" style:language-complex="hi" style:country-complex="IN" style:font-weight-complex="bold"/>
    </style:style>
    <style:style style:name="T10" style:family="text">
      <style:text-properties fo:font-weight="bold" style:font-weight-asian="normal" style:font-weight-complex="normal"/>
    </style:style>
    <style:style style:name="T11" style:family="text">
      <style:text-properties fo:font-weight="bold" style:font-weight-complex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style:font-weight-asian="normal" style:font-weight-complex="normal"/>
    </style:style>
    <style:style style:name="T16" style:family="text">
      <style:text-properties style:language-asian="zh" style:country-asian="CN" style:font-weight-asian="normal" style:font-name-complex="Mangal2" style:language-complex="hi" style:country-complex="IN" style:font-weight-complex="normal"/>
    </style:style>
    <style:style style:name="T17" style:family="text">
      <style:text-properties fo:color="#000000" style:font-weight-asian="normal" style:font-weight-complex="normal"/>
    </style:style>
    <style:style style:name="T18" style:family="text">
      <style:text-properties fo:color="#000000" fo:language="ru" fo:country="RU" style:font-weight-asian="normal" style:font-weight-complex="normal"/>
    </style:style>
    <style:style style:name="T19" style:family="text">
      <style:text-properties fo:color="#000000" fo:font-size="13pt" fo:font-style="normal" fo:font-weight="bold" style:letter-kerning="true" style:font-size-asian="13pt" style:language-asian="en" style:country-asian="US" style:font-style-asian="normal" style:font-weight-asian="bold" style:font-size-complex="13pt" style:language-complex="hi" style:country-complex="IN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e3d460-a8b0-41c3-bea9-7da90e26e312" text:name="BossProviderVariable"/>
      </text:user-field-decls>
      <text:p text:style-name="P20"/>
      <text:p text:style-name="P3"/>
      <text:p text:style-name="P19">Уведомление о составлении протокола</text:p>
      <text:p text:style-name="P5"/>
      <text:p text:style-name="P6"/>
      <text:p text:style-name="P7"><text:span text:style-name="Основной_20_шрифт_20_абзаца"><text:span text:style-name="T3">ООО «Юридическая фирма «Лорд»</text:span></text:span><text:span text:style-name="T12"> надлежит явиться </text:span><text:span text:style-name="T14">19</text:span><text:span text:style-name="T10">.06.2018 в 1</text:span><text:span text:style-name="T15">5</text:span><text:span text:style-name="T10">:</text:span><text:span text:style-name="T15">00</text:span><text:span text:style-name="T10"> </text:span><text:span text:style-name="T12">по адресу: </text:span><text:span text:style-name="Основной_20_шрифт_20_абзаца"><text:span text:style-name="T16">г. Москва, ул. Садовая - Кудринская, д. 11, каб. 535, 5 этаж (т. 8 (499) 755 23 23 вн. 674)</text:span></text:span><text:span text:style-name="T17">, на составление протокола об административном правонарушении по основаниям части 1 статьи 14.3 КоАП по факту распространения </text:span><text:span text:style-name="T18">в поисковой системе</text:span><text:span text:style-name="Основной_20_шрифт_20_абзаца"><text:span text:style-name="T4"> «Яндекс» п</text:span></text:span><text:span text:style-name="T18">осредством сервиса «Яндекс. Директ» контекстной рекламы услуг по взысканию долгов с физических лиц по кредитам и займам</text:span><text:span text:style-name="T17">, с нарушени</text:span><text:span text:style-name="T18">ями</text:span><text:span text:style-name="T17"> </text:span><text:span text:style-name="T5">части 7 статьи 5, пункта 7 статьи 7</text:span><text:span text:style-name="T17"> Федерального закона «О рекламе».</text:span></text:p>
      <text:p text:style-name="P8">Явка <text:span text:style-name="Основной_20_шрифт_20_абзаца"><text:span text:style-name="T3">ООО «Юридическая фирма «Лорд»</text:span></text:span><text:span text:style-name="Основной_20_шрифт_20_абзаца"><text:span text:style-name="T6"> или его</text:span></text:span><text:span text:style-name="T12"> </text:span>представител<text:span text:style-name="T13">я</text:span> для составления протокола об административном правонарушении <text:span text:style-name="T11">обязательна.</text:span> В случае неявки указанных лиц без уважительных причин протокол об административном правонарушении может быть составлен в их отсутствие.</text:p>
      <text:p text:style-name="P9">Для обеспечения пропусков в здание ФАС России фамилии представителей необходимо сообщать заранее (т. 8(499)755-23-23 вн. 088‑674).</text:p>
      <text:p text:style-name="P1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CE7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9CE76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2:39:53.14</meta:creation-date>
    <meta:generator>OpenOffice.org/3.4.1$Win32 OpenOffice.org_project/341m1$Build-9593</meta:generator>
    <dc:date>2018-06-18T12:21:54.98</dc:date>
    <meta:document-statistic meta:table-count="0" meta:image-count="1" meta:object-count="0" meta:page-count="1" meta:paragraph-count="5" meta:word-count="136" meta:character-count="971"/>
    <meta:user-defined meta:name="Поле 1"/>
    <meta:user-defined meta:name="Поле 2"/>
    <meta:user-defined meta:name="Поле 3"/>
    <meta:user-defined meta:name="Поле 4"/>
  </office:meta>
</office:document-meta>
</file>