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36B5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6pt" fo:background-color="#ffffff" style:font-name-asian="Segoe Print" style:font-size-asian="6pt" style:font-name-complex="Segoe Print" style:font-size-complex="6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#ffffff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#ffffff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Segoe Print" style:font-name-complex="Segoe Print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none" fo:background-color="#ffffff" style:font-name-asian="Times New Roman1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-asian="Segoe Print" style:font-name-complex="Segoe Print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style:font-weight-asian="bold" style:font-weight-complex="bold"/>
    </style:style>
    <style:style style:name="T15" style:family="text">
      <style:text-properties style:use-window-font-color="true" style:text-underline-style="none" style:font-name-asian="Segoe Print" style:font-name-complex="Segoe Print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8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9" style:family="text">
      <style:text-properties style:use-window-font-color="true" fo:language="ru" fo:country="RU" fo:background-color="#ffffff" style:font-name-asian="Segoe Print" style:font-name-complex="Segoe Print"/>
    </style:style>
    <style:style style:name="T20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2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2" style:family="text">
      <style:text-properties style:use-window-font-color="true" fo:language="en" fo:country="US" fo:background-color="#ffffff" style:font-name-asian="Segoe Print" style:font-name-complex="Segoe Print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7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8" style:family="text">
      <style:text-properties style:use-window-font-color="true" fo:font-weight="normal" style:font-name-asian="Times New Roman1" style:font-name-complex="Times New Roman1"/>
    </style:style>
    <style:style style:name="T29" style:family="text">
      <style:text-properties style:use-window-font-color="true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0" style:family="text">
      <style:text-properties style:use-window-font-color="true" fo:background-color="transparent" style:font-name-asian="Segoe Print" style:font-name-complex="Segoe Print"/>
    </style:style>
    <style:style style:name="T31" style:family="text">
      <style:text-properties style:use-window-font-color="true" fo:background-color="#ffffff" style:font-name-asian="Segoe Print" style:font-name-complex="Segoe Print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style:text-blinking="false" style:font-name-asian="Times New Roman2" style:font-size-asian="13.6000003814697pt" style:font-style-asian="normal" style:font-name-complex="Times New Roman2" style:font-size-complex="13.6000003814697pt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6pt" fo:letter-spacing="normal" fo:language="en" fo:country="US" fo:font-style="normal" style:text-underline-style="none" fo:font-weight="normal" style:text-blinking="false" fo:background-color="#ffffff" style:font-name-asian="Times New Roman2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 style:text-line-through-style="non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6" style:family="text">
      <style:text-properties fo:color="#000000" style:text-line-through-style="non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7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82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3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84" style:family="text"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85" style:family="text"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T86" style:family="text">
      <style:text-properties fo:color="#000000" fo:font-size="13.6000003814697pt" fo:background-color="#ffffff" style:font-size-asian="13.6000003814697pt" style:font-size-complex="13.6000003814697pt"/>
    </style:style>
    <style:style style:name="T87" style:family="text">
      <style:text-properties fo:color="#000000" fo:language="ru" fo:country="RU" fo:font-weight="normal" fo:background-color="#ffffff" style:font-weight-asian="normal" style:font-weight-complex="normal"/>
    </style:style>
    <style:style style:name="T88" style:family="text">
      <style:text-properties fo:color="#000000" fo:language="ru" fo:country="RU" fo:font-weight="normal" fo:background-color="#ffffff" style:font-weight-asian="normal" style:font-name-complex="Segoe Print" style:font-weight-complex="normal"/>
    </style:style>
    <style:style style:name="T89" style:family="text">
      <style:text-properties fo:color="#000000" fo:font-style="normal" style:text-underline-style="none" style:font-style-asian="normal" style:font-style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dd9d7-28af-41a8-82ef-7d83cab122e4" text:name="BossProviderVariable"/>
      </text:user-field-decls>
      <text:p text:style-name="P51"><text:span text:style-name="T97">РЕШЕНИЕ № 223ФЗ-</text:span><text:span text:style-name="T6">404</text:span><text:span text:style-name="T97">/18</text:span></text:p>
      <text:p text:style-name="P9"><text:span text:style-name="T11">по результатам рассмотрения жалобы АО ПК «Тепло и Сила» </text:span><text:span text:style-name="T14"><text:s/></text:span><text:span text:style-name="T1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><text:span text:style-name="T3">04.06</text:span><text:span text:style-name="T12">.2018 <text:s text:c="105"/>Москва</text:span></text:p>
      <text:p text:style-name="P13"/>
      <text:p text:style-name="P37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42">&lt;...&gt;</text:span></text:span><text:span text:style-name="Основной_20_шрифт_20_абзаца"><text:span text:style-name="T35"> </text:span></text:span><text:span text:style-name="Основной_20_шрифт_20_абзаца"><text:span text:style-name="T36">(далее – Комиссия ФАС России),</text:span></text:span><text:span text:style-name="Основной_20_шрифт_20_абзаца"><text:span text:style-name="T37"> </text:span></text:span><text:bookmark-start text:name="__DdeLink__36103_1744396253"/><text:bookmark-start text:name="__DdeLink__36089_1744396253"/></text:p>
      <text:p text:style-name="P24"><text:span text:style-name="T64">представители </text:span><text:span text:style-name="T4">ГАУ СО МО «СОЦ «Лесная поляна», <text:s text:c="42"/>АО ПК «Тепло и Сила»</text:span><text:span text:style-name="T64">, ООО «РТС-Тендер» на заседание Комиссии ФАС России не явились, уведомлены надлежащим образом,</text:span></text:p>
      <text:p text:style-name="P18"><text:span text:style-name="T64">рассмотрев жалобу </text:span><text:bookmark-end text:name="__DdeLink__36103_1744396253"/><text:bookmark-end text:name="__DdeLink__36089_1744396253"/><text:span text:style-name="T96">АО ПК «Тепло и </text:span><text:span text:style-name="T5">С</text:span><text:span text:style-name="T96">ила» от 22.05.2018 № 193, направленную письмом Московского областного УФАС России от 24.05.2018 <text:s/>№ 07/ПА/4609, </text:span><text:span text:style-name="T5">на действия (бездействие) заказчика ГАУ СО МО «Социально-оздоровительный центр «Лесная поляна», оператора электронной площадки ООО «РТС-тендер» при проведении открытого аукциона в электронной форме на право заключения договора на газификацию и замену оборудования в котельной ДОЛ «Осташево» </text:span><text:span text:style-name="T96">(извещени</text:span><text:span text:style-name="T5">е</text:span><text:span text:style-name="T96"> № </text:span><text:span text:style-name="T5">31806400302</text:span><text:span text:style-name="T96">)</text:span><text:span text:style-name="T16">,</text:span><text:span text:style-name="T64"> </text:span>в соответствии со статьей 18.1 Федерального закона от 26.07.2006 № 135-ФЗ <text:s text:c="41"/>«О защите конкуренции» (далее — Закон о защите конкуренции), </text:p>
      <text:p text:style-name="P21"/>
      <text:p text:style-name="P39">У С Т А Н О В И Л А:</text:p>
      <text:p text:style-name="P39"/>
      <text:p text:style-name="P19">В ФАС России поступила жалоба <text:span text:style-name="T95">АО ПК «Тепло и </text:span><text:span text:style-name="T2">С</text:span><text:span text:style-name="T95">ила» <text:s text:c="38"/></text:span><text:span text:style-name="T13">(далее — Заявитель)</text:span><text:span text:style-name="T15"> </text:span><text:span text:style-name="T20">от 22.05.2018 № 193, направленн</text:span><text:span text:style-name="T18">ая</text:span><text:span text:style-name="T20"> письмом Московского областного УФАС России от 24.05.2018 № 07/ПА/4609,</text:span><text:span text:style-name="T13"> на действия (бездействие) </text:span><text:span text:style-name="T17">заказчика </text:span><text:span text:style-name="T18">ГАУ СО МО «Социально-оздоровительный центр «Лесная поляна» (далее - Заказчик)</text:span><text:span text:style-name="T17">, оператора электронной площадки <text:s text:c="22"/>ООО «РТС-Тендер» (далее — Оператор, ЭТП) </text:span><text:bookmark-start text:name="__DdeLink__30827_1744396253"/><text:span text:style-name="T18">при проведении открытого аукциона в электронной форме на право заключения договора на газификацию и замену оборудования в котельной ДОЛ «Осташево» </text:span><text:span text:style-name="T20">(извещени</text:span><text:span text:style-name="T18">е <text:s text:c="30"/></text:span><text:span text:style-name="T20">№ </text:span><text:span text:style-name="T18">31806400302</text:span><text:span text:style-name="T20">)</text:span><text:bookmark-end text:name="__DdeLink__30827_1744396253"/> <text:s text:c="2"/>(далее — <text:s/>Аукцион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87">Закупочная деятельность Заказчика регламентируется </text:span></text:span><text:span text:style-name="Основной_20_шрифт_20_абзаца"><text:span text:style-name="T24">Положением о закупке товаров, работ, услуг </text:span></text:span><text:span text:style-name="Основной_20_шрифт_20_абзаца"><text:span text:style-name="T25">Государственного автономного учреждения Социального-обслуживания Московской области «Социально-оздоровительный центр «Лесная поляна», утвержденным Протоколом Наблюдательного совета ГАУ СО МО «Лесная поляна» от 26.01.2017 № 25/17</text:span></text:span><text:span text:style-name="Основной_20_шрифт_20_абзаца"><text:span text:style-name="T75"> </text:span></text:span><text:span text:style-name="Основной_20_шрифт_20_абзаца"><text:span text:style-name="T87">(далее </text:span></text:span><text:span text:style-name="Основной_20_шрифт_20_абзаца"><text:span text:style-name="T76">– </text:span></text:span><text:span text:style-name="Основной_20_шрифт_20_абзаца"><text:span text:style-name="T87">Положение о закупках)</text:span></text:span><text:span text:style-name="Основной_20_шрифт_20_абзаца"><text:span text:style-name="T88">.</text:span></text:span></text:p>
      <text:p text:style-name="P26"><text:span text:style-name="Основной_20_шрифт_20_абзаца"><text:span text:style-name="T66">Согласно Документации, </text:span></text:span><text:span text:style-name="Основной_20_шрифт_20_абзаца"><text:span text:style-name="T68">з</text:span></text:span><text:span text:style-name="Основной_20_шрифт_20_абзаца"><text:span text:style-name="T67">аявки подаются </text:span></text:span><text:span text:style-name="Основной_20_шрифт_20_абзаца"><text:span text:style-name="T69">через</text:span></text:span><text:span text:style-name="Основной_20_шрифт_20_абзаца"><text:span text:style-name="T67"> </text:span></text:span><text:span text:style-name="Основной_20_шрифт_20_абзаца"><text:span text:style-name="T69">а</text:span></text:span><text:span text:style-name="Основной_20_шрифт_20_абзаца"><text:span text:style-name="T67">втоматизированную систему </text:span></text:span><text:span text:style-name="Основной_20_шрифт_20_абзаца"><text:span text:style-name="T69">О</text:span></text:span><text:span text:style-name="Основной_20_шрифт_20_абзаца"><text:span text:style-name="T67">ператора </text:span></text:span><text:span text:style-name="Основной_20_шрифт_20_абзаца"><text:span text:style-name="T69">ЭТП</text:span></text:span><text:span text:style-name="Основной_20_шрифт_20_абзаца"><text:span text:style-name="T78"> по адресу в информационно-телекоммуникационной сети «Интернет»: http://www.rts-tender.ru/.</text:span></text:span></text:p>
      <text:p text:style-name="P31"><text:span text:style-name="Основной_20_шрифт_20_абзаца"><text:span text:style-name="T79">Вопросы, связанные с информационно-техническим обеспечением </text:span></text:span><text:span text:style-name="T9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78">регулируются Регламентом электронной торговой площадки ООО «РТС-Тендер» для корпоративных закупок, утвержденным </text:span></text:span><text:span text:style-name="Основной_20_шрифт_20_абзаца"><text:span text:style-name="T82">&lt;...&gt;</text:span></text:span><text:span text:style-name="Основной_20_шрифт_20_абзаца"><text:span text:style-name="T78"> <text:s/>31.01.2018 (далее – Регламент).</text:span></text:span></text:p>
      <text:p text:style-name="P27"><text:span text:style-name="Основной_20_шрифт_20_абзаца"><text:span text:style-name="T89">В соответствии с частью 5 статьи 4 Закона о закупках при закупке </text:span></text:span><text:span text:style-name="Основной_20_шрифт_20_абзаца"><text:span text:style-name="T7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70">предусмотренных частями 15 и 16 статьи 4 Закона о закупках.</text:span></text:span></text:p>
      <text:p text:style-name="P28"><text:span text:style-name="Основной_20_шрифт_20_абзаца"><text:span text:style-name="T2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2382263" text:style-name="L1">
        <text:list-item>
          <text:list>
            <text:list-item>
              <text:list>
                <text:list-item>
                  <text:p text:style-name="P43"><text:span text:style-name="T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8.04.2018;</text:p>
                </text:list-item>
                <text:list-item>
                  <text:p text:style-name="P44">Начальная (максимальная) цена договора — 18 575 835, 45 рублей;</text:p>
                </text:list-item>
                <text:list-item>
                  <text:p text:style-name="P44">Дата окончания подачи заявок — 17.05.2018;</text:p>
                </text:list-item>
                <text:list-item>
                  <text:p text:style-name="P50"><text:span text:style-name="Основной_20_шрифт_20_абзаца"><text:span text:style-name="T90">Д</text:span></text:span><text:span text:style-name="Основной_20_шрифт_20_абзаца"><text:span text:style-name="T92">ата </text:span></text:span><text:span text:style-name="Основной_20_шрифт_20_абзаца"><text:span text:style-name="T90">подведения итогов</text:span></text:span><text:span text:style-name="Основной_20_шрифт_20_абзаца"><text:span text:style-name="T92"> </text:span></text:span><text:span text:style-name="Основной_20_шрифт_20_абзаца"><text:span text:style-name="T91">Аукциона</text:span></text:span><text:span text:style-name="Основной_20_шрифт_20_абзаца"><text:span text:style-name="T92"> — </text:span></text:span><text:span text:style-name="Основной_20_шрифт_20_абзаца"><text:span text:style-name="T90">21.05.2018</text:span></text:span><text:span text:style-name="Основной_20_шрифт_20_абзаца"><text:span text:style-name="T92">.</text:span></text:span></text:p>
                </text:list-item>
                <text:list-item>
                  <text:p text:style-name="P41"><text:span text:style-name="Основной_20_шрифт_20_абзаца"><text:span text:style-name="T92">На участие в </text:span></text:span><text:span text:style-name="Основной_20_шрифт_20_абзаца"><text:span text:style-name="T90">Аукционе</text:span></text:span><text:span text:style-name="Основной_20_шрифт_20_абзаца"><text:span text:style-name="T92"> </text:span></text:span><text:span text:style-name="Основной_20_шрифт_20_абзаца"><text:span text:style-name="T90">подано 3</text:span></text:span><text:span text:style-name="Основной_20_шрифт_20_абзаца"><text:span text:style-name="T92"> заяв</text:span></text:span><text:span text:style-name="Основной_20_шрифт_20_абзаца"><text:span text:style-name="T90">ки</text:span></text:span><text:span text:style-name="Основной_20_шрифт_20_абзаца"><text:span text:style-name="T92">;</text:span></text:span></text:p>
                </text:list-item>
              </text:list>
            </text:list-item>
          </text:list>
        </text:list-item>
      </text:list>
      <text:list xml:id="list32374795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93"><text:s text:c="5"/>До участия в Аукционе допущено 3 заявки;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8">Из Жалобы следует, что при проведении Аукциона нарушены права и </text:span></text:span><text:span text:style-name="T9">законные интересы Заявителя, поскольку, Оператором 21.05.2018 не обеспечена надежность функционирования программных и технических средств сайта электронной площадки Оператора в связи с </text:span><text:span text:style-name="T10">чем у Заявителя отсутствовала возможность подать лучшее ценовое предложение</text:span><text:span text:style-name="T9">.</text:span></text:p>
      <text:p text:style-name="P33"><text:span text:style-name="Основной_20_шрифт_20_абзаца"><text:span text:style-name="T9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71">Рассмотрев представленные материалы и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71">Согласно доводу Жалобы, </text:span></text:span><text:span text:style-name="Основной_20_шрифт_20_абзаца"><text:span text:style-name="T72">Оператором 21.05.2018 не обеспечена надежность функционирования программных и технических средств сайта электронной площадки Оператора в связи с чем у Заявителя отсутствовала возможность подать лучшее ценовое предложение.</text:span></text:span></text:p>
      <text:p text:style-name="P23"><text:span text:style-name="Основной_20_шрифт_20_абзаца"><text:span text:style-name="T64">Из письменных пояснений следует, что Оператор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Регламентом и Документацией.</text:span></text:span></text:p>
      <text:p text:style-name="P23"><text:span text:style-name="Основной_20_шрифт_20_абзаца"><text:span text:style-name="T64">В составе письменных пояснений Оператор прикладывает скриншоты с сайта ЭТП из раздела «История входа», согласно которым, Заявителем осуществлялся вход на площадку во время проведения Аукциона, а именно: 21.05.2018 в 11:01, 11:05, 15:22. </text:span></text:span></text:p>
      <text:p text:style-name="P23"><text:span text:style-name="Основной_20_шрифт_20_абзаца"><text:span text:style-name="T64">При этом, к участию в Аукционе допущено 3 заявки, однако в ходе проведения Аукциона не подано ни одного ценового предложения.</text:span></text:span></text:p>
      <text:p text:style-name="P29"><text:span text:style-name="Основной_20_шрифт_20_абзаца"><text:span text:style-name="T74">Кроме того, на</text:span></text:span><text:span text:style-name="Основной_20_шрифт_20_абзаца"><text:span text:style-name="T73"> заседании Комиссии ФАС России представители Оператора, Заказчика не явились, и не представили доказательств, подтверждающих, что программно-аппаратный комплекс ЭТП функционировал в штатном режиме.</text:span></text:span></text:p>
      <text:p text:style-name="P35"><text:soft-page-break/><text:span text:style-name="Основной_20_шрифт_20_абзаца"><text:span text:style-name="T51">Таким образом, Комиссии ФАС России не представляется возможным сделать вывод, что Оператором надлежащим образом обеспечена непрерывность проведения Аукциона, надежность функционирования программных и технических средств, используемых для проведения Аукциона.</text:span></text:span></text:p>
      <text:p text:style-name="P16"><text:span text:style-name="Strong_20_Emphasis"><text:span text:style-name="T81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4"><text:span text:style-name="Основной_20_шрифт_20_абзаца"><text:span text:style-name="T33">Таким образом, вышеуказанные действия Заказчика </text:span></text:span><text:span text:style-name="Основной_20_шрифт_20_абзаца"><text:span text:style-name="T41">наруша</text:span></text:span><text:span text:style-name="Основной_20_шрифт_20_абзаца"><text:span text:style-name="T34">ю</text:span></text:span><text:span text:style-name="Основной_20_шрифт_20_абзаца"><text:span text:style-name="T41">т </text:span></text:span><text:span text:style-name="Основной_20_шрифт_20_абзаца"><text:span text:style-name="T34">требования </text:span></text:span><text:span text:style-name="Основной_20_шрифт_20_абзаца"><text:span text:style-name="T41">част</text:span></text:span><text:span text:style-name="Основной_20_шрифт_20_абзаца"><text:span text:style-name="T34">и</text:span></text:span><text:span text:style-name="Основной_20_шрифт_20_абзаца"><text:span text:style-name="T41"> 1 статьи 2 Закона о закупках.</text:span></text:span></text:p>
      <text:p text:style-name="P30"><text:span text:style-name="Основной_20_шрифт_20_абзаца"><text:span text:style-name="T5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52">Р Е Ш И Л А</text:span></text:span><text:span text:style-name="Основной_20_шрифт_20_абзаца"><text:span text:style-name="T57">:</text:span></text:span></text:p>
      <text:p text:style-name="P15"><text:span text:style-name="Основной_20_шрифт_20_абзаца"><text:span text:style-name="T63"/></text:span></text:p>
      <text:list xml:id="list32362109" text:style-name="L3">
        <text:list-item>
          <text:list>
            <text:list-item>
              <text:p text:style-name="P46"><text:span text:style-name="T80"><text:s/></text:span><text:span text:style-name="T85">Признать жалобу </text:span><text:span text:style-name="T26">ООО ПК «Тепло и Сила» (ИНН: </text:span><text:bookmark-start text:name="__DdeLink__33086_1744396253"/><text:span text:style-name="T26">6901003382</text:span><text:bookmark-end text:name="__DdeLink__33086_1744396253"/><text:span text:style-name="T26">; <text:s text:c="18"/>ОГРН: </text:span><text:bookmark-start text:name="__DdeLink__33088_1744396253"/><text:span text:style-name="T26">1026900540897</text:span><text:bookmark-end text:name="__DdeLink__33088_1744396253"/><text:span text:style-name="T29">) </text:span><text:span text:style-name="T27">от 22.05.2018 № 193, направленную письмом Московского областного УФАС России от 24.05.2018 № 07/ПА/4609</text:span><text:span text:style-name="T26">, на действия (бездействие) заказчика <text:s text:c="2"/></text:span><text:bookmark-start text:name="__DdeLink__30829_1744396253"/><text:span text:style-name="T83">ГАУ СО МО «СОЦ «Лесная поляна»</text:span><text:bookmark-end text:name="__DdeLink__30829_1744396253"/><text:span text:style-name="T26"> (ИНН: </text:span><text:bookmark-start text:name="__DdeLink__30825_1744396253"/><text:bookmark-start text:name="__DdeLink__35361_1744396253"/><text:span text:style-name="T26">5017091830</text:span><text:bookmark-end text:name="__DdeLink__30825_1744396253"/><text:bookmark-end text:name="__DdeLink__35361_1744396253"/><text:span text:style-name="T26">; <text:s text:c="23"/>ОГРН: </text:span><text:bookmark-start text:name="__DdeLink__35363_1744396253"/><text:span text:style-name="T26">1115017002540</text:span><text:bookmark-end text:name="__DdeLink__35363_1744396253"/><text:span text:style-name="T26">), оператора электронной площадки ООО «РТС-Тендер» (ИНН: 7710357167; ОГРН: 1027739521666) при проведении открытого аукциона в электронной форме на право заключения договора на газификацию и замену оборудования в котельной ДОЛ «Осташево» </text:span><text:span text:style-name="T27">(извещени</text:span><text:span text:style-name="T26">е</text:span><text:span text:style-name="T27"> № </text:span><text:span text:style-name="T26">31806400302</text:span><text:span text:style-name="T27">)</text:span><text:span text:style-name="T84"> </text:span><text:span text:style-name="T85">обоснованной.</text:span></text:p>
            </text:list-item>
            <text:list-item>
              <text:p text:style-name="P47"><text:span text:style-name="Основной_20_шрифт_20_абзаца"><text:span text:style-name="T59"><text:s/>Признать в действиях ГАУ СО МО «СОЦ «Лесная поляна» нарушение <text:s/></text:span></text:span><text:span text:style-name="Основной_20_шрифт_20_абзаца"><text:span text:style-name="T60">части 1 статьи 2</text:span></text:span><text:span text:style-name="Основной_20_шрифт_20_абзаца"><text:span text:style-name="T61"> </text:span></text:span><text:span text:style-name="Основной_20_шрифт_20_абзаца"><text:span text:style-name="T60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48"><text:span text:style-name="T86"><text:s/>Выдать обязательное для исполнения предписание, направленное </text:span><text:span text:style-name="Основной_20_шрифт_20_абзаца"><text:span text:style-name="T62">на устранение выявленных нарушений в соответствии с принятым решением от 04.06</text:span></text:span><text:span text:style-name="Основной_20_шрифт_20_абзаца"><text:span text:style-name="T59">.2018</text:span></text:span><text:span text:style-name="Основной_20_шрифт_20_абзаца"><text:span text:style-name="T62"> № 223ФЗ-404/18.</text:span></text:span></text:p>
            </text:list-item>
          </text:list>
        </text:list-item>
      </text:list>
      <text:p text:style-name="P22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77"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36B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5A36B5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09:43:23.31</meta:creation-date>
    <meta:generator>OpenOffice.org/3.3$Win32 OpenOffice.org_project/330m20$Build-9567</meta:generator>
    <dc:date>2018-06-18T12:22:08.76</dc:date>
    <meta:print-date>2018-06-09T10:50:01.91</meta:print-date>
    <meta:document-statistic meta:table-count="0" meta:image-count="1" meta:object-count="0" meta:page-count="4" meta:paragraph-count="44" meta:word-count="1207" meta:character-count="9518"/>
    <meta:user-defined meta:name="Поле 1"/>
    <meta:user-defined meta:name="Поле 2"/>
    <meta:user-defined meta:name="Поле 3"/>
    <meta:user-defined meta:name="Поле 4"/>
  </office:meta>
</office:document-meta>
</file>