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5C85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letter-spacing="normal" style:letter-kerning="true" style:text-blinking="false" style:font-name-asian="Times New Roman3" style:language-asian="ru" style:country-asian="RU" style:font-name-complex="Times New Roman3" style:language-complex="hi" style:country-complex="IN"/>
    </style:style>
    <style:style style:name="T2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3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letter-spacing="normal" fo:language="ru" fo:country="RU" style:letter-kerning="true" style:text-blinking="false" style:font-name-asian="Times New Roman3" style:language-asian="ru" style:country-asian="RU" style:font-name-complex="Times New Roman3" style:language-complex="hi" style:country-complex="IN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11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1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font-name="Times New Roman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1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style:font-weight-asian="bold" style:font-weight-complex="bold"/>
    </style:style>
    <style:style style:name="T62" style:family="text">
      <style:text-properties fo:color="#000000" style:font-name="Times New Roman"/>
    </style:style>
    <style:style style:name="T6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language="ru" fo:country="RU"/>
    </style:style>
    <style:style style:name="T65" style:family="text">
      <style:text-properties fo:background-color="#ffffff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language="en" fo:country="US"/>
    </style:style>
    <style:style style:name="T68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14cad-8ebc-45b9-99d5-55691adafaf0" text:name="BossProviderVariable"/>
      </text:user-field-decls>
      <text:p text:style-name="P37"><text:span text:style-name="T60">ПРЕДПИСАНИЕ </text:span><text:span text:style-name="T61">№ 223ФЗ-399/18</text:span></text:p>
      <text:p text:style-name="P20">о совершении действий, направленных на устранение нарушений порядка проведения торгов</text:p>
      <text:p text:style-name="P20"/>
      <text:p text:style-name="P21">28.05.2018 <text:s text:c="105"/>Москва</text:p>
      <text:p text:style-name="P21"/>
      <text:p text:style-name="P22"><text:tab/> <text:span text:style-name="T10">Комиссия Федеральной антимонопольной службы по контролю в сфере закупок в составе:</text:span></text:p>
      <text:p text:style-name="P39"><text:span text:style-name="Основной_20_шрифт_20_абзаца"><text:span text:style-name="T55">&lt;...&gt; </text:span></text:span><text:span text:style-name="Основной_20_шрифт_20_абзаца"><text:span text:style-name="T48">(далее – Комиссия ФАС России),</text:span></text:span><text:span text:style-name="Основной_20_шрифт_20_абзаца"><text:span text:style-name="T49"> </text:span></text:span></text:p>
      <text:p text:style-name="P4">при участии представителей:</text:p>
      <text:p text:style-name="P5">ОАО «РЖД»: <text:span text:style-name="T67">&lt;...&gt; </text:span>(доверенность от 26.07.2016 № 503-ДП), <text:span text:style-name="T67">&lt;...&gt;</text:span> (доверенность от 02.12.2016 б/н)</text:p>
      <text:p text:style-name="P6">представители ООО «РСУ-14С на заседание Комиссии ФАС России<text:span text:style-name="T11"> не явились, уведомлены надлежащим образом,</text:span></text:p>
      <text:p text:style-name="P23"><text:span text:style-name="T12">рассмотрев жалобу ООО «РСУ-14С» от 2</text:span><text:span text:style-name="T13">1.05.2018 № 160/05-Т</text:span><text:span text:style-name="T12"> на действия (бездействие) заказчика ОАО «РЖД» </text:span><text:span text:style-name="Основной_20_шрифт_20_абзаца"><text:span text:style-name="T8">при проведении открытого аукциона среди субъектов малого и среднего предпринимательства в электронной форме № 3774/ОАЭ-ОКТ/18 на право заключения договора на выполнение работ по капитальному ремонту зданий Административно-хозяйственного центра </text:span></text:span><text:span text:style-name="Основной_20_шрифт_20_абзаца"><text:span text:style-name="T9">(извещени</text:span></text:span><text:span text:style-name="Основной_20_шрифт_20_абзаца"><text:span text:style-name="T8">е </text:span></text:span><text:span text:style-name="Основной_20_шрифт_20_абзаца"><text:span text:style-name="T9">№ </text:span></text:span><text:span text:style-name="Основной_20_шрифт_20_абзаца"><text:span text:style-name="T8">31806441189</text:span></text:span><text:span text:style-name="Основной_20_шрифт_20_абзаца"><text:span text:style-name="T9">)</text:span></text:span><text:span text:style-name="T14"> </text:span><text:span text:style-name="T62">(далее — Аукцион),</text:span></text:p>
      <text:p text:style-name="P24"><text:span text:style-name="Основной_20_шрифт_20_абзаца"><text:span text:style-name="T63"/></text:span></text:p>
      <text:p text:style-name="P24"><text:span text:style-name="Основной_20_шрифт_20_абзаца"><text:span text:style-name="T63"/></text:span></text:p>
      <text:p text:style-name="P24"><text:span text:style-name="Основной_20_шрифт_20_абзаца"><text:span text:style-name="T63"/></text:span></text:p>
      <text:p text:style-name="P24"><text:span text:style-name="Основной_20_шрифт_20_абзаца"><text:span text:style-name="T63">ПРЕДПИСЫВАЕТ:</text:span></text:span></text:p>
      <text:p text:style-name="P24"><text:span text:style-name="Основной_20_шрифт_20_абзаца"><text:span text:style-name="T63"/></text:span></text:p>
      <text:p text:style-name="P24"><text:span text:style-name="Основной_20_шрифт_20_абзаца"><text:span text:style-name="T63"/></text:span></text:p>
      <text:p text:style-name="P24"><text:span text:style-name="Основной_20_шрифт_20_абзаца"><text:span text:style-name="T63"/></text:span></text:p>
      <text:p text:style-name="P24"><text:span text:style-name="Основной_20_шрифт_20_абзаца"><text:span text:style-name="T63"/></text:span></text:p>
      <text:list xml:id="list3243702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0">АО «РЖД» при рассмотрении заявок, поданных на участие в Аукционе не учитывать пункт 2.1 <text:s/>Документации </text:span></text:span><text:span text:style-name="Основной_20_шрифт_20_абзаца"><text:span text:style-name="T57">о </text:span></text:span><text:span text:style-name="Основной_20_шрифт_20_абзаца"><text:span text:style-name="T56">подтверждении взносов </text:span></text:span><text:span text:style-name="Основной_20_шрифт_20_абзаца"><text:span text:style-name="T19">в компенсационный фонд для обеспечения договорных обязательств</text:span></text:span><text:span text:style-name="Основной_20_шрифт_20_абзаца"><text:span text:style-name="T30">, пункт 5.3.3.1 Документации об отсутствии у участника Аукциона </text:span></text:span><text:span text:style-name="Основной_20_шрифт_20_абзаца"><text:span text:style-name="T23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30">, пункт 6.5.8 Документации в части возможности </text:span></text:span><text:span text:style-name="Основной_20_шрифт_20_абзаца"><text:span text:style-name="T24">до даты проведения </text:span></text:span><text:span text:style-name="Основной_20_шрифт_20_абзаца"><text:span text:style-name="T58">Аукциона</text:span></text:span><text:span text:style-name="Основной_20_шрифт_20_абзаца"><text:span text:style-name="T24"> в письменной форме запросить у участников </text:span></text:span><text:span text:style-name="Основной_20_шрифт_20_абзаца"><text:span text:style-name="T58">Аукциона</text:span></text:span><text:span text:style-name="Основной_20_шрифт_20_абзаца"><text:span text:style-name="T24"> информацию и документы</text:span></text:span><text:span text:style-name="Основной_20_шрифт_20_абзаца"><text:span text:style-name="T30">, пункт 6.5.10 Документации в части возможности </text:span></text:span><text:span text:style-name="Основной_20_шрифт_20_абзаца"><text:span text:style-name="T25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0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</text:span></text:span><text:soft-page-break/><text:span text:style-name="Основной_20_шрифт_20_абзаца"><text:span text:style-name="T30">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28</text:span></text:span><text:span text:style-name="Основной_20_шрифт_20_абзаца"><text:span text:style-name="T31">.05.2018 № 223ФЗ-399/18.</text:span></text:span></text:p>
                </text:list-item>
                <text:list-item>
                  <text:p text:style-name="P35"><text:span text:style-name="Основной_20_шрифт_20_абзаца"><text:span text:style-name="T2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1"> о </text:span></text:span><text:span text:style-name="Основной_20_шрифт_20_абзаца"><text:span text:style-name="T21">закупк</text:span></text:span><text:span text:style-name="Основной_20_шрифт_20_абзаца"><text:span text:style-name="T28">е</text:span></text:span><text:span text:style-name="Основной_20_шрифт_20_абзаца"><text:span text:style-name="T29">,</text:span></text:span><text:span text:style-name="Основной_20_шрифт_20_абзаца"><text:span text:style-name="T20"> Документацией, с учетом принятого Комиссией ФАС России решения от 28</text:span></text:span><text:span text:style-name="Основной_20_шрифт_20_абзаца"><text:span text:style-name="T22">.05.2018 № 223ФЗ-399/18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4"><text:span text:style-name="Основной_20_шрифт_20_абзаца"><text:span text:style-name="T20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8">в срок </text:span></text:span><text:span text:style-name="Основной_20_шрифт_20_абзаца"><text:span text:style-name="T21">до</text:span></text:span><text:span text:style-name="Основной_20_шрифт_20_абзаца"><text:span text:style-name="T28"> </text:span></text:span><text:span text:style-name="Основной_20_шрифт_20_абзаца"><text:span text:style-name="T21">25</text:span></text:span><text:span text:style-name="Основной_20_шрифт_20_абзаца"><text:span text:style-name="T28">.06.2018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1">и по электронной почте: <text:s/></text:span></text:span><text:a xlink:type="simple" xlink:href="mailto:dstelmakh@fas.gov.ru"><text:span text:style-name="Основной_20_шрифт_20_абзаца"><text:span text:style-name="T66">dstelmakh@fas.gov.ru</text:span></text:span></text:a><text:span text:style-name="Основной_20_шрифт_20_абзаца"><text:span text:style-name="T28">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35">Предписание мож</text:span></text:span><text:span text:style-name="Основной_20_шрифт_20_абзаца"><text:span text:style-name="T36">ет быть обжаловано в течение трех месяцев со дня его выд</text:span></text:span><text:span text:style-name="Основной_20_шрифт_20_абзаца"><text:span text:style-name="T35">ачи.<text:tab/></text:span></text:span></text:p>
      <text:p text:style-name="P10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9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25"/>
      <text:p text:style-name="P3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15C8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15C85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9T16:55:25.69</meta:creation-date>
    <meta:generator>OpenOffice.org/3.3$Win32 OpenOffice.org_project/330m20$Build-9567</meta:generator>
    <dc:date>2018-06-18T12:23:32.49</dc:date>
    <meta:document-statistic meta:table-count="0" meta:image-count="1" meta:object-count="0" meta:page-count="2" meta:paragraph-count="19" meta:word-count="395" meta:character-count="3291"/>
    <meta:user-defined meta:name="Поле 1"/>
    <meta:user-defined meta:name="Поле 2"/>
    <meta:user-defined meta:name="Поле 3"/>
    <meta:user-defined meta:name="Поле 4"/>
  </office:meta>
</office:document-meta>
</file>