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AEE4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2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.026cm" fo:margin-right="0cm" fo:margin-top="0cm" fo:margin-bottom="0cm" fo:text-align="justify" style:justify-single-word="false" fo:text-indent="1.187cm" style:auto-text-indent="false">
        <style:tab-stops>
          <style:tab-stop style:position="1.265cm"/>
          <style:tab-stop style:position="1.342cm"/>
        </style:tab-stops>
      </style:paragraph-properties>
      <style:text-properties style:font-name="serif" fo:font-size="12pt"/>
    </style:style>
    <style:style style:name="P22" style:family="paragraph" style:parent-style-name="Standard" style:master-page-name="First_20_Page">
      <style:paragraph-properties fo:margin-top="0cm" fo:margin-bottom="0cm" style:page-number="auto"/>
      <style:text-properties fo:font-size="14pt" fo:font-weight="bold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>
        <style:tab-stops>
          <style:tab-stop style:position="1.265cm"/>
          <style:tab-stop style:position="1.34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65cm"/>
          <style:tab-stop style:position="1.34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6642e9-9bd4-4890-be0d-904fb4d6bda0" text:name="BossProviderVariable"/>
      </text:user-field-decls>
      <text:p text:style-name="P22"/>
      <text:p text:style-name="P9">О П Р Е Д Е Л Е Н И Е</text:p>
      <text:p text:style-name="P10">об отложении рассмотрения дела № 1-14-55/00-08-18</text:p>
      <text:p text:style-name="P10">о нарушении антимонопольного законодательства </text:p>
      <text:p text:style-name="P6"> </text:p>
      <text:p text:style-name="P8">«18» июня 2018 г.                                                                                   <text:tab/>г. Москва</text:p>
      <text:p text:style-name="P17"> </text:p>
      <text:p text:style-name="P18">Комиссия Федеральной антимонопольной службы по рассмотрению дела № 1-14-55/00-08-18 о нарушении антимонопольного законодательства в составе: </text:p>
      <text:p text:style-name="P18">председатель Комиссии: <text:span text:style-name="T6">&lt;...&gt;</text:span>,</text:p>
      <text:p text:style-name="P18">рассмотрев дело № 1-14-55/00-08-18 о нарушении антимонопольного законодательства по признакам нарушения ПАО «Ростелеком» (191002, Санкт-Петербург, ул. Достоевского, д. 15; ОГРН 1027700198767 ИНН 7707049388) статьи 14.8 от 26.07.2006 № 135-ФЗ «О защите конкуренции» (далее - Закон «О защите конкуренции»),</text:p>
      <text:p text:style-name="P17"> </text:p>
      <text:p text:style-name="P20">У С Т А Н О В И Л А:</text:p>
      <text:p text:style-name="P20"/>
      <text:p text:style-name="P19"><text:span text:style-name="T3"><text:tab/></text:span><text:span text:style-name="T5">В ходе рассмотрения дела № 1-14-55/00-08-18 о нарушении </text:span><text:span text:style-name="T4">антимонопольного законодательства представители ПАО «Ростелеком» <text:s/>приобщили к материалам дела значительный объем документов.</text:span></text:p>
      <text:p text:style-name="P3"><text:tab/>Учитывая изложенное, и на основании частей 1 и 5 статьи 47 Закона «О защите конкуренции», Комиссия</text:p>
      <text:p text:style-name="P19"/>
      <text:p text:style-name="P9">О П Р Е Д Е Л И Л А:</text:p>
      <text:p text:style-name="P13"> </text:p>
      <text:list xml:id="list158455963925257523" text:style-name="L1">
        <text:list-item>
          <text:p text:style-name="P23">Отложить рассмотрение дела № 1-14-55/00-08-18 о нарушении антимонопольного законодательства.</text:p>
        </text:list-item>
        <text:list-item>
          <text:p text:style-name="P23">Назначить рассмотрение дела № 1-14-55/00-08-18 о нарушении антимонопольного законодательства <text:s/>на 03 июля 2018 года в 11 часов 00 минут по адресу: г. Москва, Садовая Кудринская ул., д. 11, 4 этаж, зал коллегии.</text:p>
        </text:list-item>
      </text:list>
      <text:p text:style-name="P24"/>
      <text:p text:style-name="P21"/>
      <text:p text:style-name="P4">Примечание: Для обеспечения пропусков в здание Федеральной антимонопольной службы</text:p>
      <text:p text:style-name="P4">фамилии представителей необходимо сообщить за 1 день до рассмотрения дел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AEE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16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165(3) </text:p></draw:text-box></draw:frame><draw:frame draw:style-name="Mfr2" draw:name="SpdBarcode" text:anchor-type="paragraph" svg:x="0cm" svg:width="3.6cm" svg:height="0.78cm" draw:z-index="1"><draw:image xlink:href="Pictures/10000201000000780000001A3EAEE4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35:52.97</meta:creation-date>
    <meta:generator>OpenOffice.org/3.4.1$Win32 OpenOffice.org_project/341m1$Build-9593</meta:generator>
    <dc:date>2018-06-18T12:26:45.67</dc:date>
    <meta:document-statistic meta:table-count="0" meta:image-count="1" meta:object-count="0" meta:page-count="1" meta:paragraph-count="21" meta:word-count="203" meta:character-count="1512"/>
    <meta:user-defined meta:name="Поле 1"/>
    <meta:user-defined meta:name="Поле 2"/>
    <meta:user-defined meta:name="Поле 3"/>
    <meta:user-defined meta:name="Поле 4"/>
  </office:meta>
</office:document-meta>
</file>