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86E694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justify" style:justify-single-word="false"/>
    </style:style>
    <style:style style:name="P5" style:family="paragraph" style:parent-style-name="Text_20_body">
      <style:paragraph-properties fo:margin-top="0cm" fo:margin-bottom="0cm"/>
      <style:text-properties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fo:language="en" fo:country="US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fo:language="en" fo:country="US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fo:language="ru" fo:country="RU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</style:style>
    <style:style style:name="P14" style:family="paragraph" style:parent-style-name="Text_20_body">
      <style:paragraph-properties fo:margin-top="0cm" fo:margin-bottom="0cm" fo:text-align="end" style:justify-single-word="false"/>
    </style:style>
    <style:style style:name="P15" style:family="paragraph" style:parent-style-name="Text_20_body">
      <style:paragraph-properties fo:margin-top="0cm" fo:margin-bottom="0cm"/>
      <style:text-properties fo:font-size="8pt"/>
    </style:style>
    <style:style style:name="P16" style:family="paragraph" style:parent-style-name="Heading_20_1">
      <style:paragraph-properties fo:margin-top="0cm" fo:margin-bottom="0cm" fo:text-align="center" style:justify-single-word="false"/>
      <style:text-properties fo:font-size="14pt" fo:language="en" fo:country="US" style:font-size-asian="14pt" style:font-size-complex="14pt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Text_20_body">
      <style:paragraph-properties fo:text-align="center" style:justify-single-word="false"/>
      <style:text-properties style:font-name="Times New Roman1" fo:font-size="14pt" fo:font-weight="bold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fo:language="en" fo:country="US" fo:font-weight="bold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1.249cm" style:auto-text-indent="false"/>
      <style:text-properties fo:font-size="14pt" fo:language="en" fo:country="US" fo:font-weight="bold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1" fo:font-size="14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27" style:family="paragraph" style:parent-style-name="Standard">
      <style:text-properties style:font-name="Times New Roman" fo:font-size="14pt" style:font-size-asian="14pt" style:font-size-complex="14pt"/>
    </style:style>
    <style:style style:name="P28" style:family="paragraph" style:parent-style-name="Standard" style:master-page-name="First_20_Page">
      <style:paragraph-properties fo:margin-top="0cm" fo:margin-bottom="0cm" style:page-number="auto"/>
      <style:text-properties fo:font-size="14pt" fo:language="ru" fo:country="RU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style:font-name="Times New Roman1" fo:font-size="14pt"/>
    </style:style>
    <style:style style:name="T4" style:family="text">
      <style:text-properties fo:language="en" fo:country="US"/>
    </style:style>
    <style:style style:name="T5" style:family="text">
      <style:text-properties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1327c43-e66c-4166-a097-0c1b38db393e" text:name="BossProviderVariable"/>
      </text:user-field-decls>
      <text:p text:style-name="P28"/>
      <text:h text:style-name="P16" text:outline-level="1">О П Р Е Д Е Л Е Н И Е</text:h>
      <text:p text:style-name="P6">о продлении срока рассмотрения дела № 1-14-55/00-08-18</text:p>
      <text:p text:style-name="P13"><text:span text:style-name="T3">о нарушении антимонопольного законодательства</text:span> </text:p>
      <text:p text:style-name="P11"/>
      <text:p text:style-name="P11"/>
      <text:p text:style-name="P11"/>
      <text:p text:style-name="P7">«18» июня 2018 г.                                                                                   <text:tab/>г. Москва</text:p>
      <text:p text:style-name="P23"> </text:p>
      <text:p text:style-name="P20">Комиссия Федеральной антимонопольной службы по рассмотрению дела № 1-14-55/00-08-18 о нарушении антимонопольного законодательства в составе: </text:p>
      <text:p text:style-name="P20"><text:span text:style-name="T4">&lt;...&gt;</text:span><text:span text:style-name="T5">, рассмотрев дело № 1-14-55/00-08-18 о нарушении антимонопольного законодательства по признакам нарушения ПАО «Ростелеком» (191002, Санкт-Петербург, ул. Достоевского, д. 15; ОГРН/ИНН 1027700198767/7707049388) статьи 14.8 от 26.07.2006 № 135-ФЗ «О защите конкуренции» (далее - Закон «О защите конкуренции»),</text:span></text:p>
      <text:p text:style-name="P21"/>
      <text:p text:style-name="P22">У С Т А Н О В И Л А:</text:p>
      <text:p text:style-name="Text_20_body"> </text:p>
      <text:p text:style-name="P4">    <text:tab/><text:span text:style-name="T3">В связи с отложением заседания Комиссии ФАС России на 03 июля 2018 г. в 11:00 Комиссия ФАС России не имеет возможности рассмотреть дело № 1-14-55/00-08-18</text:span> <text:span text:style-name="T3">о нарушении антимонопольного законодательства по существу в трехмесячный срок со дня вынесения определения о назначении указанного дела к рассмотрению.</text:span></text:p>
      <text:p text:style-name="P24">В соответствии с частью 1 статьи 45 Федерального закона от 26.07.2006 № 135-ФЗ «О защите конкуренции»</text:p>
      <text:p text:style-name="P23"> </text:p>
      <text:p text:style-name="P19">О П Р Е Д Е Л И Л А:</text:p>
      <text:p text:style-name="P17"> </text:p>
      <text:p text:style-name="P26"><text:span text:style-name="T3">Продлить срок рассмотрения дела № 1-14-55/00-08-18</text:span> <text:span text:style-name="T3">о нарушении антимонопольного законодательства до 24 декабря 2018 года.</text:span></text:p>
      <text:p text:style-name="P18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86E694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/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6720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67204(1) </text:p></draw:text-box></draw:frame><draw:frame draw:style-name="Mfr2" draw:name="SpdBarcode" text:anchor-type="paragraph" svg:x="0cm" svg:width="3.6cm" svg:height="0.78cm" draw:z-index="1"><draw:image xlink:href="Pictures/10000201000000780000001A286E694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4T12:17:29.77</meta:creation-date>
    <meta:generator>OpenOffice.org/3.4.1$Win32 OpenOffice.org_project/341m1$Build-9593</meta:generator>
    <dc:date>2018-06-18T12:28:29.18</dc:date>
    <meta:document-statistic meta:table-count="0" meta:image-count="1" meta:object-count="0" meta:page-count="1" meta:paragraph-count="18" meta:word-count="177" meta:character-count="1289"/>
    <meta:user-defined meta:name="Поле 1"/>
    <meta:user-defined meta:name="Поле 2"/>
    <meta:user-defined meta:name="Поле 3"/>
    <meta:user-defined meta:name="Поле 4"/>
  </office:meta>
</office:document-meta>
</file>