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F524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2" style:family="paragraph" style:parent-style-name="Text_20_body">
      <style:paragraph-properties fo:margin-left="8.41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3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4" style:family="paragraph" style:parent-style-name="Text_20_body">
      <style:paragraph-properties fo:margin-left="8.44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8.44cm" fo:margin-right="0cm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6" style:family="paragraph" style:parent-style-name="Text_20_body" style:master-page-name="First_20_Page">
      <style:paragraph-properties fo:margin-left="8.414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fo:background-color="#ffffff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fo:background-color="transparent" style:font-size-asian="14pt" style:font-size-complex="14pt"/>
    </style:style>
    <style:style style:name="T16" style:family="text">
      <style:text-properties fo:color="#000000" fo:font-size="14pt" fo:background-color="#ffff00" style:font-size-asian="14pt" style:font-size-complex="14pt"/>
    </style:style>
    <style:style style:name="T17" style:family="text">
      <style:text-properties fo:color="#000000" fo:font-size="14pt" fo:language="en" fo:country="US" style:font-size-asian="14pt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fo:language="en" fo:country="US" fo:background-color="#ffffff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4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T25" style:family="text">
      <style:text-properties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8ca74f-8c26-4c21-a90d-3de18764f26d" text:name="BossProviderVariable"/>
      </text:user-field-decls>
      <text:p text:style-name="P16"/>
      <text:p text:style-name="P5">Уведомление о составлении протокола</text:p>
      <text:p text:style-name="P5"> </text:p>
      <text:p text:style-name="P8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">&lt;...&gt;</text:span><text:span text:style-name="T1">, при рассмотрении</text:span><text:span text:style-name="T4"> материалов дела <text:s text:c="33"/>№ К-</text:span><text:span text:style-name="T10">1680</text:span><text:span text:style-name="T4">/17</text:span><text:span text:style-name="Основной_20_шрифт_20_абзаца"><text:span text:style-name="T7">АК259-18</text:span></text:span><text:span text:style-name="T5"> </text:span><text:span text:style-name="T4">выявила в действиях </text:span><text:span text:style-name="Основной_20_шрифт_20_абзаца"><text:span text:style-name="T9">&lt;...&gt;</text:span></text:span><text:span text:style-name="Основной_20_шрифт_20_абзаца"><text:span text:style-name="T6"> </text:span></text:span><text:span text:style-name="T4">нарушения положений </text:span><text:span text:style-name="T10">пункта 1, 2 части 1 статьи 64, части 3 статьи 64, части 3 статьи 14</text:span><text:span text:style-name="T4"> 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ок с номером извещения </text:span><text:span text:style-name="T10">0173100004517001692</text:span><text:span text:style-name="T4">,</text:span><text:span text:style-name="T10"> </text:span><text:span text:style-name="T4">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9"><text:span text:style-name="T11">В связи с изложенным, </text:span><text:span text:style-name="Основной_20_шрифт_20_абзаца"><text:span text:style-name="T20">&lt;...&gt;</text:span></text:span><text:span text:style-name="Основной_20_шрифт_20_абзаца"><text:span text:style-name="T18"> </text:span></text:span><text:span text:style-name="T13">надлежит </text:span><text:span text:style-name="T12">явиться 18.06.2018 в 11:00</text:span><text:span text:style-name="T3"> п</text:span><text:span text:style-name="T11">о адресу: </text:span><text:span text:style-name="T13">г. Москва, ул. Садовая Кудринская, д. 11, 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0">&lt;...&gt;</text:span></text:span><text:span text:style-name="T1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 </text:p>
      <text:p text:style-name="P10">Неявка в указанный срок будет расценена как отказ от подписания протокол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F52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7992(1) </text:p>
      </draw:text-box>
     </draw:frame><draw:frame draw:style-name="Mfr2" draw:name="SpdBarcode" text:anchor-type="paragraph" svg:x="0cm" svg:width="3.6cm" svg:height="0.78cm" draw:z-index="1"><draw:image xlink:href="Pictures/10000201000000780000001A66F524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3:08:18.26</meta:creation-date>
    <meta:generator>OpenOffice.org/3.3$Win32 OpenOffice.org_project/330m20$Build-9567</meta:generator>
    <dc:date>2018-06-18T12:29:21.19</dc:date>
    <meta:print-date>2018-06-15T13:24:09.45</meta:print-date>
    <meta:document-statistic meta:table-count="0" meta:image-count="1" meta:object-count="0" meta:page-count="1" meta:paragraph-count="7" meta:word-count="216" meta:character-count="1674"/>
    <meta:user-defined meta:name="Поле 1"/>
    <meta:user-defined meta:name="Поле 2"/>
    <meta:user-defined meta:name="Поле 3"/>
    <meta:user-defined meta:name="Поле 4"/>
  </office:meta>
</office:document-meta>
</file>