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E60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size-asian="14pt" style:font-size-complex="14pt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language="en" fo:country="US" fo:background-color="transparent" style:font-size-asian="14pt" style:font-size-complex="14pt"/>
    </style:style>
    <style:style style:name="T9" style:family="text">
      <style:text-properties fo:language="en" fo:country="US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fo:background-color="transparent" style:font-size-asian="14pt" style:font-size-complex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fo:background-color="transparen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1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bbe7f-329b-4fc0-898a-d3450fc5c7d6" text:name="BossProviderVariable"/>
      </text:user-field-decls>
      <text:p text:style-name="P23">ОПРЕДЕЛЕНИЕ</text:p>
      <text:p text:style-name="P7">ОБ ОТЛОЖЕНИИ РАССМОТРЕНИЯ </text:p>
      <text:p text:style-name="P7">ДЕЛА № <text:span text:style-name="T5">1-</text:span><text:span text:style-name="T7">10</text:span><text:span text:style-name="T5">-</text:span><text:span text:style-name="T2">31</text:span><text:span text:style-name="T5">/00-11-1</text:span><text:span text:style-name="T7">8</text:span><text:span text:style-name="T5"> </text:span></text:p>
      <text:p text:style-name="P7"/>
      <text:p text:style-name="P13"><text:span text:style-name="T11">«14» </text:span><text:span text:style-name="T14">июня</text:span><text:span text:style-name="T10"> 2018 г. <text:s text:c="90"/>г. Москва</text:span></text:p>
      <text:p text:style-name="P8"/>
      <text:p text:style-name="P17"><text:span text:style-name="T19">Комиссия ФАС России по рассмотрению дела о нарушении антимонопольного законодательства в составе: </text:span><text:span text:style-name="T9">&lt;...&gt; </text:span><text:span text:style-name="T19">(далее — Комиссия), рассмотрев дело № </text:span><text:span text:style-name="T6">1-</text:span><text:span text:style-name="T8">10</text:span><text:span text:style-name="T6">-</text:span><text:span text:style-name="T3">31</text:span><text:span text:style-name="T6">/00-11-18</text:span><text:span text:style-name="T8"> </text:span><text:span text:style-name="T4">по признакам нарушения <text:s/></text:span><text:span text:style-name="T20">ПАО «МТС» (109147, г. Москва, ул. Марксистская, д. 4)</text:span><text:span text:style-name="T4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9"><text:tab/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0">установила:</text:p>
      <text:p text:style-name="P10"><text:tab/>1. ПАО «МТС» представлено ходатайство о продлении срока представления информации в ответ на Определение о назначении дела к <text:soft-page-break/>рассмотрению <text:span text:style-name="T19">(исх. от 30.03.2018 № АГ/21845/18</text:span>) до 22.06.2018;</text:p>
      <text:p text:style-name="P10"><text:tab/>2. Необходимость получения дополнительных доказательств.</text:p>
      <text:p text:style-name="P18"><text:span text:style-name="T17">В соответствии с частями 1, </text:span><text:span text:style-name="T12">5</text:span><text:span text:style-name="T17"> статьи 47 Федерального </text:span><text:span text:style-name="T15">закона от 26.07.2006 № 135-ФЗ «О защите конкуренции» Комиссия </text:span></text:p>
      <text:p text:style-name="P4">определила:</text:p>
      <text:p text:style-name="P6"><text:span text:style-name="T15"><text:tab/>1. Отложить рассмотрение дела №</text:span><text:span text:style-name="T16"> 1-10-31/00-11-18.</text:span></text:p>
      <text:p text:style-name="P5"><text:tab/>2. Ходатайство ПАО «МТС» о продлении срока представления информации удовлетворить;</text:p>
      <text:p text:style-name="P6"><text:span text:style-name="T16"><text:tab/>3. Назначить рассмотрение дела № 1-10-31/00-11-18</text:span><text:span text:style-name="T15"> на</text:span><text:span text:style-name="T16"> 2 июля 2018 г. в </text:span><text:span text:style-name="T16">15.00 по адресу 123995, г. Москва, ул. Садовая-Кудринская, д. 11, Зал 122-124.</text:span></text:p>
      <text:p text:style-name="P6"><text:span text:style-name="T16"><text:tab/>4. ПАО «МТС» срок до 26</text:span><text:span text:style-name="T13">.06.2018</text:span><text:span text:style-name="T16"> (к указанной дате документы и материалы должны находиться в распоряжении ФАС России) представить:</text:span></text:p>
      <text:p text:style-name="P15"><text:tab/>4.1. Экономическое, технологическое и иное обоснование существенного ухудшения условий тарификации для абонентов, обслуживающихся на пакетных тарифных планах при выезде за пределы домашнего региона, а именно пояснить:</text:p>
      <text:p text:style-name="P15"><text:tab/>- введение платы за входящие голосовые соединения при поездках за пределы домашнего региона на тарифных планах, ранее не предусматривавших плату за входящие голосовые соединения при поездках за пределы домашнего региона;</text:p>
      <text:p text:style-name="P22"><text:tab/>- прекращение расходования объема голосовых услуг (мин.), расходования объема смс-сообщений (шт.), объема услуг по передаче данных (Мб) <text:s/>при поездках за пределы домашнего региона на пакетных тарифных планах, ранее предусматривавших списание объема указанных услуг из пакета.</text:p>
      <text:p text:style-name="P15"><text:tab/>4.2. Дополнить Таблицу 1 из Определения о назначении дела к рассмотрению (исх. от 30.03.2018 № АГ/21845/18) пояснениями в каких из указанных тарифных планах объем услуг связи (голосовых, смс, передача данных) расходовалась из пакета и не взималась плата за входящие голосовые <text:soft-page-break/>соединения при поездках за пределы домашнего региона, а после изменений условий тарификации с 11.04.2018 в каких из этих тарифных планах услуги связи (голосовые, смс, передача данных) перестали расходоваться из пакета и <text:s/>стала взиматься плата за входящие голосовые соединения при поездках за пределы домашнего региона по каждому тарифному плану по каждому временному промежутку, указанному в Таблице 1. <text:s text:c="3"/></text:p>
      <text:p text:style-name="P16"><text:span text:style-name="T17"><text:tab/>Явка лиц, участвующих в деле № </text:span><text:span text:style-name="T18">1-10-31/00-11-18 </text:span><text:span text:style-name="T17">или их представителей (с доверенностью на участие в рассмотрении дела), обязательна.</text:span></text:p>
      <text:p text:style-name="P11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E6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7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7923(1) </text:p></draw:text-box></draw:frame><draw:frame draw:style-name="Mfr2" draw:name="SpdBarcode" text:anchor-type="paragraph" svg:x="0cm" svg:width="3.6cm" svg:height="0.78cm" draw:z-index="3"><draw:image xlink:href="Pictures/10000201000000780000001AC79E60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05:59.35</meta:creation-date>
    <meta:generator>OpenOffice.org/3.4.1$Win32 OpenOffice.org_project/341m1$Build-9593</meta:generator>
    <dc:date>2018-06-18T12:29:58.14</dc:date>
    <meta:document-statistic meta:table-count="0" meta:image-count="1" meta:object-count="0" meta:page-count="3" meta:paragraph-count="24" meta:word-count="501" meta:character-count="3927"/>
    <meta:user-defined meta:name="Поле 1"/>
    <meta:user-defined meta:name="Поле 2"/>
    <meta:user-defined meta:name="Поле 3"/>
    <meta:user-defined meta:name="Поле 4"/>
  </office:meta>
</office:document-meta>
</file>