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60CC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024cm" fo:margin-right="0cm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1" fo:font-weight="normal" fo:background-color="#ffffff" style:font-weight-asian="normal" style:font-weight-complex="normal"/>
    </style:style>
    <style:style style:name="T2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8e8f8-df07-4fed-9176-2d24ea2edc68" text:name="BossProviderVariable"/>
      </text:user-field-decls>
      <text:p text:style-name="P17">Уведомление о составлении протокола</text:p>
      <text:p text:style-name="P8"> </text:p>
      <text:p text:style-name="P10"><text:span text:style-name="T17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0">&lt;...&gt;</text:span><text:span text:style-name="T17">, при рассмотрении материалов дела <text:s text:c="33"/>№ 18/44/105/150 выявила в действиях </text:span><text:span text:style-name="Strong_20_Emphasis"><text:span text:style-name="T14">&lt;...&gt;</text:span></text:span><text:span text:style-name="Strong_20_Emphasis"><text:span text:style-name="T13"> </text:span></text:span><text:span text:style-name="T19">нарушения положений пункта 2 части</text:span><text:span text:style-name="T4"> 1 статьи 64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19">В связи с изложенным, <text:s/></text:span><text:span text:style-name="T22">&lt;...&gt; </text:span><text:span text:style-name="T19">надлежит явиться 06.07.2018 в 11:45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5"><text:s/></text:span></text:span><text:span text:style-name="Strong_20_Emphasis"><text:span text:style-name="T14">&lt;...&gt;</text:span></text:span><text:span text:style-name="T1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10">В срок до </text:span><text:span text:style-name="T11">06.07.</text:span><text:span text:style-name="T29">2018</text:span> года <text:span text:style-name="T3">прошу представить </text:span><text:span text:style-name="T15">ФКУ «Управление автомобильной магистрали Москва – Санкт-Петербург Федерального дорожного агентства» </text:span><text:span text:style-name="T3">:</text:span></text:p>
      <text:p text:style-name="P12"><text:span text:style-name="T19">1.</text:span><text:span text:style-name="T24">     </text:span><text:span text:style-name="T4">Паспортные данные </text:span><text:span text:style-name="Strong_20_Emphasis"><text:span text:style-name="T9">&lt;...&gt;</text:span></text:span><text:span text:style-name="Strong_20_Emphasis"><text:span text:style-name="T5"> </text:span></text:span><text:span text:style-name="T4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1">2.<text:span text:style-name="T23">     </text:span><text:span text:style-name="T3">Надлежащим образом заверенные копии документаций о закупке (номер извещения — № </text:span><text:span text:style-name="T16">0336100012517000144</text:span><text:span text:style-name="T3">) (далее — Закупка);</text:span></text:p>
      <text:p text:style-name="P11">3.<text:span text:style-name="T23">     </text:span><text:span text:style-name="T3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2"><text:span text:style-name="T19">4.</text:span><text:span text:style-name="T24">     </text:span><text:span text:style-name="T19">Надлежащим образом заверенную копию служебного контракта (трудового договора), приказа о назначении</text:span><text:span text:style-name="T4"> </text:span><text:span text:style-name="Strong_20_Emphasis"><text:span text:style-name="T9">&lt;...&gt;</text:span></text:span><text:span text:style-name="Strong_20_Emphasis"><text:span text:style-name="T5"> </text:span></text:span><text:span text:style-name="T19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4">Федеральном казенном учреждении «Государственное учреждение по эксплуатации административных зданий и дачного хозяйства Министерства </text:span><text:soft-page-break/><text:span text:style-name="T4">финансов Российской Федерации»;</text:span></text:p>
      <text:p text:style-name="P12"><text:span text:style-name="T4">5.</text:span><text:span text:style-name="T25">     </text:span><text:span text:style-name="T4">Надлежащим образом заверенную копию должностного регламента (должностной инструкции) </text:span><text:span text:style-name="Strong_20_Emphasis"><text:span text:style-name="T9">&lt;...&gt;.</text:span></text:span></text:p>
      <text:p text:style-name="P14"><text:span text:style-name="Strong_20_Emphasis"><text:span text:style-name="T5"/></text:span></text:p>
      <text:p text:style-name="P12"><text:span text:style-name="Strong_20_Emphasis"><text:span text:style-name="T5">По</text:span></text:span><text:span text:style-name="T4">рядок оформления пропуска необходимо согласовать </text:span><text:span text:style-name="T6">до 05.07.2018</text:span><text:span text:style-name="T4"> по тел. (499) 755-23-23 (доб. 088-</text:span><text:span text:style-name="T7">473</text:span><text:span text:style-name="T4">) либо направить паспортные данные Должностного лица и (или) защитника на электронный адрес </text:span><text:span text:style-name="T7">valieva</text:span><text:span text:style-name="T8">@fas.gov.ru</text:span><text:span text:style-name="T4"> для оформления пропуска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0C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B60CC9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720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B60CC97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2:19:45.60</meta:creation-date>
    <meta:generator>OpenOffice.org/3.3$Win32 OpenOffice.org_project/330m20$Build-9567</meta:generator>
    <dc:date>2018-06-18T12:32:49.20</dc:date>
    <meta:document-statistic meta:table-count="0" meta:image-count="2" meta:object-count="0" meta:page-count="2" meta:paragraph-count="15" meta:word-count="364" meta:character-count="2943"/>
    <meta:user-defined meta:name="Поле 1"/>
    <meta:user-defined meta:name="Поле 2"/>
    <meta:user-defined meta:name="Поле 3"/>
    <meta:user-defined meta:name="Поле 4"/>
  </office:meta>
</office:document-meta>
</file>