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922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1999998092651pt" fo:font-weight="normal" style:font-size-asian="14.1999998092651pt" style:font-weight-asian="normal" style:font-size-complex="14.1999998092651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font-name="Times New Roman" fo:font-size="14pt"/>
    </style:style>
    <style:style style:name="P7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3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49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" style:font-size-asian="14.1999998092651pt" style:language-asian="ru" style:country-asian="RU" style:font-style-asian="normal" style:font-weight-asian="normal" style:font-name-complex="Arial" style:font-size-complex="14.1999998092651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" style:font-size-asian="14.1999998092651pt" style:language-asian="ru" style:country-asian="RU" style:font-style-asian="normal" style:font-weight-asian="normal" style:font-name-complex="Arial" style:font-size-complex="14.1999998092651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.1999998092651pt" fo:letter-spacing="normal" fo:language="ru" fo:country="RU" fo:font-style="normal" style:text-underline-style="none" fo:font-weight="normal" style:text-blinking="false" fo:background-color="transparent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71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use-window-font-color="true" style:text-underline-style="none"/>
    </style:style>
    <style:style style:name="T84" style:family="text">
      <style:text-properties style:use-window-font-color="true" fo:background-color="#ffffff"/>
    </style:style>
    <style:style style:name="T8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fo:font-weight="normal" fo:background-color="#ffffff" style:font-weight-asian="normal" style:font-weight-complex="normal"/>
    </style:style>
    <style:style style:name="T88" style:family="text">
      <style:text-properties style:use-window-font-color="true" fo:font-weight="normal" style:font-name-asian="Times New Roman3" style:font-name-complex="Times New Roman3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fo:background-color="#ffffff" style:font-weight-asian="bold" style:font-weight-complex="bold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font-weight="bold" fo:background-color="#ffffff" style:font-weight-asian="bold" style:font-weight-complex="bold"/>
    </style:style>
    <style:style style:name="T93" style:family="text">
      <style:text-properties fo:language="ru" fo:country="RU" fo:background-color="#ffffff" style:font-name-asian="Segoe Print" style:font-name-complex="Segoe Print"/>
    </style:style>
    <style:style style:name="T94" style:family="text">
      <style:text-properties style:font-name-asian="Segoe Print" style:font-name-complex="Segoe Print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fo:background-color="#ffffff" style:font-name-asian="Segoe Print" style:font-name-complex="Segoe Print"/>
    </style:style>
    <style:style style:name="T97" style:family="text">
      <style:text-properties fo:color="#000000"/>
    </style:style>
    <style:style style:name="T9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108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109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1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1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4" style:family="text">
      <style:text-properties style:font-name="Times New Roman" fo:font-weight="normal" style:font-weight-asian="normal" style:font-weight-complex="normal"/>
    </style:style>
    <style:style style:name="T115" style:family="text">
      <style:text-properties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16" style:family="text">
      <style:text-properties style:font-name="Times New Roman" fo:language="en" fo:country="US" fo:background-color="#ffffff" style:font-name-asian="Segoe Print" style:font-name-complex="Segoe Print"/>
    </style:style>
    <style:style style:name="T117" style:family="text">
      <style:text-properties style:font-name="Times New Roman" style:text-underline-style="none" fo:font-weight="normal" style:font-weight-asian="normal" style:font-weight-complex="normal"/>
    </style:style>
    <style:style style:name="T118" style:family="text">
      <style:text-properties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9" style:family="text">
      <style:text-properties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20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21" style:family="text">
      <style:text-properties style:font-name="Times New Roman" fo:language="ru" fo:country="RU" fo:background-color="#ffffff" style:font-name-asian="Segoe Print" style:font-name-complex="Segoe Print"/>
    </style:style>
    <style:style style:name="T122" style:family="text">
      <style:text-properties style:font-name="Times New Roman" fo:font-size="14.1999998092651pt" fo:font-weight="normal" style:font-size-asian="14.1999998092651pt" style:font-weight-asian="normal" style:font-size-complex="14.1999998092651pt" style:font-weight-complex="normal"/>
    </style:style>
    <style:style style:name="T123" style:family="text">
      <style:text-properties fo:font-size="14.1999998092651pt" style:font-size-asian="14.1999998092651pt" style:font-size-complex="14.1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b0b79-edbd-484b-93b9-b7255a9b9e26" text:name="BossProviderVariable"/>
      </text:user-field-decls>
      <text:p text:style-name="P60"/>
      <text:p text:style-name="P4"><text:bookmark-start text:name="__DdeLink__10866_1581908265"/>ОАО «РЖД»</text:p>
      <text:p text:style-name="P4"/>
      <text:p text:style-name="P5"><text:span text:style-name="Основной_20_шрифт_20_абзаца"><text:span text:style-name="T72">Новая Басманная</text:span></text:span><text:span text:style-name="Основной_20_шрифт_20_абзаца"><text:span text:style-name="T73"> ул., д. </text:span></text:span><text:span text:style-name="Основной_20_шрифт_20_абзаца"><text:span text:style-name="T72">2</text:span></text:span><text:span text:style-name="Основной_20_шрифт_20_абзаца"><text:span text:style-name="T73">, <text:line-break/>Москва, </text:span></text:span><text:span text:style-name="Основной_20_шрифт_20_абзаца"><text:span text:style-name="T72">107174</text:span></text:span></text:p>
      <text:p text:style-name="P6"><text:span text:style-name="Основной_20_шрифт_20_абзаца"><text:span text:style-name="T75"/></text:span></text:p>
      <text:p text:style-name="P6"><text:span text:style-name="Основной_20_шрифт_20_абзаца"><text:span text:style-name="T75"/></text:span></text:p>
      <text:p text:style-name="P8">ООО «Первая строительная компания»</text:p>
      <text:p text:style-name="P8"/>
      <text:p text:style-name="P8">Рылеева ул., д. 2В, оф. 4,</text:p>
      <text:p text:style-name="P7"><text:bookmark-end text:name="__DdeLink__10866_1581908265"/>г. Челябинск, 454087</text:p>
      <text:p text:style-name="P9"/>
      <text:p text:style-name="P9"/>
      <text:p text:style-name="P9"/>
      <text:p text:style-name="P10"><text:span text:style-name="T89">РЕШЕНИЕ № 223</text:span><text:span text:style-name="T90">ФЗ-412</text:span><text:span text:style-name="T92">/18</text:span></text:p>
      <text:p text:style-name="P9">по результатам рассмотрения жалобы ООО «<text:span text:style-name="T94">Первая строительная компания</text:span>»<text:span text:style-name="T8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T93">29.05</text:span><text:span text:style-name="T95">.2018</text:span><text:span text:style-name="T96"> <text:s text:c="105"/>Москва</text:span></text:p>
      <text:p text:style-name="P25">Комиссия Федеральной антимонопольной службы по контролю в сфере закупок в составе: </text:p>
      <text:p text:style-name="P73"><text:span text:style-name="Основной_20_шрифт_20_абзаца"><text:span text:style-name="T52">&lt;...&gt;</text:span></text:span><text:bookmark-start text:name="__DdeLink__10870_1581908265"/></text:p>
      <text:p text:style-name="P26">при участии представителей:</text:p>
      <text:p text:style-name="P73"><text:span text:style-name="Основной_20_шрифт_20_абзаца"><text:span text:style-name="T108">&lt;...&gt;</text:span></text:span></text:p>
      <text:p text:style-name="P45"><text:span text:style-name="T84">рассмотрев жалобу </text:span><text:bookmark-end text:name="__DdeLink__10870_1581908265"/><text:span text:style-name="T85">ООО «Первая строительная компания» от 16.05.2018 </text:span><text:span text:style-name="T85">№2/18/340, направленную письмом Московского УФАС России от 22.05.2018 <text:s/></text:span><text:span text:style-name="T85">№ ИГ/23995/18, </text:span><text:span text:style-name="T86">на действия (бездействие) заказчика ОАО «РЖД» при проведении открытого конкурса в электронной форме № 158/ОКЭ-ЦДИ ЦП/18 на право заключения договора на выполнение работ по текущему содержанию пути для нужд дирекций инфраструктуры </text:span><text:span text:style-name="Основной_20_шрифт_20_абзаца"><text:span text:style-name="T29">(по лотам №№ 3, 4, 5, 6, 9) </text:span></text:span><text:span text:style-name="T85">(извещени</text:span><text:span text:style-name="T86">е</text:span><text:span text:style-name="T85"> № </text:span><text:span text:style-name="T86">31806196736</text:span><text:span text:style-name="T85">)</text:span><text:span text:style-name="T87">, </text:span><text:span text:style-name="T8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4"/>
      <text:p text:style-name="P14">У С Т А Н О В И Л А:</text:p>
      <text:p text:style-name="P14"/>
      <text:p text:style-name="P26"><text:span text:style-name="T114">В ФАС России поступила жалоба ООО «</text:span><text:span text:style-name="T115">Первая строительная компания</text:span><text:span text:style-name="T114">» <text:s text:c="30"/></text:span><text:span text:style-name="T117">(далее — Заявитель)</text:span><text:span text:style-name="T118"> </text:span><text:span text:style-name="T115">от 16.05.2018 №2/18/340, направленн</text:span><text:span text:style-name="T119">ая</text:span><text:span text:style-name="T115"> письмом Московского УФАС России от 22.05.2018 № ИГ/23995/18,</text:span><text:span text:style-name="T117"> на действия </text:span><text:soft-page-break/><text:span text:style-name="T117">(бездействие) заказчика </text:span><text:span text:style-name="T120">ОАО «РЖД» (далее - Заказчик) </text:span><text:span text:style-name="T119">при проведении открытого конкурса в электронной форме № 158/ОКЭ-ЦДИ ЦП/18 на право заключения договора на выполнение работ по текущему содержанию пути для нужд дирекций инфраструктуры </text:span><text:span text:style-name="T115">(извещени</text:span><text:span text:style-name="T119">е</text:span><text:span text:style-name="T115"> № </text:span><text:span text:style-name="T119">31806196736</text:span><text:span text:style-name="T115">) <text:s text:c="28"/></text:span><text:span text:style-name="T117">(далее — 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121">Закупочная деятельность Заказчика регламентируется Положением о закупк</text:span></text:span><text:span text:style-name="Основной_20_шрифт_20_абзаца"><text:span text:style-name="T116">е </text:span></text:span><text:span text:style-name="Основной_20_шрифт_20_абзаца"><text:span text:style-name="T12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8"><text:span text:style-name="Основной_20_шрифт_20_абзаца"><text:span text:style-name="T121">В соответствии с частью 5 статьи 4 Закона о закупках при закупке</text:span></text:span><text:span text:style-name="Основной_20_шрифт_20_абзаца"><text:span text:style-name="T11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oft-page-break/><text:span text:style-name="Основной_20_шрифт_20_абзаца"><text:span text:style-name="T113">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Основной_20_шрифт_20_абзаца"><text:span text:style-name="T7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480497524649833742" text:style-name="L1">
        <text:list-item>
          <text:list>
            <text:list-item>
              <text:list>
                <text:list-item>
                  <text:p text:style-name="P61"><text:span text:style-name="T91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91">28.02</text:span>.2018;</text:p>
                </text:list-item>
                <text:list-item>
                  <text:p text:style-name="P62">Начальная (максимальная) цена договора — <text:span text:style-name="T91"><text:s text:c="2"/>433 650 212</text:span> рублей;</text:p>
                </text:list-item>
                <text:list-item>
                  <text:p text:style-name="P62">Дата окончания подачи заявок — 17.04.2018<text:span text:style-name="T91">;</text:span></text:p>
                </text:list-item>
                <text:list-item>
                  <text:p text:style-name="P64"><text:span text:style-name="Основной_20_шрифт_20_абзаца"><text:span text:style-name="T80">Д</text:span></text:span><text:span text:style-name="Основной_20_шрифт_20_абзаца"><text:span text:style-name="T82">ата </text:span></text:span><text:span text:style-name="Основной_20_шрифт_20_абзаца"><text:span text:style-name="T80">проведения</text:span></text:span><text:span text:style-name="Основной_20_шрифт_20_абзаца"><text:span text:style-name="T82"> </text:span></text:span><text:span text:style-name="Основной_20_шрифт_20_абзаца"><text:span text:style-name="T80">Конкурса</text:span></text:span><text:span text:style-name="Основной_20_шрифт_20_абзаца"><text:span text:style-name="T82"> — </text:span></text:span><text:span text:style-name="Основной_20_шрифт_20_абзаца"><text:span text:style-name="T80">11.05.2018</text:span></text:span><text:span text:style-name="Основной_20_шрифт_20_абзаца"><text:span text:style-name="T74">;</text:span></text:span></text:p>
                </text:list-item>
                <text:list-item>
                  <text:p text:style-name="P64"><text:span text:style-name="Основной_20_шрифт_20_абзаца"><text:span text:style-name="T80">На участие в Конкурсе подано: по лоту № 3 — 1 заявка, по лоту № 4 — 2 заявки, по лоту № 5 — 1 заявка, по лоту № 6 — 2 заявки, по лоту № 9 — 3 заявки;</text:span></text:span></text:p>
                </text:list-item>
                <text:list-item>
                  <text:p text:style-name="P64"><text:span text:style-name="Основной_20_шрифт_20_абзаца"><text:span text:style-name="T80">К участию в Конкурсе допущены: по лоту № 3 — все заявки </text:span></text:span><text:span text:style-name="Основной_20_шрифт_20_абзаца"><text:span text:style-name="T80">отклонены, по лоту № 4 — 1 заявка, по лоту № 5 — все заявки отклонены, по лоту № 6 — 1 заявка, по лоту № 9 — 1 заявка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9"><text:span text:style-name="Основной_20_шрифт_20_абзаца"><text:span text:style-name="T101">Из Жалобы следует, что при проведении Конкурса </text:span></text:span><text:span text:style-name="Основной_20_шрифт_20_абзаца"><text:span text:style-name="T102">Заказчиком нарушены положения Закона о закупках, </text:span></text:span><text:span text:style-name="Основной_20_шрифт_20_абзаца"><text:span text:style-name="T103">поскольку </text:span></text:span><text:span text:style-name="Основной_20_шрифт_20_абзаца"><text:span text:style-name="T42">Заказчиком принято неправомерное решение об отказе Заявителю в допуске к участию в</text:span></text:span><text:span text:style-name="Основной_20_шрифт_20_абзаца"><text:span text:style-name="T102"> Конкурсе.</text:span></text:span></text:p>
      <text:p text:style-name="P49"><text:span text:style-name="Основной_20_шрифт_20_абзаца"><text:span text:style-name="T79">Представители Заказчика с доводами Жалобы не согласились и </text:span></text:span><text:span text:style-name="Основной_20_шрифт_20_абзаца"><text:span text:style-name="T79">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1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9"><text:span text:style-name="Основной_20_шрифт_20_абзаца"><text:span text:style-name="T19">1. </text:span></text:span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18">Аналогичный принцип закупочной деятельности Заказчика </text:span></text:span><text:soft-page-break/><text:span text:style-name="Основной_20_шрифт_20_абзаца"><text:span text:style-name="T18">предусмотрен подпунктом </text:span></text:span><text:span text:style-name="Основной_20_шрифт_20_абзаца"><text:span text:style-name="T45">2 пункта 32</text:span></text:span><text:span text:style-name="Основной_20_шрифт_20_абзаца"><text:span text:style-name="T18"> Положения о закупке.</text:span></text:span></text:p>
      <text:p text:style-name="P28"><text:span text:style-name="Основной_20_шрифт_20_абзаца"><text:span text:style-name="T18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45">В соответствии с протоколом рассмотрения котировочных заявок от 04.05.2018 № <text:s/>158/ОКЭ-ЦДИ ЦП/18/2 (далее - Протокол)</text:span></text:span><text:span text:style-name="Основной_20_шрифт_20_абзаца"><text:span text:style-name="T17"> Заявителю отказано в допуске к участию в Конкурсе по лотам №№ 3, 4, 5, 6, 9 </text:span></text:span><text:span text:style-name="Основной_20_шрифт_20_абзаца"><text:span text:style-name="T42">на основании пункта 7.8.3 Документации в связи с представлением документов, предусмотренных подпунктом 1 пункта 4.2 Документации, содержащих недостоверную информацию (представленные в составе заявки свидетельства о прохождении обучения по профессии «монтер пути» содержат недостоверную </text:span></text:span><text:span text:style-name="Основной_20_шрифт_20_абзаца"><text:span text:style-name="T51">информацию).</text:span></text:span></text:p>
      <text:p text:style-name="P49"><text:span text:style-name="Основной_20_шрифт_20_абзаца"><text:span text:style-name="T42">Подпунктом 1 пункта 4.2 Документации установлено, что оценка заявок на основании технического предложения, документов, представленных в подтверждение соответствия квалификационным требованиям, а также следующих документов, представленных участником дополнительно при наличии:</text:span></text:span></text:p>
      <text:list xml:id="list3740444515844070806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2">Наличие квалифицированного персонала:</text:span></text:span></text:p>
                </text:list-item>
              </text:list>
            </text:list-item>
          </text:list>
        </text:list-item>
      </text:list>
      <text:list xml:id="list6141530391436533133" text:style-name="L3">
        <text:list-item>
          <text:p text:style-name="P66"><text:span text:style-name="Основной_20_шрифт_20_абзаца"><text:span text:style-name="T42">сведения об имеющемся персонале для выполнения работ по </text:span></text:span><text:span text:style-name="Основной_20_шрифт_20_абзаца"><text:span text:style-name="T42">текущему содержанию пути (по форме приложения № 12 к Документации);</text:span></text:span></text:p>
        </text:list-item>
        <text:list-item>
          <text:p text:style-name="P66"><text:span text:style-name="Основной_20_шрифт_20_абзаца"><text:span text:style-name="T42">штатное расписание (в случае привлечения персонала, состоящего в штате);</text:span></text:span></text:p>
        </text:list-item>
        <text:list-item>
          <text:p text:style-name="P66"><text:span text:style-name="Основной_20_шрифт_20_абзаца"><text:span text:style-name="T42">информацию о трудовых договорах или гражданско-правовых </text:span></text:span><text:span text:style-name="Основной_20_шрифт_20_абзаца"><text:span text:style-name="T42">договорах со специалистами, задействованными при выполнении работ (по форм приложения № 12.1 к Документации);</text:span></text:span></text:p>
        </text:list-item>
        <text:list-item>
          <text:p text:style-name="P66"><text:span text:style-name="Основной_20_шрифт_20_абзаца"><text:span text:style-name="T42">действующие документы, подтверждающие обучение профессии «Монтер пути».</text:span></text:span></text:p>
        </text:list-item>
      </text:list>
      <text:p text:style-name="P49"><text:span text:style-name="Основной_20_шрифт_20_абзаца"><text:span text:style-name="T42">На заседании Комиссии ФАС России представитель Заявителя представил материалы (копии свидетельств о прохождении обучения) и пояснил, что в составе заявки Заявителя предоставил сведения о том, что сотрудники: </text:span></text:span></text:p>
      <text:p text:style-name="P49"><text:span text:style-name="Основной_20_шрифт_20_абзаца"><text:span text:style-name="T42">проходили обучение в ООО «УСН «ЦЕСНА» по позициям сигналист — монтер пути:</text:span></text:span></text:p>
      <text:p text:style-name="P49"><text:span text:style-name="Основной_20_шрифт_20_абзаца"><text:span text:style-name="T42">1. <text:s text:c="4"/>Токарев П.А. - свидетельство № 254P/1 от 21.02.2018 г.,</text:span></text:span></text:p>
      <text:list xml:id="list4112820916203941748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2">Бармин В.Г. - свидетельство № 54P/2 от 21.02.2018 г.,</text:span></text:span></text:p>
                </text:list-item>
                <text:list-item>
                  <text:p text:style-name="P67"><text:span text:style-name="Основной_20_шрифт_20_абзаца"><text:span text:style-name="T42">Дьяков Н.Ф. - свидетельство № 54P/3 от 21.02.2018 г.,</text:span></text:span></text:p>
                </text:list-item>
                <text:list-item>
                  <text:p text:style-name="P67"><text:soft-page-break/><text:span text:style-name="Основной_20_шрифт_20_абзаца"><text:span text:style-name="T42">Чепyрнов А.А. - свидетельство № 54P/4 от 21.02.2018 г.,</text:span></text:span></text:p>
                </text:list-item>
                <text:list-item>
                  <text:p text:style-name="P67"><text:span text:style-name="Основной_20_шрифт_20_абзаца"><text:span text:style-name="T42">Арзамасцев А.П. - свидетельство № 54Pl5 от 21.02.2018 г.,</text:span></text:span></text:p>
                </text:list-item>
                <text:list-item>
                  <text:p text:style-name="P67"><text:span text:style-name="Основной_20_шрифт_20_абзаца"><text:span text:style-name="T42">Нечипорук Ю.П. - свидетельство № 54P/6 от 21.02.2018 г., </text:span></text:span></text:p>
                </text:list-item>
                <text:list-item>
                  <text:p text:style-name="P67"><text:span text:style-name="Основной_20_шрифт_20_абзаца"><text:span text:style-name="T42">Пешехонов С.В. - свидетельство № 54РП от 21.02.2018 г., </text:span></text:span></text:p>
                </text:list-item>
                <text:list-item>
                  <text:p text:style-name="P67"><text:span text:style-name="Основной_20_шрифт_20_абзаца"><text:span text:style-name="T42">Шушунов А. Н. - свидетельство № 54P/8 от 21.02.2018 г., </text:span></text:span></text:p>
                </text:list-item>
                <text:list-item>
                  <text:p text:style-name="P67"><text:span text:style-name="Основной_20_шрифт_20_абзаца"><text:span text:style-name="T42">Попов В.Н. - свидетельство № 54P9 от 21.02.2018 г., </text:span></text:span></text:p>
                </text:list-item>
                <text:list-item>
                  <text:p text:style-name="P67"><text:span text:style-name="Основной_20_шрифт_20_абзаца"><text:span text:style-name="T42"><text:s/>Клепиков А.В. - свидетельство № 54P/10 от 21.02.2018 г., </text:span></text:span></text:p>
                </text:list-item>
                <text:list-item>
                  <text:p text:style-name="P67"><text:span text:style-name="Основной_20_шрифт_20_абзаца"><text:span text:style-name="T42"><text:s/>Воробьев <text:s/>А.Ю. - свидетельство № 54P/11 от 21.02.2018 г., </text:span></text:span></text:p>
                </text:list-item>
                <text:list-item>
                  <text:p text:style-name="P67"><text:span text:style-name="Основной_20_шрифт_20_абзаца"><text:span text:style-name="T42"><text:s/>Рычков Р.А. - свидетельство № 54P/12 от 21.02.2018 г.,</text:span></text:span></text:p>
                </text:list-item>
                <text:list-item>
                  <text:p text:style-name="P67"><text:span text:style-name="Основной_20_шрифт_20_абзаца"><text:span text:style-name="T42">Пашнин М.А. - свидетельство № 54Р/13 от 21.02.2018 г.,</text:span></text:span></text:p>
                </text:list-item>
                <text:list-item>
                  <text:p text:style-name="P67"><text:span text:style-name="Основной_20_шрифт_20_абзаца"><text:span text:style-name="T42">Смолев М.Г. - свидетельство № 54Р/14 от 21.02.2018 г.,</text:span></text:span></text:p>
                </text:list-item>
                <text:list-item>
                  <text:p text:style-name="P67"><text:span text:style-name="Основной_20_шрифт_20_абзаца"><text:span text:style-name="T42">Размыслов Г.И. - свидетельство № 54Р/15 от 21.02.2018 г.;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42">проходили обучение в АНО ДО «Учебный центр Перспектива» по </text:span></text:span><text:span text:style-name="Основной_20_шрифт_20_абзаца"><text:span text:style-name="T42">программе сигналист:</text:span></text:span></text:p>
      <text:list xml:id="list7567007521769651277" text:style-name="L5">
        <text:list-item>
          <text:p text:style-name="P68"><text:span text:style-name="Основной_20_шрифт_20_абзаца"><text:span text:style-name="T42">Маятников М.В. - свидетельство № 015,</text:span></text:span></text:p>
        </text:list-item>
        <text:list-item>
          <text:p text:style-name="P68"><text:span text:style-name="Основной_20_шрифт_20_абзаца"><text:span text:style-name="T42">Артемин Д.Г. - свидетельство № 024,</text:span></text:span></text:p>
        </text:list-item>
        <text:list-item>
          <text:p text:style-name="P68"><text:span text:style-name="Основной_20_шрифт_20_абзаца"><text:span text:style-name="T42">Григорьев С.А. - свидетельство № 025.</text:span></text:span></text:p>
        </text:list-item>
      </text:list>
      <text:p text:style-name="P49"><text:span text:style-name="Основной_20_шрифт_20_абзаца"><text:span text:style-name="T42">На заседании Комиссии ФАС России представитель Заказчика представил материалы (копию заявки Заявителя, письма от обучающих центров) и пояснил, что в подтверждение профессиональной квалификации выше указанных сотрудников в адрес ООО «УПЦ «ЦЕСНА» и АНО ДПО «Перспектива» были направлены письма № 1495 от 28.05.2018 и № 1494 от 28.05.2018 соответственно с запросом о прохождении вышеуказанными сотрудниками обучения по программе </text:span></text:span><text:span text:style-name="Основной_20_шрифт_20_абзаца"><text:span text:style-name="T48">«монтер пути»</text:span></text:span><text:span text:style-name="Основной_20_шрифт_20_абзаца"><text:span text:style-name="T42">.</text:span></text:span></text:p>
      <text:p text:style-name="P49"><text:span text:style-name="Основной_20_шрифт_20_абзаца"><text:span text:style-name="T42">В ответ на запросы Заказчика были получены ответы от <text:s/>ООО «УПЦ «ЦЕСНА» и АНО ДПО «Перспектива» № 46 от 28.05.2018 и № 99 от 28.05.2018 </text:span></text:span><text:span text:style-name="Основной_20_шрифт_20_абзаца"><text:span text:style-name="T42">соответственно из которых следует, что вышеуказанные сотрудники обчение по программе </text:span></text:span><text:span text:style-name="Основной_20_шрифт_20_абзаца"><text:span text:style-name="T48">«монтер </text:span></text:span><text:span text:style-name="Основной_20_шрифт_20_абзаца"><text:span text:style-name="T42">пути» не проходили.</text:span></text:span></text:p>
      <text:p text:style-name="P49"><text:span text:style-name="Основной_20_шрифт_20_абзаца"><text:span text:style-name="T42">В соответствии с пунктом 7.8.3 Документации в случае установления </text:span></text:span><text:span text:style-name="Основной_20_шрифт_20_абзаца"><text:span text:style-name="T42">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.</text:span></text:span></text:p>
      <text:p text:style-name="P33"><text:span text:style-name="Основной_20_шрифт_20_абзаца"><text:span text:style-name="T38">Вместе с тем, представитель Заявителя документов, однозначно подтверждающих обоснованность довода Жалобы, не представил.</text:span></text:span></text:p>
      <text:p text:style-name="P49"><text:span text:style-name="Основной_20_шрифт_20_абзаца"><text:span text:style-name="T38">Таким образом, довод Жалобы не нашел своего подтверждения.</text:span></text:span></text:p>
      <text:p text:style-name="P29"><text:span text:style-name="Основной_20_шрифт_20_абзаца"><text:span text:style-name="T71">Предмет обжалования составляют действия заказчика, выразившиеся в неправомерном </text:span></text:span><text:span text:style-name="Основной_20_шрифт_20_абзаца"><text:span text:style-name="T30">решение об отказе Заявителю в допуске к участию в Конкурсе</text:span></text:span><text:span text:style-name="Основной_20_шрифт_20_абзаца"><text:span text:style-name="T71"> <text:s/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list xml:id="list6676238361288173670" text:style-name="L6">
        <text:list-item>
          <text:list>
            <text:list-item>
              <text:list>
                <text:list-item>
                  <text:p text:style-name="P72"><text:soft-page-break/><text:span text:style-name="Основной_20_шрифт_20_абзаца"><text:span text:style-name="T70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1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span></text:span></text:p>
      <text:p text:style-name="P36"><text:span text:style-name="Основной_20_шрифт_20_абзаца"><text:span text:style-name="T31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35"><text:span text:style-name="Основной_20_шрифт_20_абзаца"><text:span text:style-name="T70">Подпунктом 3.3 пункта 4.1 Документации установлен следующий порядок оценки заявок участников Конкурса по критерию «Отрицательный опыт выполнения работ участников».</text:span></text:span></text:p>
      <text:p text:style-name="P54"><text:span text:style-name="Основной_20_шрифт_20_абзаца"><text:span text:style-name="T57">Оценка квалификационных заявок по критерию «Отрицательный </text:span></text:span><text:span text:style-name="Основной_20_шрифт_20_абзаца"><text:span text:style-name="T55">опыт выполнения работ участников</text:span></text:span><text:span text:style-name="Основной_20_шрифт_20_абзаца"><text:span text:style-name="T57">» осуществляется на основании </text:span></text:span><text:span text:style-name="T122">документа, содержащего информацию о наличии (отсутствии) отрицательного опыта в виде неурегулированных претензий и/или арбитражно-судебных споров (справка) в свободной форме. </text:span></text:p>
      <text:p text:style-name="P55">За наличие отрицательного опыта (неурегулированных претензий, судебных споров) сумма баллов присвоенная заявке участника по всем критериям уменьшается на 5. </text:p>
      <text:p text:style-name="P56"><text:span text:style-name="Основной_20_шрифт_20_абзаца"><text:span text:style-name="T57">Вместе с тем, на заседании Комиссии ФАС России установлено, что </text:span></text:span><text:span text:style-name="Основной_20_шрифт_20_абзаца"><text:span text:style-name="T68"><text:s/>порядок оценки заявок по критерию «</text:span></text:span><text:span text:style-name="Основной_20_шрифт_20_абзаца"><text:span text:style-name="T57">Отрицательный </text:span></text:span><text:span text:style-name="Основной_20_шрифт_20_абзаца"><text:span text:style-name="T34">опыт выполнения работ </text:span></text:span><text:span text:style-name="Основной_20_шрифт_20_абзаца"><text:span text:style-name="T34">участников</text:span></text:span><text:span text:style-name="Основной_20_шрифт_20_абзаца"><text:span text:style-name="T68">» не позволяет выявить лучшее условие исполнения контракта, поскольку Заказчиком в Документации не раскрыто содержание понятия «</text:span></text:span><text:span text:style-name="Основной_20_шрифт_20_абзаца"><text:span text:style-name="T58">неурегулированные претензии, судебные споры</text:span></text:span><text:span text:style-name="Основной_20_шрифт_20_абзаца"><text:span text:style-name="T68">».</text:span></text:span></text:p>
      <text:p text:style-name="P57"><text:span text:style-name="T123">На основании изложенного, 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критерию «</text:span><text:span text:style-name="Основной_20_шрифт_20_абзаца"><text:span text:style-name="T12">Отрицательный </text:span></text:span><text:span text:style-name="Основной_20_шрифт_20_абзаца"><text:span text:style-name="T10">опыт выполнения работ участников</text:span></text:span><text:span text:style-name="T123">».</text:span></text:p>
      <text:p text:style-name="P58"><text:span text:style-name="Основной_20_шрифт_20_абзаца"><text:span text:style-name="T13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Предварительном квалификационном отборе, что не позволяет объективно выявить лучшее условие выполнения договора.</text:span></text:span></text:p>
      <text:p text:style-name="P53"><text:span text:style-name="Основной_20_шрифт_20_абзаца"><text:span text:style-name="T67">Указанные действия Заказчика содержат признаки состава административного правонарушения, ответственность за совершение <text:s text:c="2"/>которого предусмотрена частью 7 статьи 7.32.3 Кодекса Российской </text:span></text:span><text:soft-page-break/><text:span text:style-name="Основной_20_шрифт_20_абзаца"><text:span text:style-name="T67">Федерации об административных правонарушениях.</text:span></text:span></text:p>
      <text:p text:style-name="P23"><text:span text:style-name="Основной_20_шрифт_20_абзаца"><text:span text:style-name="T34">3. </text:span></text:span><text:span text:style-name="Основной_20_шрифт_20_абзаца"><text:span text:style-name="T36">Согласно подпункту 2.1 пункта 4.1 Документации, при оценке и сопоставлении заявок, поданных на участие в Конкурсе, заявки участников закупки оцениваются, в том числе, по критерию «Опыт участника» с максимальным количеством баллов — 15 баллов. Оценка и сопоставление заявок, поданных на участие в Конкурсе, по указанному критерию осуществляется деления стоимости выполненных каждым (</text:span></text:span><text:span text:style-name="Основной_20_шрифт_20_абзаца"><text:span text:style-name="T49">j</text:span></text:span><text:span text:style-name="Основной_20_шрифт_20_абзаца"><text:span text:style-name="T36">-ым) участником работ по текущему содержанию железнодорожного пути на начальную (максимальную) цену договора (цену лота) (без учета НДС), по соответствующей формуле. </text:span></text:span></text:p>
      <text:p text:style-name="P47"><text:span text:style-name="Основной_20_шрифт_20_абзаца"><text:span text:style-name="T36">Вместе с тем на заседании Комиссии ФАС России установлено, что <text:s/>в соответствии с п</text:span></text:span><text:span text:style-name="Основной_20_шрифт_20_абзаца"><text:span text:style-name="T38">унктом 2.2 Документации участник должен иметь опыт по фактически выполненным работам по текущему содержанию железнодорожного пути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конкурсной 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поставке гербицидов.</text:span></text:span></text:p>
      <text:p text:style-name="P22">В подтверждение опыта выполнения работ, участник в составе заявки представляет:</text:p>
      <text:p text:style-name="P22">- документ по форме приложения № 10 к конкурсной документации о наличии опыта, указанного в пункте 2.1 конкурсной документации;</text:p>
      <text:p text:style-name="P22">- акты о выполнении работ;</text:p>
      <text:p text:style-name="P22">- договоры на выполнение работ (представляются все листы договоров со всеми приложениями);</text:p>
      <text:p text:style-name="P2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23"><text:span text:style-name="Основной_20_шрифт_20_абзаца"><text:span text:style-name="T36">На заседании Комиссии ФАС России установлено, что предоставление договоров, подтверждающих наличие опыта работ необходимо, как для подтверждения соответствия требованиям Документации, так и для оценки заявок участников закупки.</text:span></text:span></text:p>
      <text:p text:style-name="P59"><text:span text:style-name="Emphasis"><text:span text:style-name="T47">Вместе с тем, отсутствие у участника закупки опыта </text:span></text:span><text:span text:style-name="Emphasis"><text:span text:style-name="T69">выполнения работ </text:span></text:span><text:span text:style-name="Основной_20_шрифт_20_абзаца"><text:span text:style-name="T45">по текущему содержанию железнодорожного пути</text:span></text:span><text:span text:style-name="Emphasis"><text:span text:style-name="T47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22"><text:span text:style-name="Основной_20_шрифт_20_абзаца"><text:span text:style-name="T61">Таким образом,</text:span></text:span><text:span text:style-name="Основной_20_шрифт_20_абзаца"><text:span text:style-name="T60"> действия Заказчика, </text:span></text:span><text:span text:style-name="Основной_20_шрифт_20_абзаца"><text:span text:style-name="T62">установившего указанные </text:span></text:span><text:soft-page-break/><text:span text:style-name="Основной_20_шрифт_20_абзаца"><text:span text:style-name="T62">положения Документации, ограничивают количество участников закупки</text:span></text:span><text:span text:style-name="Основной_20_шрифт_20_абзаца"><text:span text:style-name="T60"> и противоречат подпункту </text:span></text:span><text:span text:style-name="Основной_20_шрифт_20_абзаца"><text:span text:style-name="T59">2 пункта 32 Положения о закупке, </text:span></text:span><text:span text:style-name="Основной_20_шрифт_20_абзаца"><text:span text:style-name="T60">пункту 2 части 1 статьи 3 Закона о закупках и нарушают часть 1 статьи 2 Закона о закупках.</text:span></text:span></text:p>
      <text:p text:style-name="P33"><text:span text:style-name="Основной_20_шрифт_20_абзаца"><text:span text:style-name="T45">Кроме того, согласно Протоколу участнику ООО «ЦентрПутьСервис» отказано в допуске по лоту №10 </text:span></text:span><text:span text:style-name="T110">на основании пункта 7.8.2.2. Документации в связи с неподтверждением участника соответствию квалификационному требованию, установленному пунктом 2.1 Документации (подтвержденный опыт по фактически выполненным работам по текущему содержанию железнодорожного пути составляет менее 20 % (двадцати процентов) начальной (максимальной) цены договора без учета НДС). </text:span></text:p>
      <text:p text:style-name="P31"><text:span text:style-name="Основной_20_шрифт_20_абзаца"><text:span text:style-name="T46">Таким образом, действия Заказчика, <text:s/>отклонившего заявку <text:s text:c="25"/>ООО «ЦентрПутьСервис» по лоту № 10 на участие в Конкурсе ввиду несоответствия неправомерному требованию Документации, противоречат <text:s/>части 6 статьи 3 Закона о закупках,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 административных правонарушениях.</text:span></text:span></text:p>
      <text:p text:style-name="P23"><text:span text:style-name="Основной_20_шрифт_20_абзаца"><text:span text:style-name="T34">4. </text:span></text:span><text:span text:style-name="Основной_20_шрифт_20_абзаца"><text:span text:style-name="T39">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</text:span></text:span><text:span text:style-name="Основной_20_шрифт_20_абзаца"><text:span text:style-name="T39">налогах и сборах). Участник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9"> считается соответствующим установленному требованию в случае, если им в установленном порядке подано </text:span></text:span><text:span text:style-name="Основной_20_шрифт_20_абзаца"><text:span text:style-name="T39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9"><text:span text:style-name="Основной_20_шрифт_20_абзаца"><text:span text:style-name="T19">Вместе с тем, дата окончания подачи заявок — 17.04.2018, дата рассмотрения заявок — 10.05.2018. Таким образом, <text:s/>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7.8.3 Документации.</text:span></text:span></text:p>
      <text:p text:style-name="P46"><text:soft-page-break/><text:span text:style-name="Основной_20_шрифт_20_абзаца"><text:span text:style-name="T4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40"> декларации об отсутствии задолженности перед бюджетом Российской Федерации </text:span></text:span><text:span text:style-name="Основной_20_шрифт_20_абзаца"><text:span text:style-name="T19">на дату рассмотрения заявки на участие в Конкурсе</text:span></text:span><text:span text:style-name="Основной_20_шрифт_20_абзаца"><text:span text:style-name="T4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2"><text:span text:style-name="Основной_20_шрифт_20_абзаца"><text:span text:style-name="T41">Таким образом, действия Заказчика, установившего указанное требование в Документации, </text:span></text:span><text:span text:style-name="Emphasis"><text:span text:style-name="T41">которое может повлечь ограничение количества </text:span></text:span><text:span text:style-name="Основной_20_шрифт_20_абзаца"><text:span text:style-name="T4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38">5. Пунктом 7.8.8 Документации установлено, что Заказчик вправе до даты проведения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8"> в письменной форме запросить у участников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0"><text:span text:style-name="Основной_20_шрифт_20_абзаца"><text:span text:style-name="T38">В соответствии с</text:span></text:span><text:span text:style-name="Основной_20_шрифт_20_абзаца"><text:span text:style-name="T34"> пунктом 7.8.9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0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35"> с учетом указанного </text:span></text:span><text:span text:style-name="Основной_20_шрифт_20_абзаца"><text:span text:style-name="T35">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</text:span></text:span><text:span text:style-name="Основной_20_шрифт_20_абзаца"><text:span text:style-name="T34">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4">.</text:span></text:span></text:p>
      <text:p text:style-name="P42"><text:span text:style-name="Основной_20_шрифт_20_абзаца"><text:span text:style-name="T5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7">Конкурса</text:span></text:span><text:span text:style-name="Основной_20_шрифт_20_абзаца"><text:span text:style-name="T54">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5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7">Конкурса</text:span></text:span><text:span text:style-name="Основной_20_шрифт_20_абзаца"><text:span text:style-name="T54">. При этом, законодательством не установлена обязанность участника </text:span></text:span><text:span text:style-name="Основной_20_шрифт_20_абзаца"><text:span text:style-name="T27">Конкурса</text:span></text:span><text:span text:style-name="Основной_20_шрифт_20_абзаца"><text:span text:style-name="T5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oft-page-break/><text:span text:style-name="Основной_20_шрифт_20_абзаца"><text:span text:style-name="T40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8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48"><text:span text:style-name="Основной_20_шрифт_20_абзаца"><text:span text:style-name="T34">6</text:span></text:span><text:span text:style-name="Основной_20_шрифт_20_абзаца">. </text:span><text:span text:style-name="Основной_20_шрифт_20_абзаца"><text:span text:style-name="T36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6"> должен представить банковскую гарантию, выданную одним из банков, указанных в приложении № 5 Документации.</text:span></text:span></text:p>
      <text:p text:style-name="P23"><text:span text:style-name="Основной_20_шрифт_20_абзаца"><text:span text:style-name="T9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3"><text:span text:style-name="Основной_20_шрифт_20_абзаца"><text:span text:style-name="T99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99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3"><text:span text:style-name="Основной_20_шрифт_20_абзаца"><text:span text:style-name="T53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23"><text:span text:style-name="Основной_20_шрифт_20_абзаца"><text:span text:style-name="T99">Вместе с тем, возможность участия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99"> с учетом указанных положений Документации зависит от волеизъявления Заказчика, которое может </text:span></text:span><text:span text:style-name="Основной_20_шрифт_20_абзаца"><text:span text:style-name="T99">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9">Конкурса</text:span></text:span><text:span text:style-name="Основной_20_шрифт_20_абзаца"><text:span text:style-name="T99">.</text:span></text:span></text:p>
      <text:p text:style-name="P48"><text:span text:style-name="Основной_20_шрифт_20_абзаца"><text:span text:style-name="T3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6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34">7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9">Конкурса</text:span></text:span><text:span text:style-name="Основной_20_шрифт_20_абзаца"><text:span text:style-name="T34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1"><text:span text:style-name="Emphasis"><text:span text:style-name="T4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oft-page-break/><text:span text:style-name="Emphasis"><text:span text:style-name="T44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1"><text:span text:style-name="Emphasis"><text:span text:style-name="T4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9">Конкурса</text:span></text:span><text:span text:style-name="Emphasis"><text:span text:style-name="T44">.</text:span></text:span></text:p>
      <text:p text:style-name="P41"><text:span text:style-name="Emphasis"><text:span text:style-name="T44">Кроме того, в случае если участником </text:span></text:span><text:span text:style-name="Основной_20_шрифт_20_абзаца"><text:span text:style-name="T19">Конкурса</text:span></text:span><text:span text:style-name="Emphasis"><text:span text:style-name="T44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Emphasis"><text:span text:style-name="T4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0"><text:span text:style-name="Основной_20_шрифт_20_абзаца"><text:span text:style-name="T41">Таким образом, действия Заказчика, установившего указанное требование в Документации, </text:span></text:span><text:span text:style-name="Emphasis"><text:span text:style-name="T41">которое может повлечь ограничение количества </text:span></text:span><text:span text:style-name="Основной_20_шрифт_20_абзаца"><text:span text:style-name="T4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33"/></text:span></text:p>
      <text:p text:style-name="P19"><text:span text:style-name="Основной_20_шрифт_20_абзаца"><text:span text:style-name="T33"/></text:span></text:p>
      <text:p text:style-name="P19"><text:span text:style-name="Основной_20_шрифт_20_абзаца"><text:span text:style-name="T33"/></text:span></text:p>
      <text:p text:style-name="P18"><text:span text:style-name="Основной_20_шрифт_20_абзаца"><text:span text:style-name="T104">Р Е Ш И Л А</text:span></text:span><text:span text:style-name="Основной_20_шрифт_20_абзаца"><text:span text:style-name="T105">:</text:span></text:span></text:p>
      <text:p text:style-name="P18"><text:span text:style-name="Основной_20_шрифт_20_абзаца"><text:span text:style-name="T105"/></text:span></text:p>
      <text:list xml:id="list4373645173026658696" text:style-name="L7">
        <text:list-item>
          <text:list>
            <text:list-item>
              <text:list>
                <text:list-item>
                  <text:p text:style-name="P74"><text:span text:style-name="T111">Признать жалобу </text:span><text:span text:style-name="Основной_20_шрифт_20_абзаца"><text:span text:style-name="T106">ООО «</text:span></text:span><text:span text:style-name="Основной_20_шрифт_20_абзаца"><text:span text:style-name="T78">Первая строительная компания</text:span></text:span><text:span text:style-name="Основной_20_шрифт_20_абзаца"><text:span text:style-name="T106">» <text:s text:c="32"/>(</text:span></text:span><text:span text:style-name="Основной_20_шрифт_20_абзаца"><text:span text:style-name="T100">ИНН: 7451411486; ОГРН: 1167456108346) </text:span></text:span><text:span text:style-name="Основной_20_шрифт_20_абзаца"><text:span text:style-name="T76">от 16.05.2018 №2/18/340, направленную письмом Московского УФАС России от 22.05.2018 <text:s/>№ ИГ/23995/18,</text:span></text:span><text:span text:style-name="Основной_20_шрифт_20_абзаца"><text:span text:style-name="T106"> на действия (бездействие) заказчика <text:s/>ОАО «РЖД» </text:span></text:span><text:span text:style-name="Основной_20_шрифт_20_абзаца"><text:span text:style-name="T78">(ИНН: </text:span></text:span><text:bookmark-start text:name="__DdeLink__15345_1782242161"/><text:span text:style-name="Основной_20_шрифт_20_абзаца"><text:span text:style-name="T78">7708503727</text:span></text:span><text:bookmark-end text:name="__DdeLink__15345_1782242161"/><text:span text:style-name="Основной_20_шрифт_20_абзаца"><text:span text:style-name="T78">, ОГРН: 1037739877295)</text:span></text:span><text:span text:style-name="Основной_20_шрифт_20_абзаца"><text:span text:style-name="T106"> </text:span></text:span><text:span text:style-name="Основной_20_шрифт_20_абзаца"><text:span text:style-name="T78">при проведении открытого конкурса в электронной форме № 158/ОКЭ-ЦДИ ЦП/18 на право заключения договора на выполнение работ по текущему содержанию пути для нужд дирекций инфраструктуры </text:span></text:span><text:span text:style-name="Основной_20_шрифт_20_абзаца"><text:span text:style-name="T76">(извещени</text:span></text:span><text:span text:style-name="Основной_20_шрифт_20_абзаца"><text:span text:style-name="T78">е</text:span></text:span><text:span text:style-name="Основной_20_шрифт_20_абзаца"><text:span text:style-name="T76"> № </text:span></text:span><text:span text:style-name="Основной_20_шрифт_20_абзаца"><text:span text:style-name="T78">31806196736</text:span></text:span><text:span text:style-name="Основной_20_шрифт_20_абзаца"><text:span text:style-name="T76">) </text:span></text:span><text:span text:style-name="Основной_20_шрифт_20_абзаца"><text:span text:style-name="T17">(по лотам №№ 3, 4, 5, 6, 9)</text:span></text:span><text:span text:style-name="Основной_20_шрифт_20_абзаца"><text:span text:style-name="T50"> </text:span></text:span><text:span text:style-name="Основной_20_шрифт_20_абзаца"><text:span text:style-name="T32">необоснованной</text:span></text:span><text:span text:style-name="Основной_20_шрифт_20_абзаца"><text:span text:style-name="T50">.</text:span></text:span></text:p>
                </text:list-item>
                <text:list-item>
                  <text:p text:style-name="P69">Признать в действиях <text:span text:style-name="T112">ОАО «РЖД»</text:span> нарушение части 1 статьи 2, части 6 статьи 3, пунктом 12, 13 части 10 статьи 4 Федерального закона от <text:soft-page-break/>18.07.2011 № 223-ФЗ «О закупках товаров, работ, услуг отдельными видами юридических лиц».</text:p>
                </text:list-item>
                <text:list-item>
                  <text:p text:style-name="P70"><text:span text:style-name="Основной_20_шрифт_20_абзаца"><text:span text:style-name="T56">Выдать обязательное к исполнению предписание, направленное на устранение выявленных нарушений в соответствии с принятым решением от 29.05.2018 № 223ФЗ-412/18.</text:span></text:span></text:p>
                </text:list-item>
                <text:list-item>
                  <text:p text:style-name="P70"><text:span text:style-name="Основной_20_шрифт_20_абзаца"><text:span text:style-name="T56">Передать соответствующему должностному лицу Управления контроля размещения государственного заказа ФАС России материалы дела от 29.05.2018 № 223ФЗ-412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9592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3"><draw:image xlink:href="Pictures/10000201000000780000001A495922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20:55:24.36</meta:creation-date>
    <dc:date>2018-06-18T12:33:27</dc:date>
    <meta:editing-duration>PT36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2" meta:paragraph-count="124" meta:word-count="3652" meta:character-count="27735"/>
    <meta:user-defined meta:name="Поле 1"/>
    <meta:user-defined meta:name="Поле 2"/>
    <meta:user-defined meta:name="Поле 3"/>
    <meta:user-defined meta:name="Поле 4"/>
  </office:meta>
</office:document-meta>
</file>