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781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7033f-2646-4725-8cde-8eff895d1742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31</text:span><text:span text:style-name="T6">.05.2018</text:span><text:span text:style-name="T5"> № 20-4-</text:span><text:span text:style-name="T6">4070810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Берлитион 600 (МНН — Тиоктовая кислота), концентрат для приготовления раствора для инфузий, 25 мг/мл, 24 мл - ампулы (5) - пачки картонные, держател<text:span text:style-name="T8">ь</text:span> или владелец регистрационного удостоверения лекарственного препарата Берлин-Хеми АГ (Германия), производство готовой лекарственной формы, первичная и вторичная упаковка Хамельн Фармасьютикалз ГмбХ (Германия), организация, осуществляющая выпускающий контроль качества, Берлин-Хеми АГ (Германия)<text:span text:style-name="T5">,</text:span> в размере <text:span text:style-name="T8">746,05</text:span> руб.</text:p>
      <text:p text:style-name="P8"><text:tab/>2. L-Тироксин 75 Берлин-Хеми (МНН — Левотироксин натрия), таблетки, 75 мкг, 25 шт., - упаковки ячейковые контурные (4) - пачки картонные, держател<text:span text:style-name="T8">ь</text:span> или владелец регистрационного удостоверения лекарственного препарата ООО «Берлин-Хеми/А.Менарини (Россия), производство (все стадии) Берлин-Хеми АГ (Германия), в размере 96,00 руб.</text:p>
      <text:p text:style-name="P8"><text:tab/>3. L-Тироксин 75 Берлин-Хеми (МНН — Левотироксин натрия), таблетки, 125 мкг, 25 шт., - упаковки ячейковые контурные (4) - пачки картонные, держател<text:span text:style-name="T8">ь</text:span> или владелец регистрационного удостоверения лекарственного препарата ООО «Берлин-Хеми/А.Менарини (Россия), производство (все стадии) Берлин-Хеми АГ (Германия), в размере 127,00 руб.</text:p>
      <text:p text:style-name="P8"/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78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3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336(1) </text:p></draw:text-box></draw:frame><draw:frame draw:style-name="Mfr2" draw:name="SpdBarcode" text:anchor-type="paragraph" svg:x="0cm" svg:width="3.6cm" svg:height="0.78cm" draw:z-index="1"><draw:image xlink:href="Pictures/10000201000000780000001A72178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4:27:30.25</meta:creation-date>
    <meta:generator>OpenOffice.org/3.4.1$Win32 OpenOffice.org_project/341m1$Build-9593</meta:generator>
    <meta:editing-duration>P0D</meta:editing-duration>
    <meta:editing-cycles>1</meta:editing-cycles>
    <dc:date>2018-06-18T12:33:51.61</dc:date>
    <meta:document-statistic meta:table-count="0" meta:image-count="1" meta:object-count="0" meta:page-count="1" meta:paragraph-count="12" meta:word-count="239" meta:character-count="2039"/>
    <meta:user-defined meta:name="Поле 1"/>
    <meta:user-defined meta:name="Поле 2"/>
    <meta:user-defined meta:name="Поле 3"/>
    <meta:user-defined meta:name="Поле 4"/>
  </office:meta>
</office:document-meta>
</file>