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9AD4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7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777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3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en" fo:country="US" fo:background-color="transparent" style:font-size-asian="14pt" style:font-size-complex="14pt"/>
    </style:style>
    <style:style style:name="T5" style:family="text">
      <style:text-properties fo:language="en" fo:country="US" style:font-size-asian="14pt" style:font-size-complex="14pt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fo:background-color="transparent" style:font-size-asian="14pt" style:font-size-complex="14pt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fo:background-color="transparent" style:font-size-asian="14pt" style:font-size-complex="14pt"/>
    </style:style>
    <style:style style:name="T14" style:family="text">
      <style:text-properties fo:font-size="14pt" fo:background-color="transparent" style:font-size-asian="14pt" style:font-size-complex="14pt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fo:background-color="transparent" style:font-size-asian="14pt" style:font-size-complex="14pt"/>
    </style:style>
    <style:style style:name="T1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33bdef-3e5e-4e63-98fc-a6e34c0b41fd" text:name="BossProviderVariable"/>
      </text:user-field-decls>
      <text:p text:style-name="P23">ОПРЕДЕЛЕНИЕ</text:p>
      <text:p text:style-name="P12">ОБ ОТЛОЖЕНИИ РАССМОТРЕНИЯ </text:p>
      <text:p text:style-name="P12">ДЕЛА № <text:span text:style-name="T1">1-</text:span><text:span text:style-name="T3">10</text:span><text:span text:style-name="T1">-</text:span><text:span text:style-name="T6">30</text:span><text:span text:style-name="T1">/00-11-1</text:span><text:span text:style-name="T3">8</text:span><text:span text:style-name="T1"> </text:span></text:p>
      <text:p text:style-name="P12"/>
      <text:p text:style-name="P18"><text:span text:style-name="T11">«</text:span><text:span text:style-name="T15">14</text:span><text:span text:style-name="T11">»</text:span><text:span text:style-name="T9"> июня 2018 г. <text:s text:c="90"/>г. Москва</text:span></text:p>
      <text:p text:style-name="P13"/>
      <text:p text:style-name="P19"><text:span text:style-name="T18">Комиссия ФАС России по рассмотрению дела о нарушении антимонопольного законодательства в составе: </text:span><text:span text:style-name="T5">&lt;...&gt;</text:span><text:span text:style-name="T18"> (далее — Комиссия), рассмотрев дело № </text:span><text:span text:style-name="T2">1-</text:span><text:span text:style-name="T4">10</text:span><text:span text:style-name="T2">-</text:span><text:span text:style-name="T7">30</text:span><text:span text:style-name="T2">/00-11-18</text:span><text:span text:style-name="T4"> </text:span><text:span text:style-name="T8">по признакам нарушения <text:s/></text:span><text:span text:style-name="T7">ПАО «ВымпелКом» (127083, г. Москва, ул. Восьмого Марта, д. 10, стр. 14) (далее — ПАО «ВымпелКом», Общество)</text:span><text:span text:style-name="T8"> пункта 6 части 1 статьи 10 Федерального закона от 26.07.2006 № 135-ФЗ «О защите конкуренции», выразившегося в совершении действий по экономически, технологически и иным образом не обоснованному установлению различных цен на услуги подвижной радиотелефонной связи, а именно:</text:span></text:p>
      <text:p text:style-name="P14"><text:tab/>передачи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абонентскими номерами, выделенными в пределах одной географически 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, в зависимости от нахождения абонента (абонентской станции) в пределах географически неопределяемой зоны нумерации, в которой выделен абонентский номер (в домашнем регионе) и за пределами географически неопределяемой зоны нумерации, в которой выделен абонентский номер (за пределами домашнего региона) на территории Российской Федерации,</text:p>
      <text:p text:style-name="P15">установила:</text:p>
      <text:p text:style-name="P15"><text:tab/>1. Представитель ПАО «ВымпелКом» на заседании Комиссии пояснил, <text:soft-page-break/>что в рамках исполнения Предупреждения ФАС России о прекращении действий (бездействия), которые содержат признаки нарушения антимонопольного законодательства <text:s/>от 14.07.2017 № ИА/48409/17 (далее — Предупреждение), ПАО «ВымпелКом» изменило условия тарификации услуг подвижной радиотелефонной связи при поездках за пределы «домашнего региона» только на «базовых/линейных» и «младших пакетных» тарифных планах. На «старших пакетных» тарифных планах условия тарификации услуг подвижной радиотелефонной связи при поездках за пределы «домашнего региона» не изменялись, объем входящих/исходящих звонков (мин.), передачи смс-сообщений (шт.) и передачи данных (Мб) расходуется из предоплаченного объема действующих «пакетных» тарифных планов. Указать примерные критерии (ценовые и/или иные) отнесения к «младшим пакетным» и «старшим пакетным» тарифным планам со ссылкой на внутренние документы Общества (приказы, распоряжения, акты и другие документы) <text:s/>представитель ПАО «ВымпелКом» не смог.</text:p>
      <text:p text:style-name="P15"><text:tab/>2. Необходимость получения дополнительных доказательств.</text:p>
      <text:p text:style-name="P20"><text:span text:style-name="T10">В соответствии с частями 1, </text:span><text:span text:style-name="T12">5</text:span><text:span text:style-name="T10"> статьи 47 Федерального </text:span><text:span text:style-name="T16">закона от 26.07.2006 № 135-ФЗ «О защите конкуренции» Комиссия </text:span></text:p>
      <text:p text:style-name="P10">определила:</text:p>
      <text:p text:style-name="P11"><text:span text:style-name="T16"><text:tab/>1. Отложить рассмотрение дела №</text:span><text:span text:style-name="T17"> 1-10-30/00-11-18.</text:span></text:p>
      <text:p text:style-name="P11"><text:span text:style-name="T17"><text:tab/>2. Назначить рассмотрение дела № 1-10-30/00-11-18 на </text:span><text:span text:style-name="T13">2 </text:span><text:span text:style-name="T17">июля 2018 г. в </text:span><text:span text:style-name="T13">13</text:span><text:span text:style-name="T17">.00 по адресу 123995, г. Москва, ул. Садовая-Кудринская, д. 11, Зал 122-124.</text:span></text:p>
      <text:p text:style-name="P11"><text:span text:style-name="T17"><text:tab/>3. ПАО «ВымпелКом» срок до 26</text:span><text:span text:style-name="T13">.06.2018</text:span><text:span text:style-name="T17"> (к указанной дате документы и</text:span><text:span text:style-name="T16"> материалы должны находиться в распоряжении ФАС России) представить следующую информацию:</text:span></text:p>
      <text:p text:style-name="P10"><text:tab/>3.1. пояснения <text:s/>о ценовых и/или иных критериях/копии документов, актов ПАО «ВымпелКом», в соответствии с которыми тарифные планы отнесены к «младшим пакетным/старшим пакетным» тарифным;</text:p>
      <text:p text:style-name="P10"><text:soft-page-break/><text:tab/>3.2. Дополнить Таблицу 1 Приложения к Определению о назначении дела к рассмотрению (исх. от 30.03.2018 № АГ/21848/18) столбцами, содержащими следующие сведения, а именно:</text:p>
      <text:p text:style-name="P10"><text:tab/>3.2.1. указанием отнесения каждого из тарифных планов к следующей категории: линейный, младший пакетный, старший пакетный по состоянию на 23.04.2018 и по состоянию на дату введения изменений условий тарификации;</text:p>
      <text:p text:style-name="P10"><text:tab/>3.2.2. сведениями, в каких из указанных тарифных планах объем услуг связи (голосовых, смс, передача данных) расходовался из пакета и не взималась плата за входящие голосовые соединения при поездках за пределы домашнего региона, а после изменения условий тарификации с 24.04.2018, в каких из этих тарифных планах услуги связи (голосовые, смс, передача данных) перестали расходоваться из пакета и стала взиматься плата за входящие голосовые соединения при поездках за пределы домашнего региона по каждому тарифному плану по каждому временному промежутку, указанному в Таблице 1;</text:p>
      <text:p text:style-name="P10"><text:tab/>3.3. экономическое, технологическое и иное обоснование существенного ухудшения условий тарификации для абонентов, обслуживающихся на пакетных тарифных планах при выезде за пределы домашнего региона, а именно пояснить:</text:p>
      <text:p text:style-name="P8"><text:tab/>- введение платы за входящие голосовые соединения при поездках за пределы домашнего региона на тарифных планах, ранее не предусматривавших плату за входящие голосовые соединения при поездках за пределы домашнего региона;</text:p>
      <text:p text:style-name="P10"><text:tab/>- прекращение расходования объема голосовых услуг (мин.), расходования объема смс-сообщений (шт.), объема услуг по передаче данных (Мб) <text:s/>при поездках за пределы домашнего региона на пакетных тарифных планах, ранее предусматривавших списание объема указанных услуг из пакета.</text:p>
      <text:p text:style-name="P9"><text:span text:style-name="T10"><text:tab/>Явка лиц, участвующих в деле № </text:span><text:span text:style-name="T14">1-10-30/00-11-18 </text:span><text:span text:style-name="T10">или их представителей </text:span><text:soft-page-break/><text:span text:style-name="T10">(с доверенностью на участие в рассмотрении дела), обязательна.</text:span></text:p>
      <text:p text:style-name="P16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9AD4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78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57876(1) </text:p></draw:text-box></draw:frame><draw:frame draw:style-name="Mfr2" draw:name="SpdBarcode" text:anchor-type="paragraph" svg:x="0cm" svg:width="3.6cm" svg:height="0.78cm" draw:z-index="4"><draw:image xlink:href="Pictures/10000201000000780000001A519AD4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7:17:31.64</meta:creation-date>
    <meta:generator>OpenOffice.org/3.4.1$Win32 OpenOffice.org_project/341m1$Build-9593</meta:generator>
    <dc:date>2018-06-18T12:35:03.16</dc:date>
    <meta:editing-duration>PT3M53S</meta:editing-duration>
    <meta:editing-cycles>1</meta:editing-cycles>
    <meta:document-statistic meta:table-count="0" meta:image-count="1" meta:object-count="0" meta:page-count="4" meta:paragraph-count="26" meta:word-count="659" meta:character-count="5247"/>
    <meta:user-defined meta:name="Поле 1"/>
    <meta:user-defined meta:name="Поле 2"/>
    <meta:user-defined meta:name="Поле 3"/>
    <meta:user-defined meta:name="Поле 4"/>
  </office:meta>
</office:document-meta>
</file>