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E97E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2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224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2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en" fo:country="US" fo:background-color="transparent" style:font-size-asian="14pt" style:font-size-complex="14pt"/>
    </style:style>
    <style:style style:name="T4" style:family="text">
      <style:text-properties fo:language="en" fo:country="US" style:font-size-asian="14pt" style:font-size-complex="14pt"/>
    </style:style>
    <style:style style:name="T5" style:family="text">
      <style:text-properties fo:background-color="transparent"/>
    </style:style>
    <style:style style:name="T6" style:family="text">
      <style:text-properties fo:background-color="transparent" style:font-size-asian="14pt" style:font-size-complex="14pt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ru" fo:country="RU" fo:background-color="transparent" style:font-size-asian="14pt" style:font-size-complex="14pt"/>
    </style:style>
    <style:style style:name="T9" style:family="text">
      <style:text-properties fo:language="ru" fo:country="RU" style:font-size-asian="14pt" style:font-size-complex="14pt"/>
    </style:style>
    <style:style style:name="T10" style:family="text">
      <style:text-properties fo:font-size="14pt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ru" fo:country="RU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ru" fo:country="RU" fo:background-color="transparen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style:font-size-asian="14pt" style:font-size-complex="14pt"/>
    </style:style>
    <style:style style:name="T19" style:family="text">
      <style:text-properties style:font-name="Times New Roman1" fo:language="ru" fo:country="RU" fo:background-color="transparent" style:font-size-asian="14pt" style:font-size-complex="14pt"/>
    </style:style>
    <style:style style:name="T20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aef1c4-18c5-4aee-8ba9-5d5e2fad539d" text:name="BossProviderVariable"/>
      </text:user-field-decls>
      <text:p text:style-name="P22"><text:span text:style-name="T20">ОПРЕДЕЛЕНИЕ</text:span></text:p>
      <text:p text:style-name="P11">ОБ ОТЛОЖЕНИИ РАССМОТРЕНИЯ </text:p>
      <text:p text:style-name="P11">ДЕЛА № <text:span text:style-name="T5">1-</text:span><text:span text:style-name="T2">10</text:span><text:span text:style-name="T5">-</text:span><text:span text:style-name="T7">32</text:span><text:span text:style-name="T5">/00-11-1</text:span><text:span text:style-name="T2">8</text:span><text:span text:style-name="T5"> </text:span></text:p>
      <text:p text:style-name="P11"/>
      <text:p text:style-name="P16"><text:span text:style-name="T11">«</text:span><text:span text:style-name="T13">14</text:span><text:span text:style-name="T11">»</text:span><text:span text:style-name="T10"> июня 2018 г. <text:s text:c="89"/>г. Москва</text:span></text:p>
      <text:p text:style-name="P12"/>
      <text:p text:style-name="P19"><text:span text:style-name="T18">Комиссия ФАС России по рассмотрению дела о нарушении антимонопольного законодательства в составе: </text:span><text:span text:style-name="T4">&lt;...&gt;</text:span><text:span text:style-name="T18"> (далее — Комиссия), рассмотрев дело <text:s text:c="32"/>№ </text:span><text:span text:style-name="T6">1-</text:span><text:span text:style-name="T3">10</text:span><text:span text:style-name="T6">-</text:span><text:span text:style-name="T8">32</text:span><text:span text:style-name="T6">/00-11-18</text:span><text:span text:style-name="T3"> </text:span><text:span text:style-name="T9">по признакам нарушения </text:span><text:span text:style-name="T19">ПАО «МегаФон» (</text:span><text:span text:style-name="T3">127006, </text:span><text:span text:style-name="T8">г. Москва, Оружейный переулок, д. 41</text:span><text:span text:style-name="T19">) (далее — ПАО «МегаФон»)</text:span><text:span text:style-name="T9"> пункта 6 части 1 статьи 10 Федерального закона от 26.07.2006 № 135-ФЗ «О защите конкуренции», выразившегося в совершении действий по экономически, технологически и иным образом не обоснованному установлению различных цен на услуги подвижной радиотелефонной связи, а именно:</text:span></text:p>
      <text:p text:style-name="P20">передачи голосовой информации, неголосовой информации, передачи данных и доступа к сети Интернет, предоставляемых между абонентскими станциями, идентифицируемыми абонентскими номерами, выделенными в пределах одной географически неопределяемой зоны нумерации и между абонентскими станциями, идентифицируемыми абонентскими номерами, выделенными в различных географически неопределяемых зонах нумерации, в зависимости от нахождения абонента (абонентской станции) в пределах географически неопределяемой зоны нумерации, в которой выделен абонентский номер (в домашнем регионе) и за пределами географически неопределяемой зоны нумерации, в которой выделен абонентский номер (за пределами домашнего региона) на территории Российской Федерации,</text:p>
      <text:p text:style-name="P13">установила:</text:p>
      <text:p text:style-name="P13"><text:tab/>Необходимость получения дополнительных доказательств.</text:p>
      <text:p text:style-name="P18"><text:soft-page-break/><text:span text:style-name="T16">В соответствии с частями 1, </text:span><text:span text:style-name="T12">5</text:span><text:span text:style-name="T16"> статьи 47 Федерального </text:span><text:span text:style-name="T14">закона от 26.07.2006 № 135-ФЗ «О защите конкуренции» Комиссия </text:span></text:p>
      <text:p text:style-name="P9">определила:</text:p>
      <text:p text:style-name="P10"><text:span text:style-name="T14"><text:tab/>1. Отложить рассмотрение дела №</text:span><text:span text:style-name="T15"> 1-10-32/00-11-18.</text:span></text:p>
      <text:p text:style-name="P10"><text:span text:style-name="T15"><text:tab/>2. Назначить рассмотрение дела № 1-10-32/00-11-18</text:span><text:span text:style-name="T14"> на </text:span><text:span text:style-name="T15">2 июля 2018 г. в 14.00 по адресу 123995, г. Москва, ул. Садовая-Кудринская, д. 11, Зал 122-124.</text:span></text:p>
      <text:p text:style-name="P8"><text:span text:style-name="T16"><text:tab/>Явка лиц, участвующих в деле № </text:span><text:span text:style-name="T17">1-10-32/00-11-18 </text:span><text:span text:style-name="T16">или их представителей (с доверенностью на участие в рассмотрении дела), обязательна.</text:span></text:p>
      <text:p text:style-name="P14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E97E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79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57926(2) </text:p></draw:text-box></draw:frame><draw:frame draw:style-name="Mfr2" draw:name="SpdBarcode" text:anchor-type="paragraph" svg:x="0cm" svg:width="3.6cm" svg:height="0.78cm" draw:z-index="2"><draw:image xlink:href="Pictures/10000201000000780000001ACAE97E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8:09:06.90</meta:creation-date>
    <meta:generator>OpenOffice.org/3.4.1$Win32 OpenOffice.org_project/341m1$Build-9593</meta:generator>
    <dc:date>2018-06-18T12:36:16.21</dc:date>
    <meta:document-statistic meta:table-count="0" meta:image-count="1" meta:object-count="0" meta:page-count="2" meta:paragraph-count="17" meta:word-count="262" meta:character-count="2187"/>
    <meta:user-defined meta:name="Поле 1"/>
    <meta:user-defined meta:name="Поле 2"/>
    <meta:user-defined meta:name="Поле 3"/>
    <meta:user-defined meta:name="Поле 4"/>
  </office:meta>
</office:document-meta>
</file>