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4490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.176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51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color="#000000" style:font-name="Times New Roman" fo:background-color="#ffffff"/>
    </style:style>
    <style:style style:name="T2" style:family="text">
      <style:text-properties fo:color="#000000" style:font-name="Times New Roman" fo:language="en" fo:country="US" fo:background-color="#ffffff"/>
    </style:style>
    <style:style style:name="T3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background-color="transparent"/>
    </style:style>
    <style:style style:name="T6" style:family="text">
      <style:text-properties fo:color="#000000" style:font-name="Times New Roman" fo:language="ru" fo:country="RU" fo:background-color="transparent"/>
    </style:style>
    <style:style style:name="T7" style:family="text">
      <style:text-properties fo:color="#000000" style:font-name="Times New Roman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2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font-name="Times New Roman1" fo:background-color="#ffffff" style:font-name-complex="Times New Roman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background-color="transparen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transparent"/>
    </style:style>
    <style:style style:name="T19" style:family="text">
      <style:text-properties fo:language="en" fo:country="US" fo:background-color="transparen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language="en" fo:country="US"/>
    </style:style>
    <style:style style:name="T24" style:family="text">
      <style:text-properties fo:background-color="#ffffff"/>
    </style:style>
    <style:style style:name="T2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7" style:family="text">
      <style:text-properties style:use-window-font-color="true" style:text-line-through-style="none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fo:font-weight="bold" style:font-name-complex="Times New Roman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size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style:font-size-asian="14pt" style:font-size-complex="14pt"/>
    </style:style>
    <style:style style:name="T4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d361b1-c35e-4d78-9654-078842c05454" text:name="BossProviderVariable"/>
      </text:user-field-decls>
      <text:p text:style-name="P26"><text:span text:style-name="T43">ОПРЕДЕЛЕНИЕ </text:span></text:p>
      <text:p text:style-name="P16">об истребовании дополнительных необходимых </text:p>
      <text:p text:style-name="P16">материалов по делу об административном правонарушении </text:p>
      <text:p text:style-name="P18"><text:span text:style-name="T1">№</text:span><text:span text:style-name="T2"> </text:span><text:span text:style-name="T3">223ФЗ-38/1</text:span><text:span text:style-name="T4">8</text:span><text:span text:style-name="T5">/АК</text:span><text:span text:style-name="T6">000</text:span><text:span text:style-name="T5">-18</text:span></text:p>
      <text:p text:style-name="P20"/>
      <text:p text:style-name="P17"><text:span text:style-name="T16">«14</text:span><text:span text:style-name="T18">»</text:span><text:span text:style-name="T16"> июня</text:span><text:span text:style-name="T18"> </text:span><text:span text:style-name="T16">201</text:span><text:span text:style-name="T19">8 <text:s/></text:span><text:span text:style-name="T16"><text:s text:c="19"/></text:span><text:s text:c="76"/>Москва</text:p>
      <text:p text:style-name="P19"/>
      <text:p text:style-name="P24">Я,<text:span text:style-name="T20"> </text:span><text:span text:style-name="T23">&lt;...&gt;</text:span>, рассмотрев материалы дела об а<text:span text:style-name="T24">дминистративном правонарушении, возбужденного определением от</text:span><text:span text:style-name="T16"> 02.</text:span><text:span text:style-name="T18">02</text:span><text:span text:style-name="T16">.2018 по делу </text:span><text:span text:style-name="T7">№</text:span><text:span text:style-name="T5"> </text:span><text:span text:style-name="T4">223ФЗ-277/17</text:span><text:span text:style-name="T5">/АК027-17 </text:span><text:span text:style-name="T24">в отношении </text:span><text:span text:style-name="Основной_20_шрифт_20_абзаца"><text:span text:style-name="T25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10">(ОГРН </text:span></text:span><text:span text:style-name="Strong_20_Emphasis"><text:span text:style-name="T10">1037739877295</text:span></text:span><text:span text:style-name="Основной_20_шрифт_20_абзаца"><text:span text:style-name="T10">, ИНН </text:span></text:span><text:span text:style-name="Strong_20_Emphasis"><text:span text:style-name="T10">7708503727</text:span></text:span><text:span text:style-name="Основной_20_шрифт_20_абзаца"><text:span text:style-name="T10">, КПП 770801001)</text:span></text:span><text:span text:style-name="Основной_20_шрифт_20_абзаца"><text:span text:style-name="T9"> </text:span></text:span><text:span text:style-name="T24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25">руководствуясь статьей 26.10 КоАП,</text:p>
      <text:p text:style-name="P25"/>
      <text:p text:style-name="P16">ОПРЕДЕЛИЛА:</text:p>
      <text:p text:style-name="P16"/>
      <text:p text:style-name="P15"><text:span text:style-name="T14"><text:tab/></text:span><text:span text:style-name="Основной_20_шрифт_20_абзаца"><text:span text:style-name="T26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2">(ОГРН </text:span></text:span><text:span text:style-name="Strong_20_Emphasis"><text:span text:style-name="T12">1037739877295</text:span></text:span><text:span text:style-name="Основной_20_шрифт_20_абзаца"><text:span text:style-name="T12">, ИНН </text:span></text:span><text:span text:style-name="Strong_20_Emphasis"><text:span text:style-name="T12">7708503727</text:span></text:span><text:span text:style-name="Основной_20_шрифт_20_абзаца"><text:span text:style-name="T12">, КПП 770801001)</text:span></text:span><text:span text:style-name="T15"> </text:span><text:span text:style-name="T14">(далее - Заказчик)</text:span><text:span text:style-name="T28"> надлежит </text:span><text:span text:style-name="T29">в трехдневный срок</text:span><text:span text:style-name="T28"> со дня получения настоящего определения представить в ФАС России следующие документы:</text:span></text:p>
      <text:p text:style-name="P13"><text:span text:style-name="Основной_20_шрифт_20_абзаца"><text:span text:style-name="T22"><text:tab/>1.Надлежащим образом заверенную копию извещения о </text:span></text:span><text:span text:style-name="Основной_20_шрифт_20_абзаца"><text:span text:style-name="T30">проведен</text:span></text:span><text:span text:style-name="Основной_20_шрифт_20_абзаца"><text:span text:style-name="T31">ии</text:span></text:span><text:span text:style-name="Основной_20_шрифт_20_абзаца"><text:span text:style-name="T30"> </text:span></text:span><text:span text:style-name="Основной_20_шрифт_20_абзаца"><text:span text:style-name="T32">открытого аукциона среди субъектов малого и среднего предпринимательства в электронной форме № 11763/ОАЭ-МОСК/17 на право заключения договора оказания услуг по уборке помещений и прилегающих территорий объектов Московской дирекции по эксплуатации зданий и сооружений (извещение <text:s text:c="17"/>№ 31705811185)</text:span></text:span><text:span text:style-name="Основной_20_шрифт_20_абзаца"><text:span text:style-name="T37"> (далее — Аукцион</text:span></text:span><text:span text:style-name="Основной_20_шрифт_20_абзаца"><text:span text:style-name="T39">)</text:span></text:span><text:span text:style-name="Основной_20_шрифт_20_абзаца"><text:span text:style-name="T13">;</text:span></text:span></text:p>
      <text:p text:style-name="P21"><text:span text:style-name="Основной_20_шрифт_20_абзаца"><text:span text:style-name="T13"><text:tab/>2.Надлежащим образом заверенную копию </text:span></text:span><text:span text:style-name="Основной_20_шрифт_20_абзаца"><text:span text:style-name="T34">документации о проведении </text:span></text:span><text:span text:style-name="Основной_20_шрифт_20_абзаца"><text:span text:style-name="T38">Аукциона</text:span></text:span><text:span text:style-name="Основной_20_шрифт_20_абзаца"><text:span text:style-name="T13">;</text:span></text:span></text:p>
      <text:p text:style-name="P21"><text:span text:style-name="Основной_20_шрифт_20_абзаца"><text:span text:style-name="T13"><text:tab/>3.Надлежащим образом заверенную копию заявки участника <text:s text:c="23"/></text:span></text:span><text:span text:style-name="Основной_20_шрифт_20_абзаца"><text:span text:style-name="T33">ООО «ФПК ТрансСервис»</text:span></text:span><text:span text:style-name="Основной_20_шрифт_20_абзаца"><text:span text:style-name="T37">, </text:span></text:span><text:span text:style-name="Основной_20_шрифт_20_абзаца"><text:span text:style-name="T35">поданную к участию в </text:span></text:span><text:span text:style-name="Основной_20_шрифт_20_абзаца"><text:span text:style-name="T38">Аукционе</text:span></text:span><text:span text:style-name="Основной_20_шрифт_20_абзаца"><text:span text:style-name="T35">;</text:span></text:span></text:p>
      <text:p text:style-name="P21"><text:span text:style-name="Основной_20_шрифт_20_абзаца"><text:span text:style-name="T35"><text:tab/>4.Надлежащим образом заверенные копии протоколов, составленных в ходе проведения </text:span></text:span><text:span text:style-name="Основной_20_шрифт_20_абзаца"><text:span text:style-name="T38">Аукциона</text:span></text:span><text:span text:style-name="Основной_20_шрифт_20_абзаца"><text:span text:style-name="T35">;</text:span></text:span></text:p>
      <text:p text:style-name="P21"><text:span text:style-name="Основной_20_шрифт_20_абзаца"><text:span text:style-name="T13"><text:tab/>5</text:span></text:span><text:span text:style-name="Основной_20_шрифт_20_абзаца"><text:span text:style-name="T22">.Надлежащим образом заверенные копии документов, возлагающих на должностных лиц Заказчика ответственность за принятие решения об отказе в допуске к участию в <text:s/>Аукционе </text:span></text:span><text:span text:style-name="Основной_20_шрифт_20_абзаца"><text:span text:style-name="T33">ООО «ФПК ТрансСервис»</text:span></text:span><text:span text:style-name="Основной_20_шрифт_20_абзаца"><text:span text:style-name="T36"> </text:span></text:span><text:span text:style-name="Основной_20_шрифт_20_абзаца"><text:span text:style-name="T22">(далее — Должностные лица);</text:span></text:span></text:p>
      <text:p text:style-name="P21"><text:span text:style-name="Основной_20_шрифт_20_абзаца"><text:span text:style-name="T22"><text:tab/>6.</text:span></text:span><text:span text:style-name="T21">Надлежащим образом заверенные копии должностных регламентов (должностных инструкций) Должностных лиц;</text:span></text:p>
      <text:p text:style-name="P8"><text:span text:style-name="T40"><text:tab/>7.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41">(в случае увольнения либо перевода на другую должность – приказ </text:span><text:soft-page-break/><text:span text:style-name="T41">об увольнении/переводе совместно с приказом о назначении на ранее занимаемую должность)</text:span><text:span text:style-name="T40"> в </text:span><text:span text:style-name="Основной_20_шрифт_20_абзаца"><text:span text:style-name="T27">ОАО «РЖД»</text:span></text:span><text:span text:style-name="T40"> Должностных лиц;</text:span></text:p>
      <text:p text:style-name="P9"><text:span text:style-name="Основной_20_шрифт_20_абзаца"><text:span text:style-name="T42"><text:tab/>8.Паспортные данные, а также дату и место рождения, место жительства и место фактического проживания, ИНН Должностных лиц.</text:span></text:span></text:p>
      <text:p text:style-name="P9"><text:span text:style-name="Основной_20_шрифт_20_абзаца"><text:span text:style-name="T42"><text:tab/>9.Надлежащим образом заверенную копию выписки из ЕГРЮЛ.</text:span></text:span></text:p>
      <text:p text:style-name="P6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0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10"/>
      <text:p text:style-name="P27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4490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675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66757(1) </text:p>
      </draw:text-box>
     </draw:frame><draw:frame draw:style-name="Mfr2" draw:name="SpdBarcode" text:anchor-type="paragraph" svg:x="0cm" svg:width="3.6cm" svg:height="0.78cm" draw:z-index="2"><draw:image xlink:href="Pictures/10000201000000780000001A344490D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6:26:07.14</meta:creation-date>
    <dc:date>2018-06-18T12:38:13.07</dc:date>
    <meta:editing-duration>PT3M4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22" meta:word-count="318" meta:character-count="2766"/>
    <meta:user-defined meta:name="Поле 1"/>
    <meta:user-defined meta:name="Поле 2"/>
    <meta:user-defined meta:name="Поле 3"/>
    <meta:user-defined meta:name="Поле 4"/>
  </office:meta>
</office:document-meta>
</file>