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E4DF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serif" fo:font-size="17.25pt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fo:font-weight="bold" fo:background-color="#ffffff" style:font-size-asian="14pt" style:font-weight-asian="bold" style:font-size-complex="14pt" style:font-weight-complex="bold"/>
    </style:style>
    <style:style style:name="T2" style:family="text">
      <style:text-properties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пределение о продлении срока рассмотрения досудебного спора между ООО «Рузканал» и Республиканской службой по тарифам (исх. от 12.03.2018 No 166, вх. от 14.03.2018 рег. No 36797/18)" text:name="Annotation"/>
        <text:user-field-decl office:value-type="string" office:string-value="С.А. Пузыревский" text:name="PredsedatelIOF"/>
        <text:user-field-decl office:value-type="string" office:string-value="8(499)755-23-23 вн.088-841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c2f30d7b-daeb-4390-bd3f-5598dc2e3578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1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1"/>
        </draw:text-box>
      </draw:frame>
      <draw:frame draw:style-name="fr3" draw:name="Врезка4" text:anchor-type="page" text:anchor-page-number="1" svg:x="2.18cm" svg:y="8.946cm" svg:width="7.05cm" draw:z-index="2">
        <draw:text-box fo:min-height="0.372cm">
          <text:p text:style-name="P17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5"/>
      <text:p text:style-name="Standard"/>
      <text:p text:style-name="P7"><text:span text:style-name="T1">Определение о продлении срока рассмотрения досудебного спора между </text:span><text:span text:style-name="T2">ООО «Рузканал» и Республиканской службой по тарифам Республики Мордовия </text:span></text:p>
      <text:p text:style-name="P8">(исх. от 12.03.2018 № 166, вх. от 14.03.2018 рег. № 36797/18)</text:p>
      <text:p text:style-name="P10"/>
      <text:p text:style-name="P9"><text:tab/><text:span text:style-name="T3">В соответствии с пунктом 15 Правил рассмотрения (урегулирования) споров и разногласий, связанных с установлением и (или) применением цен (тарифов), утвержденных постановлением Правительства Российской Федерации от 30.04.2018 № 553, в связи с необходимостью получения дополнительных сведений для принятия обоснованного решения, ФАС России определено:</text:span></text:p>
      <text:p text:style-name="P6"><text:tab/>продлить срок рассмотрения досудебного спора, связанного с установлением и (или) применением регулируемых цен (тарифов), возникшего между ООО «Рузканал» и Республиканской службой по тарифам Республики Мордовия <text:s/>(исх. от 12.03.2018 № 166, вх. от 14.03.2018 рег. № 36797/18), на 30 календарных дней.</text:p>
      <text:p text:style-name="P3"/>
      <text:p text:style-name="P3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/>
            <text:p text:style-name="P4"/>
            <text:p text:style-name="P4"/>
          </table:table-cell>
          <table:table-cell table:style-name="Таблица2.A1" office:value-type="string">
            <text:p text:style-name="P18"/>
            <text:p text:style-name="P4"/>
            <text:p text:style-name="P4"><text:user-field-get text:name="PredsedatelIOF">С.А. Пузыревский</text:user-field-get></text:p>
          </table:table-cell>
        </table:table-row>
      </table:table>
      <text:p text:style-name="P16"/>
      <text:p text:style-name="P20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E4DF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66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8-66612(1) </text:p></draw:text-box></draw:frame><draw:frame draw:style-name="Mfr2" draw:name="SpdBarcode" text:anchor-type="paragraph" svg:x="0cm" svg:width="3.6cm" svg:height="0.78cm" draw:z-index="4"><draw:image xlink:href="Pictures/10000201000000780000001A69E4DF6F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6-18T12:43:22.08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1" meta:object-count="0" meta:page-count="1" meta:paragraph-count="7" meta:word-count="114" meta:character-count="892"/>
    <meta:user-defined meta:name="Поле 1"/>
    <meta:user-defined meta:name="Поле 2"/>
    <meta:user-defined meta:name="Поле 3"/>
    <meta:user-defined meta:name="Поле 4"/>
  </office:meta>
</office:document-meta>
</file>