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93BEF3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522cm" fo:margin-left="0.194cm" fo:margin-right="0.284cm" table:align="margins"/>
    </style:style>
    <style:style style:name="Таблица1.A" style:family="table-column">
      <style:table-column-properties style:column-width="6.375cm" style:rel-column-width="25284*"/>
    </style:style>
    <style:style style:name="Таблица1.B" style:family="table-column">
      <style:table-column-properties style:column-width="1.623cm" style:rel-column-width="6436*"/>
    </style:style>
    <style:style style:name="Таблица1.C" style:family="table-column">
      <style:table-column-properties style:column-width="1.954cm" style:rel-column-width="7751*"/>
    </style:style>
    <style:style style:name="Таблица1.D" style:family="table-column">
      <style:table-column-properties style:column-width="3.729cm" style:rel-column-width="14790*"/>
    </style:style>
    <style:style style:name="Таблица1.E" style:family="table-column">
      <style:table-column-properties style:column-width="2.842cm" style:rel-column-width="11274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  <style:text-properties fo:font-size="4pt" style:font-size-asian="4pt" style:font-size-complex="4pt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9" style:family="paragraph" style:parent-style-name="Standard">
      <style:paragraph-properties fo:margin-left="0cm" fo:margin-right="0cm" fo:margin-top="0.019cm" fo:margin-bottom="0.019cm" fo:line-height="100%" fo:text-align="justify" style:justify-single-word="false" fo:text-indent="1.251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0" style:family="paragraph" style:parent-style-name="Standard">
      <style:paragraph-properties fo:margin-left="0cm" fo:margin-right="0cm" fo:margin-top="0.019cm" fo:margin-bottom="0.019cm" fo:line-height="100%" fo:text-align="justify" style:justify-single-word="false" fo:text-indent="1.251cm" style:auto-text-indent="false"/>
      <style:text-properties style:font-name="Times New Roman" fo:font-size="14pt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P11" style:family="paragraph" style:parent-style-name="Standard">
      <style:paragraph-properties fo:margin-left="9.525cm" fo:margin-right="0cm" fo:margin-top="0cm" fo:margin-bottom="0cm" fo:line-height="100%" fo:text-indent="0cm" style:auto-text-indent="false"/>
      <style:text-properties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12" style:family="paragraph" style:parent-style-name="Standard">
      <style:paragraph-properties fo:margin-left="9.525cm" fo:margin-right="0cm" fo:margin-top="0cm" fo:margin-bottom="0cm" fo:line-height="100%" fo:text-indent="0cm" style:auto-text-indent="false"/>
      <style:text-properties style:font-name="Times New Roman" fo:font-size="14pt" fo:language="ru" fo:country="RU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P13" style:family="paragraph" style:parent-style-name="Standard">
      <style:paragraph-properties fo:margin-left="9.525cm" fo:margin-right="0cm" fo:margin-top="0cm" fo:margin-bottom="0cm" fo:line-height="100%" fo:text-indent="0cm" style:auto-text-indent="false"/>
      <style:text-properties style:font-name="Times New Roman" fo:font-size="14pt" fo:language="en" fo:country="US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14" style:family="paragraph" style:parent-style-name="Standard">
      <style:paragraph-properties fo:margin-left="9.525cm" fo:margin-right="0cm" fo:margin-top="0cm" fo:margin-bottom="0cm" fo:line-height="100%" fo:text-indent="0cm" style:auto-text-indent="false"/>
      <style:text-properties style:font-name="Times New Roman" fo:font-size="14pt" fo:language="en" fo:country="US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8pt" style:font-size-asian="8pt" style:font-size-complex="8pt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8pt" fo:font-weight="bold" style:font-size-asian="8pt" style:font-size-complex="8pt"/>
    </style:style>
    <style:style style:name="P21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22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23" style:family="paragraph" style:parent-style-name="Standard">
      <style:paragraph-properties fo:margin-top="0cm" fo:margin-bottom="0cm" fo:line-height="100%"/>
      <style:text-properties style:font-name="Times New Roman" fo:font-size="8pt" style:font-name-asian="Times New Roman2" style:font-size-asian="8pt" style:language-asian="ru" style:country-asian="RU" style:font-name-complex="Times New Roman2" style:font-size-complex="8pt"/>
    </style:style>
    <style:style style:name="P24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8pt" style:font-name-asian="Times New Roman2" style:font-size-asian="8pt" style:language-asian="ru" style:country-asian="RU" style:font-name-complex="Times New Roman2" style:font-size-complex="8pt"/>
    </style:style>
    <style:style style:name="P25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8pt" style:font-name-asian="Times New Roman2" style:font-size-asian="8pt" style:language-asian="ru" style:country-asian="RU" style:font-name-complex="Times New Roman2" style:font-size-complex="8pt"/>
    </style:style>
    <style:style style:name="P26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2" style:font-size-asian="10pt" style:language-asian="ru" style:country-asian="RU" style:font-name-complex="Times New Roman2" style:font-size-complex="10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fo:background-color="transparen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3.5pt" fo:font-weight="bold" style:font-size-asian="13.5pt" style:font-weight-asian="bold" style:font-size-complex="13.5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4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35" style:family="paragraph" style:parent-style-name="Table_20_Contents" style:master-page-name="First_20_Page">
      <style:paragraph-properties fo:text-align="center" style:justify-single-word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6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size-complex="14pt"/>
    </style:style>
    <style:style style:name="P3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fo:background-color="transparen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normal" style:font-weight-asian="normal" style:font-weight-complex="normal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style:text-line-through-style="none" style:text-position="0% 100%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background-color="transparent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fo:background-color="transparent" style:font-weight-asian="normal" style:font-weight-complex="normal"/>
    </style:style>
    <style:style style:name="T11" style:family="text">
      <style:text-properties fo:language="ru" fo:country="RU"/>
    </style:style>
    <style:style style:name="T12" style:family="text">
      <style:text-properties fo:language="ru" fo:country="RU" fo:font-weight="bold" fo:background-color="transparent" style:font-name-asian="Times New Roman2" style:language-asian="ru" style:country-asian="RU" style:font-weight-asian="bold" style:font-name-complex="Times New Roman2" style:font-weight-complex="bold"/>
    </style:style>
    <style:style style:name="T13" style:family="text">
      <style:text-properties fo:language="ru" fo:country="RU" fo:font-weight="normal" fo:background-color="transparent" style:font-name-asian="Times New Roman2" style:language-asian="ru" style:country-asian="RU" style:font-weight-asian="normal" style:font-name-complex="Times New Roman2" style:font-weight-complex="normal"/>
    </style:style>
    <style:style style:name="T14" style:family="text">
      <style:text-properties fo:language="ru" fo:country="RU" fo:background-color="transparent" style:font-name-asian="Times New Roman2" style:language-asian="ru" style:country-asian="RU" style:font-name-complex="Times New Roman2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font-size="14pt" style:font-size-asian="14pt" style:font-size-complex="14pt"/>
    </style:style>
    <style:style style:name="T17" style:family="text">
      <style:text-properties style:font-name="Times New Roman" fo:font-size="14pt" fo:background-color="transparent" style:font-size-asian="14pt" style:font-size-complex="14pt"/>
    </style:style>
    <style:style style:name="T18" style:family="text">
      <style:text-properties style:font-name="Times New Roman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style:font-name="Times New Roman1" fo:language="ru" fo:country="RU" fo:font-weight="normal" fo:background-color="transparent" style:font-name-asian="Times New Roman2" style:language-asian="ru" style:country-asian="RU" style:font-weight-asian="normal" style:font-name-complex="Times New Roman2" style:font-weight-complex="normal"/>
    </style:style>
    <style:style style:name="T20" style:family="text">
      <style:text-properties style:font-name="Times New Roman1" fo:language="ru" fo:country="RU" fo:font-weight="normal" fo:background-color="transparent" style:font-name-asian="TimesNewRomanPS-BoldMT" style:language-asian="ru" style:country-asian="RU" style:font-weight-asian="normal" style:font-name-complex="TimesNewRomanPS-BoldMT" style:font-weight-complex="normal"/>
    </style:style>
    <style:style style:name="T2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2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83dbf4d-3785-4ab6-9455-5eada14c09a5" text:name="BossProviderVariable"/>
      </text:user-field-decls>
      <text:p text:style-name="P36">РЕШЕНИЕ № Т-120/18</text:p>
      <text:p text:style-name="P17"><text:span text:style-name="T3">по результатам рассмотрен</text:span><text:span text:style-name="T4">ия жалобы </text:span><text:span text:style-name="T12">ООО «ТрансЛом»</text:span><text:span text:style-name="T4"> на </text:span><text:span text:style-name="T3">нарушение процедуры торгов и порядка заключения договоров </text:span></text:p>
      <text:p text:style-name="P19"> </text:p>
      <text:p text:style-name="P16">Дата принятия решения: 09.06.2018                     <text:s text:c="4"/>                           <text:s text:c="4"/>    г. Москва</text:p>
      <text:p text:style-name="P19">  </text:p>
      <text:p text:style-name="P9">Комиссия ФАС России по рассмотрению жалоб на нарушение процедуры торгов и порядка заключения договоров № 5 в составе:</text:p>
      <text:p text:style-name="P10"><text:span text:style-name="T1">&lt;...&gt;</text:span> (далее – Комиссия ФАС России),</text:p>
      <text:p text:style-name="P5">при участии представителей:</text:p>
      <text:list xml:id="list3026147332626560544" text:style-name="L1">
        <text:list-item>
          <text:p text:style-name="P37"><text:span text:style-name="T13">ООО «ТрансЛом»</text:span>: <text:span text:style-name="T1">&lt;...&gt;</text:span> – доверенность № 1537 от 07.06.2018, Чауш Л.Г. - доверенность № 1536 от 07.06.2018;</text:p>
        </text:list-item>
        <text:list-item>
          <text:p text:style-name="P37"><text:span text:style-name="T14">ФГУП «Комплекс»</text:span>: <text:span text:style-name="T1">&lt;...&gt;</text:span> - доверенность № 20/А-7<text:line-break/>от 15.01.2018,</text:p>
          <text:p text:style-name="P37">рассмотрев жалобу <text:span text:style-name="T13">ООО «ТрансЛом» </text:span><text:span text:style-name="T1">на действия </text:span><text:span text:style-name="T11">организатора торгов — </text:span><text:span text:style-name="T14">ФГУП «Комплекс»</text:span><text:span text:style-name="T13"> </text:span><text:span text:style-name="T19">при проведении аукциона по продаже высвобождаемого движимого военного имущества, находящегося в собственности Российской Федерации (извещение № 040418/0009809/01</text:span><text:span text:style-name="T20">, лот №7</text:span><text:span text:style-name="T19">),</text:span> в соответствии<text:line-break/>со статьей 18.1 Федерального закона от 26.07.2006 № 135-ФЗ «О защите конкуренции» (далее – Закон о защите конкуренции), </text:p>
        </text:list-item>
      </text:list>
      <text:p text:style-name="P19"/>
      <text:p text:style-name="P15">У С Т А Н О В И Л А:</text:p>
      <text:p text:style-name="P20"/>
      <text:p text:style-name="P27">В ФАС России поступила жалоба <text:span text:style-name="T13">ООО «ТрансЛом»</text:span> (далее — Заявитель) на действия организатора торгов — <text:span text:style-name="T14">ФГУП «Комплекс»</text:span> (далее — Организатор торгов) <text:span text:style-name="T19">при проведении аукциона по продаже высвобождаемого движимого военного имущества, находящегося в собственности Российской Федерации (извещение № 040418/0009809/01</text:span><text:span text:style-name="T20">, лот №7</text:span><text:span text:style-name="T19">)</text:span> (далее – Жалоба, Аукцион).</text:p>
      <text:p text:style-name="P27">Из Жалобы следует, что Организатор торгов при проведении Аукциона неправомерно отклонил предложение о цене Заявителя.</text:p>
      <text:p text:style-name="P29"><text:span text:style-name="T16">Организатор торгов с дов</text:span><text:span text:style-name="T16">одами Жалобы не согласился, указав, что при проведении Аукциона действовал в соответствии с требованиями Федерального закона от</text:span><text:span text:style-name="T5"> 21.12.2001 № 178-ФЗ </text:span><text:span text:style-name="T6">«О приватизации государственного<text:line-break/>и муниципального имущества» (далее — Закон о приватизации), а также П</text:span><text:span text:style-name="T7">оложения об организации продажи государственного или муниципального имущества на аукционе, <text:s/>утвержденного </text:span><text:span text:style-name="T6">постановлением Правительства Российской Федерации от 12.08.2002 № 585 (далее — Положение).</text:span></text:p>
      <text:p text:style-name="P27">Рассмотрев все представленные Заявителем, Организатором торгов документы, а также выслушав пояснения представителей Заявителя<text:line-break/>и Организатора торгов, Комиссия ФАС России установила следующее.</text:p>
      <text:p text:style-name="P5">04.04.2018 <text:span text:style-name="T9">на официальном сайте Российской Федерации</text:span><text:span text:style-name="T10"> в информационно-телекоммуникационной сети «Интернет»</text:span><text:span text:style-name="T9"> для размещения информации о проведении торгов </text:span><text:span text:style-name="T2">www</text:span><text:span text:style-name="T9">.</text:span><text:span text:style-name="T2">torgi</text:span><text:span text:style-name="T9">.</text:span><text:span text:style-name="T2">gov</text:span><text:span text:style-name="T9">.</text:span><text:span text:style-name="T2">ru</text:span> Организатором торгов было размещено извещение о проведении Аукциона, согласно которому дата<text:line-break/><text:soft-page-break/>и время окончания приема заявок на участие в Аукционе – 17.05.2018 в 16:00; дата и время проведения Аукциона – 25.05.2018 в 10:00; дата подведения итогов Аукциона — 25.05.2018 в 14:00, начальная цена — 392 000,00 руб.</text:p>
      <text:p text:style-name="P27">Согласно Протоколу от 22.05.2018 № 2018-09_7 Заявитель был признан участником Аукциона.</text:p>
      <text:p text:style-name="P27">В соответствии с Протоколом об итогах аукциона <text:span text:style-name="T8">от 25.05.2018<text:line-break/>№ 2018-09_7 (далее — Протокол) поступившее от Заявителя предложение<text:line-break/>о цене не соответствует требованиям.</text:span></text:p>
      <text:p text:style-name="P28">Согласно Жалобе 29.05.2018 Заявитель обратился за разъяснением<text:line-break/>причин несоответствия предложения о цене, указанного в Протоколе,<text:line-break/>к Организатору торгов. В соответствии с письмом Организатора торгов<text:line-break/>от 30.05.2018 № 20/А/Р-1006 предложение о цене Заявителя отклонено, так как было оформлено с нарушением требований пункта 16 Положения,<text:line-break/>в предложении Заявителя цена указана только числом. Кроме того, предложение о цене имущества, поданное Заявителем, не соответствует форме, установленной Организатором торгов.</text:p>
      <text:p text:style-name="P28">При этом в ходе заседания Комиссии ФАС России представитель Организатора торгов не смог пояснить, каким образом отсутствие<text:line-break/>в предложении о цене Заявителя указания цены прописью и несоответствие данного предложения форме, установленной Организатором торгов, могло повлиять на правоспособность Заявителя заключить договор купли-продажи по итогам Аукциона.</text:p>
      <text:p text:style-name="P8"><text:span text:style-name="T17">Комиссией ФАС России установлено, что пунктом 7.2 Информационного сообщения о проведении Аукциона (далее — Информационное сообщение)</text:span><text:span text:style-name="T18"> определен п</text:span><text:span text:style-name="T22">орядок проведения открытого аукциона с закрытой формой подачи предложений. Вместе с тем в Информационном сообщении отсутствует указание на форму подачи предложения о цене.</text:span></text:p>
      <text:p text:style-name="P8"><text:span text:style-name="T17">Согласно пункту 16 Положения </text:span><text:span text:style-name="T5">день проведения аукциона назначается<text:line-break/>не позднее 3-го рабочего дня со дня признания претендентов участниками аукциона. Перед вскрытием конвертов с предложениями о цене имущества продавец проверяет их целость, что фиксируется в протоколе об итогах аукциона. Продавец рассматривает предложения участников аукциона о цене имущества. Указанные предложения должны быть изложены на русском языке и подписаны участником (его полномочным представителем). Цена указывается числом и прописью. В случае если числом и прописью указываются разные цены, продавцом принимается во внимание цена, указанная прописью.</text:span></text:p>
      <text:p text:style-name="P39">Предложения, содержащие цену ниже начальной цены продажи,<text:line-break/>не рассматриваются.</text:p>
      <text:p text:style-name="P7">При этом Закон о приватизации и Положение не содержат иных оснований отказа организатором торгов от рассмотрения предложений о цене<text:line-break/>в рамках проведения аукционов с закрытой формой <text:span text:style-name="T21">подачи предложений о цене.</text:span></text:p>
      <text:p text:style-name="P7">В соответствии с коммерческим предложением от 22.05.2018 № 378, <text:soft-page-break/>представленным Заявителем (далее — предложение), предложенная цена составляет 886 75<text:span text:style-name="T15">5,24 руб.</text:span></text:p>
      <text:p text:style-name="P40">Таким образом, отказ Организатора торгов от рассмотрения предложения о цене Заявителя по основаниям, указанных в письме от 30.05.2018<text:line-break/>№ 20/А/Р-1006, является не обоснованным.</text:p>
      <text:p text:style-name="P28">При этом Комиссией ФАС России установлено, что предложение содержит противоречивую информацию о цене имущества, предлагаемой Заявителем. А именно, в предложении в таблице приведена стоимость имущества, входящего в состав лота, без учета НДС, например: 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35">Наименование</text:p>
          </table:table-cell>
          <table:table-cell table:style-name="Таблица1.A1" office:value-type="string">
            <text:p text:style-name="P31">Ед. измер.</text:p>
          </table:table-cell>
          <table:table-cell table:style-name="Таблица1.A1" office:value-type="string">
            <text:p text:style-name="P32">Кол-во</text:p>
          </table:table-cell>
          <table:table-cell table:style-name="Таблица1.A1" office:value-type="string">
            <text:p text:style-name="P32">Цена за 1 т/шт, руб. (без налога НДС)</text:p>
          </table:table-cell>
          <table:table-cell table:style-name="Таблица1.E1" office:value-type="string">
            <text:p text:style-name="P32">Сумма закупки, руб (без налога НДС)</text:p>
          </table:table-cell>
        </table:table-row>
        <table:table-row>
          <table:table-cell table:style-name="Таблица1.A2" office:value-type="string">
            <text:p text:style-name="P34">Темные отработанные машинные масла</text:p>
          </table:table-cell>
          <table:table-cell table:style-name="Таблица1.A2" office:value-type="string">
            <text:p text:style-name="P33">т</text:p>
          </table:table-cell>
          <table:table-cell table:style-name="Таблица1.A2" office:value-type="string">
            <text:p text:style-name="P33">0,396 </text:p>
          </table:table-cell>
          <table:table-cell table:style-name="Таблица1.A2" office:value-type="string">
            <text:p text:style-name="P33">3 000,00 Р</text:p>
          </table:table-cell>
          <table:table-cell table:style-name="Таблица1.E2" office:value-type="string">
            <text:p text:style-name="P33">1 188,00 Р</text:p>
          </table:table-cell>
        </table:table-row>
      </table:table>
      <text:p text:style-name="P27"><text:span text:style-name="T8">Вместе с тем в вышеуказанном предложении Заявителя содержится следующее указание: «В цену включены все налоги и обязательные платежи,<text:line-break/></text:span><text:span text:style-name="T8">а также следующие сопутствующие услуги: сортировка, разделка, резка, упаковка, погрузка и вывоз лома с территории Продавца».</text:span></text:p>
      <text:p text:style-name="P28">Таким образом, из предложения о цене Заявителя, по мнению Комиссии ФАС России, невозможно сделать вывод о стоимости имущества, которую Заявитель выразил намерение уплатить Организатору торгов, в случае признания его победителем Аукциона.</text:p>
      <text:p text:style-name="P28">Также на заседании Комиссии ФАС России представителем Организатора торгов были представлены заключенные по итогам проведения Аукциона договоры купли-продажи от 31.05.2018 №№ 4/18-279, <text:s/>4/18-280, <text:s/>4/18-281,<text:line-break/>4/18-282, 4/18-283, 4/18-284, 4/18-285.</text:p>
      <text:p text:style-name="P27"><text:span text:style-name="T8">На основании выш</text:span>еизложенного и в соответствии с частью 20 статьи 18.1 Закона о защите конкуренции Комиссия ФАС России</text:p>
      <text:p text:style-name="P18"/>
      <text:p text:style-name="P15">Р Е Ш И Л А:</text:p>
      <text:p text:style-name="P6"/>
      <text:list xml:id="list4865119932922123685" text:style-name="L2">
        <text:list-item>
          <text:list>
            <text:list-item>
              <text:list>
                <text:list-item>
                  <text:p text:style-name="P38">Признать жалобу <text:span text:style-name="T13">ООО «ТрансЛом» </text:span><text:span text:style-name="T1">на действия </text:span><text:span text:style-name="T11">организатора торгов — </text:span><text:span text:style-name="T14">ФГУП «Комплекс»</text:span><text:span text:style-name="T13"> </text:span><text:span text:style-name="T19">при проведении аукциона по продаже высвобождаемого движимого военного имущества, находящегося<text:line-break/>в собственности Российской Федерации (извещение № 040418/0009809/01</text:span><text:span text:style-name="T20">, лот № 7</text:span><text:span text:style-name="T19">),</text:span> обоснованной.</text:p>
                </text:list-item>
                <text:list-item>
                  <text:p text:style-name="P38">Предписание не выдавать.</text:p>
                </text:list-item>
              </text:list>
            </text:list-item>
          </text:list>
        </text:list-item>
      </text:list>
      <text:p text:style-name="P18"/>
      <text:p text:style-name="P30"/>
      <text:p text:style-name="P4">Решение или предписание комиссии антимонопольного органа может <text:soft-page-break/>быть обжаловано в судебном порядке в течении трех месяцев со дня принятия решения или выдачи предписа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93BEF3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  <style:text-properties fo:font-size="4pt" style:font-size-asian="4pt" style:font-size-complex="4pt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8-66909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8-66909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8-66909(2) </text:p></draw:text-box></draw:frame><draw:frame draw:style-name="Mfr2" draw:name="SpdBarcode" text:anchor-type="paragraph" svg:x="0cm" svg:width="3.6cm" svg:height="0.78cm" draw:z-index="7"><draw:image xlink:href="Pictures/10000201000000780000001AA93BEF3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3T19:36:07</meta:creation-date>
    <meta:generator>OpenOffice.org/3.4.1$Win32 OpenOffice.org_project/341m1$Build-9593</meta:generator>
    <dc:date>2018-06-18T12:44:56.46</dc:date>
    <meta:print-date>2018-06-15T15:37:01.13</meta:print-date>
    <meta:editing-duration>PT4H57M43S</meta:editing-duration>
    <meta:editing-cycles>1</meta:editing-cycles>
    <meta:document-statistic meta:table-count="1" meta:image-count="1" meta:object-count="0" meta:page-count="4" meta:paragraph-count="50" meta:word-count="930" meta:character-count="7045"/>
    <meta:user-defined meta:name="Поле 1"/>
    <meta:user-defined meta:name="Поле 2"/>
    <meta:user-defined meta:name="Поле 3"/>
    <meta:user-defined meta:name="Поле 4"/>
  </office:meta>
</office:document-meta>
</file>