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9A09E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99c756-1c97-4837-b024-681c612ccc3f" text:name="BossProviderVariable"/>
      </text:user-field-decls>
      <text:p text:style-name="P14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1.06.2018 № 20-4-4072235-с, и приняла решение согласовать предельную отпускную цену <text:span text:style-name="T2">владельца регистрационного удостоверения лекарственного препарата ООО «Атолл» (Россия), производства (все стадии) ООО «Озон» (Россия) </text:span>на следующий лекарственный препарат, включенный в перечень жизненно необходимых и важнейших лекарственных препаратов:</text:p>
      <text:p text:style-name="P10"><text:tab/>Моксифлоксацин (МНН - Моксифлоксацин), таблетки, покрытые пленочной оболочкой, 400 мг, 5 шт. - упаковки ячейковые контурные (1) - пачки картонные, в размере 374,50 руб.</text:p>
      <text:p text:style-name="P11"/>
      <text:p text:style-name="P11"/>
      <text:p text:style-name="P11">А.Б. Кашеваров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9A09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8702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67246(1) </text:p></draw:text-box></draw:frame><draw:frame draw:style-name="Mfr2" draw:name="SpdBarcode" text:anchor-type="paragraph" svg:x="0cm" svg:width="3.6cm" svg:height="0.78cm" draw:z-index="1"><draw:image xlink:href="Pictures/10000201000000780000001AC39A09E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24M18S</meta:editing-duration>
    <meta:editing-cycles>36</meta:editing-cycles>
    <dc:date>2018-06-18T12:48:10.61</dc:date>
    <meta:document-statistic meta:table-count="0" meta:image-count="1" meta:object-count="0" meta:page-count="1" meta:paragraph-count="11" meta:word-count="132" meta:character-count="1175"/>
    <meta:user-defined meta:name="Поле 1"/>
    <meta:user-defined meta:name="Поле 2"/>
    <meta:user-defined meta:name="Поле 3"/>
    <meta:user-defined meta:name="Поле 4"/>
  </office:meta>
</office:document-meta>
</file>