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689F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0" style:family="text">
      <style:text-properties style:font-name="Times New Roman" fo:font-weight="bold" fo:background-color="#ffffff" style:font-weight-asian="bold"/>
    </style:style>
    <style:style style:name="T71" style:family="text">
      <style:text-properties style:font-name="Times New Roman" fo:language="ru" fo:country="RU" fo:font-weight="bold" fo:background-color="#ffffff" style:font-weight-asian="bold"/>
    </style:style>
    <style:style style:name="T7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3" style:family="text">
      <style:text-properties fo:font-weight="bold" fo:background-color="#ffffff" style:font-weight-asian="bold"/>
    </style:style>
    <style:style style:name="T74" style:family="text">
      <style:text-properties fo:font-weight="bold" fo:background-color="#ffffff" style:font-name-asian="Segoe Print" style:font-weight-asian="bold" style:font-name-complex="Segoe Print"/>
    </style:style>
    <style:style style:name="T75" style:family="text">
      <style:text-properties fo:background-color="#ffffff"/>
    </style:style>
    <style:style style:name="T76" style:family="text">
      <style:text-properties style:use-window-font-color="true" fo:font-weight="normal" style:font-weight-asian="normal" style:font-weight-complex="normal"/>
    </style:style>
    <style:style style:name="T77" style:family="text">
      <style:text-properties style:use-window-font-color="true" style:text-underline-style="none" fo:font-weight="normal" style:font-weight-asian="normal" style:font-weight-complex="normal"/>
    </style:style>
    <style:style style:name="T7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8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 fo:font-weight="normal" style:font-weight-asian="normal" style:font-name-complex="Times New Roman" style:font-weight-complex="normal"/>
    </style:style>
    <style:style style:name="T8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9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5" style:family="text">
      <style:text-properties fo:language="ru" fo:country="RU"/>
    </style:style>
    <style:style style:name="T96" style:family="text">
      <style:text-properties fo:language="ru" fo:country="RU" fo:background-color="transparent" style:font-name-asian="Segoe Print" style:font-name-complex="Segoe Print"/>
    </style:style>
    <style:style style:name="T97" style:family="text">
      <style:text-properties fo:language="ru" fo:country="RU" style:font-name-asian="Segoe Print" style:font-name-complex="Segoe Print"/>
    </style:style>
    <style:style style:name="T98" style:family="text">
      <style:text-properties fo:language="en" fo:country="US" fo:background-color="transparent" style:font-name-asian="Segoe Print" style:font-name-complex="Segoe Print"/>
    </style:style>
    <style:style style:name="T9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cf4260-4ecb-478c-90d9-cf834c31c625" text:name="BossProviderVariable"/>
      </text:user-field-decls>
      <text:p text:style-name="P53"><text:span text:style-name="Основной_20_шрифт_20_абзаца"><text:span text:style-name="T11">ОАО «РЖД»</text:span></text:span></text:p>
      <text:p text:style-name="P7"/>
      <text:p text:style-name="P8">Новая Басманная ул., д. 2,</text:p>
      <text:p text:style-name="P8">Москва, 107174</text:p>
      <text:p text:style-name="P9"/>
      <text:p text:style-name="P11">ЗАО «ЭкоСервис»</text:p>
      <text:p text:style-name="P11"/>
      <text:p text:style-name="P11">Пятницкая ул., </text:p>
      <text:p text:style-name="P11">д. 6/1,стр. 8, оф. 13,</text:p>
      <text:p text:style-name="P11">Москва, 115035</text:p>
      <text:p text:style-name="P10"/>
      <text:p text:style-name="P48"><text:span text:style-name="T70">РЕШЕНИЕ № 223ФЗ-411</text:span><text:span text:style-name="T71">/18</text:span></text:p>
      <text:p text:style-name="P49"><text:span text:style-name="T73">по результатам рассмотрения жалобы </text:span><text:span text:style-name="T74">ЗАО «ЭкоСервис»</text:span><text:span text:style-name="T75"> </text:span><text:span text:style-name="T7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28.05.2018 <text:s text:c="105"/>Москва</text:p>
      <text:p text:style-name="P5"/>
      <text:p text:style-name="P12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68">&lt;...&gt;</text:span></text:span></text:p>
      <text:p text:style-name="P41">при участии представителей:</text:p>
      <text:p text:style-name="P60">&lt;...&gt;</text:p>
      <text:p text:style-name="P13"><text:span text:style-name="T84">р</text:span><text:span text:style-name="T87">ассмотрев жалобу </text:span><text:span text:style-name="T88">ЗАО «ЭкоСервис» от 21.05.2018 № 12/18 </text:span><text:span text:style-name="T8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2"/>№ 2366/ОАЭ-ЦДИ ЦВ/18 на право заключения договора на оказание услуг по экипировке пассажирских вагонов водой и углем Южно-Уральской дирекции </text:span><text:span text:style-name="T85">инфраструктуры </text:span><text:span text:style-name="T93">(извещени</text:span><text:span text:style-name="T85">е</text:span><text:span text:style-name="T93"> № </text:span><text:span text:style-name="T85">31806299640</text:span><text:span text:style-name="T93">),</text:span><text:span text:style-name="T87"> 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50"/>
      <text:p text:style-name="P6">У С Т А Н О В И Л А:</text:p>
      <text:p text:style-name="P6"/>
      <text:p text:style-name="P43"><text:span text:style-name="T76">В ФАС России поступила жалоба <text:s text:c="66"/></text:span><text:span text:style-name="T88">ЗАО «ЭкоСервис»</text:span><text:span text:style-name="T76"> </text:span><text:span text:style-name="T77">(далее — Заявитель) </text:span><text:span text:style-name="T89">от 21.05.2018 № 12/18</text:span><text:span text:style-name="T77"> на действия (бездействие) заказчика </text:span><text:span text:style-name="T78">ОАО «РЖД» (далее - Заказчик) </text:span><text:span text:style-name="T86">при проведении открытого аукциона среди субъектов малого и среднего предпринимательства в электронной форме № 2366/ОАЭ-ЦДИ ЦВ/18 на право заключения договора на оказание услуг по экипировке пассажирских вагонов водой и углем Южно-Уральской дирекции инфраструктуры </text:span><text:span text:style-name="T94">(извещени</text:span><text:span text:style-name="T86">е</text:span><text:span text:style-name="T94"> № </text:span><text:span text:style-name="T86">31806299640</text:span><text:span text:style-name="T94">)</text:span><text:span text:style-name="T77"> <text:s text:c="27"/>(далее — Аукцион, Жалоба).</text:span></text:p>
      <text:p text:style-name="P40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96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9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82">В соответствии с извещением об осуществлении закупки, </text:span></text:span><text:soft-page-break/><text:span text:style-name="Основной_20_шрифт_20_абзаца"><text:span text:style-name="T82">документацией о закупке, протоколами, составленными при определении поставщика (подрядчика, исполнителя):</text:span></text:span></text:p>
      <text:list xml:id="list6111772010734290017" text:style-name="L1">
        <text:list-item>
          <text:list>
            <text:list-item>
              <text:list>
                <text:list-item>
                  <text:p text:style-name="P56"><text:span text:style-name="T95">И</text:span>звещение о проведении Аукциона, аукционная документация (далее — Извещение, Документация) размещены в ЕИС <text:s/>– 28.03.2018;</text:p>
                </text:list-item>
                <text:list-item>
                  <text:p text:style-name="P57">Начальная (максимальная) цена договора — <text:span text:style-name="T95"><text:s/>11 718 321, 93</text:span> рубл<text:span text:style-name="T95">ь</text:span>;</text:p>
                </text:list-item>
                <text:list-item>
                  <text:p text:style-name="P57">Дата окончания подачи заявок — 19.04<text:span text:style-name="T95">.2018;</text:span></text:p>
                </text:list-item>
                <text:list-item>
                  <text:p text:style-name="P58">Дата рассмотрения заявок — 27.04.2018;</text:p>
                </text:list-item>
                <text:list-item>
                  <text:p text:style-name="P61"><text:span text:style-name="Основной_20_шрифт_20_абзаца"><text:span text:style-name="T79">Д</text:span></text:span><text:span text:style-name="Основной_20_шрифт_20_абзаца"><text:span text:style-name="T83">ата </text:span></text:span><text:span text:style-name="Основной_20_шрифт_20_абзаца"><text:span text:style-name="T79">подведения итогов</text:span></text:span><text:span text:style-name="Основной_20_шрифт_20_абзаца"><text:span text:style-name="T83"> </text:span></text:span><text:span text:style-name="Основной_20_шрифт_20_абзаца"><text:span text:style-name="T79">Аукциона</text:span></text:span><text:span text:style-name="Основной_20_шрифт_20_абзаца"><text:span text:style-name="T83"> — </text:span></text:span><text:span text:style-name="Основной_20_шрифт_20_абзаца"><text:span text:style-name="T79">03.05.2018;</text:span></text:span></text:p>
                </text:list-item>
                <text:list-item>
                  <text:p text:style-name="P61"><text:span text:style-name="Основной_20_шрифт_20_абзаца"><text:span text:style-name="T79">На участие в Аукционе подана 1 заявка</text:span></text:span><text:span text:style-name="Основной_20_шрифт_20_абзаца"><text:span text:style-name="T83">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81">Из Жалобы следует, </text:span></text:span><text:span text:style-name="Основной_20_шрифт_20_абзаца"><text:span text:style-name="T90">при проведении Аукциона Заказчиком предложено Заявителю заключить договор по необоснованно низкой цене.</text:span></text:span><text:span text:style-name="Основной_20_шрифт_20_абзаца"><text:span text:style-name="T81"> </text:span></text:span></text:p>
      <text:p text:style-name="P27"><text:span text:style-name="Основной_20_шрифт_20_абзаца"><text:span text:style-name="T8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7"><text:span text:style-name="Основной_20_шрифт_20_абзаца"><text:span text:style-name="T8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953748043463178354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1">Согласно доводу Жалобы, </text:span></text:span><text:span text:style-name="Основной_20_шрифт_20_абзаца"><text:span text:style-name="T53">Заказчиком </text:span></text:span><text:span text:style-name="Основной_20_шрифт_20_абзаца"><text:span text:style-name="T21">предложено Заявителю заключить договор по необоснованно низкой цене</text:span></text:span><text:span text:style-name="Основной_20_шрифт_20_абзаца"><text:span text:style-name="T53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53">В соответствии с пунктом 1.3.1 протокола рассмотрения заявок <text:s text:c="23"/>от 27.04.2018 № 2366/ОАЭ-ЦДИ ЦВ/18/1 (далее - протокол) участник <text:s text:c="20"/>ЗАО «ЭкоСервис» допущен до участия в Аукционе.</text:span></text:span></text:p>
      <text:p text:style-name="P52"><text:span text:style-name="Основной_20_шрифт_20_абзаца"><text:span text:style-name="T53">Согласно пункту 1.3.2 Протокола <text:s/>Аукцион признан несостоявшимся в связи с тем, что на участие в Аукционе подана одна заявка на основании подпункта 2 пункта 6.7.2 Документации.</text:span></text:span></text:p>
      <text:p text:style-name="P35"><text:span text:style-name="Основной_20_шрифт_20_абзаца"><text:span text:style-name="T53">В соответствии с подпунктом 300 пункта 50 Положения о закупке: «Если открытый аукцион признан несостоявшимся вследствие поступления аукционной заявки от одного участника закупки, с таким участником при условии, что он будет допущен к участию в аукционе <text:s/>и его аукционная заявка соответствует требованиям, изложенным в аукционной документации, а также с единственным допущенным к аукциону участником, с участником, который один явился на аукцин, может быть заключен договора в порядке установленном нормативными документами заказчика. Цена заключаемого договора не может выше начальной (максимальной) цены договора <text:s text:c="22"/>(цены лота)».</text:span></text:span></text:p>
      <text:p text:style-name="P35"><text:span text:style-name="Основной_20_шрифт_20_абзаца"><text:span text:style-name="T53">Согласно пункту подпункту 3 пункта 6.7.3 Документации: <text:s text:c="28"/>«Если аукцион (в том числе части отдельных лотов) признан несостоявшимся </text:span></text:span><text:soft-page-break/><text:span text:style-name="Основной_20_шрифт_20_абзаца"><text:span text:style-name="T53">вследствие поступления аукционной заявки от одного участника закупки, с таким участником закупкипри условии, что он будет допущен к участию в аукционе (в том числе в части отдельных лотов лотов) участником, с участником, который один явился на аукцион (в том числе в части отдельных лотов), может быть заключен договор в порядке, установленном нормативными документами.</text:span></text:span></text:p>
      <text:p text:style-name="P35"><text:span text:style-name="Основной_20_шрифт_20_абзаца"><text:span text:style-name="T53">Если цена заключаемого договора снижена по сравнению с (начальной) максимальной ценой, договор заключается при согласии участника».</text:span></text:span></text:p>
      <text:p text:style-name="P35"><text:span text:style-name="Основной_20_шрифт_20_абзаца"><text:span text:style-name="T53">На заседании Комиссии ФАС России представитель Заказчика пояснил, что Заказчик направил в адрес Заявителя предложение о рассмотрении заключения договора по единичной стоимости ранее действовавшего соглашения с учетом индексации на величину коэффициента на 2018 год в размере 4%, что составило 90,02 рублей за 1 чел-час.</text:span></text:span></text:p>
      <text:p text:style-name="P35"><text:span text:style-name="Основной_20_шрифт_20_абзаца"><text:span text:style-name="T53">Кроме того, представитель Заявителя на заседание Комиссии ФАС России не явился, доказательств, подтверждающих обоснованность Жалобы не представил.</text:span></text:span></text:p>
      <text:p text:style-name="P35"><text:span text:style-name="Основной_20_шрифт_20_абзаца"><text:span text:style-name="T53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14">Предмет обжалования составляют Жалобы, действия заказчика, выразившиеся намеренном занижении Заказчиком цены договора, 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</text:span></text:span><text:span text:style-name="Основной_20_шрифт_20_абзаца"><text:span text:style-name="T14">изложенное, Комиссией ФАС России выявлены следующие нарушения.</text:span></text:span></text:p>
      <text:p text:style-name="P22"><text:span text:style-name="Основной_20_шрифт_20_абзаца"><text:span text:style-name="T2">2. </text:span></text:span><text:span text:style-name="Основной_20_шрифт_20_абзаца"><text:span text:style-name="T62">Пунктом 2.1 Документации установлено требование, что участник Аукциона должен иметь опыт по фактически оказанным услугам по экипировке пассажирских фагонов водой и углем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text:span text:style-name="Основной_20_шрифт_20_абзаца"><text:span text:style-name="T80">При этом учитывается стоимость всего поставленного участником закупки (с учетом правопреемственности) оборудования железнодорожной автоматики и телемеханики.</text:span></text:span></text:p>
      <text:p text:style-name="P45">В подтверждение опыта оказания услуг по экипирвоке пассажирских вагонов водой и углем участник в составе заявки представляет:</text:p>
      <text:p text:style-name="P45">- документ по форме приложения № 9 к Документации о наличии опыта, указанного в пункте 2.1 Документации;</text:p>
      <text:p text:style-name="P45">- <text:s/>акты об оказании услуг;</text:p>
      <text:p text:style-name="P45">- договоры на оказание услуг (представляются все листы договоров со всеми приложениями);</text:p>
      <text:p text:style-name="P45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5"><text:soft-page-break/><text:span text:style-name="Основной_20_шрифт_20_абзаца"><text:span text:style-name="T27">Вместе с тем, отсутствие у участника Аукциона опыта </text:span></text:span><text:span text:style-name="Основной_20_шрифт_20_абзаца"><text:span text:style-name="T54">по фактически оказанным услугам по экипировке пассажирских вагонов водой и углем</text:span></text:span><text:span text:style-name="T72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3"><text:span text:style-name="Основной_20_шрифт_20_абзаца"><text:span text:style-name="T3">Таким образом,</text:span></text:span><text:span text:style-name="Основной_20_шрифт_20_абзаца"><text:span text:style-name="T4"> действия Заказчика, </text:span></text:span><text:span text:style-name="Основной_20_шрифт_20_абзаца"><text:span text:style-name="T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4"> и противоречи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4">пункту 2 части 1 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19">3. </text:span></text:span><text:span text:style-name="Основной_20_шрифт_20_абзаца"><text:span text:style-name="T20">П</text:span></text:span><text:span text:style-name="Основной_20_шрифт_20_абзаца"><text:span text:style-name="T23">унктом 5.3.3.1 Документации установлено, что участник </text:span></text:span><text:span text:style-name="Основной_20_шрифт_20_абзаца"><text:span text:style-name="T52">Аукциона</text:span></text:span><text:span text:style-name="Основной_20_шрифт_20_абзаца"><text:span text:style-name="T23"> должен соответствовать требованию об</text:span></text:span><text:span text:style-name="Основной_20_шрифт_20_абзаца"><text:span text:style-name="T52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</text:span></text:span><text:span text:style-name="Основной_20_шрифт_20_абзаца"><text:span text:style-name="T52">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7"><text:span text:style-name="Основной_20_шрифт_20_абзаца"><text:span text:style-name="T52">Вместе с тем, дата окончания подачи заявок — 28.03.2018, дата рассмотрения заявок — 27.04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6"><text:span text:style-name="Основной_20_шрифт_20_абзаца"><text:span text:style-name="T1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2">на дату рассмотрения заявки на участие в Аукционе</text:span></text:span><text:span text:style-name="Основной_20_шрифт_20_абзаца"><text:span text:style-name="T18"> может привести к ограничению количества участников в виду сокращения количества участников закупки, так </text:span></text:span><text:soft-page-break/><text:span text:style-name="Основной_20_шрифт_20_абзаца"><text:span text:style-name="T18">как фактически задолженность участника на момент подачи заявки должна соответствовать 0 рублей 00 копеек.</text:span></text:span></text:p>
      <text:p text:style-name="P46"><text:span text:style-name="Основной_20_шрифт_20_абзаца"><text:span text:style-name="T16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18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16">могут повлечь</text:span></text:span><text:span text:style-name="Emphasis"><text:span text:style-name="T16">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T92">4. Пунктом 6.5.8 Документации установлено, что </text:span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text:span text:style-name="T92">.</text:span></text:p>
      <text:p text:style-name="P24"><text:span text:style-name="Основной_20_шрифт_20_абзаца"><text:span text:style-name="T15">В соответствии с</text:span></text:span><text:span text:style-name="Основной_20_шрифт_20_абзаца"><text:span text:style-name="T24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</text:span></text:span><text:span text:style-name="Основной_20_шрифт_20_абзаца"><text:span text:style-name="T24">случае препятствования участником данной проверки, его заявка может быть отклонена.</text:span></text:span></text:p>
      <text:p text:style-name="P24"><text:span text:style-name="Основной_20_шрифт_20_абзаца"><text:span text:style-name="T2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Аукциона.</text:span></text:span></text:p>
      <text:p text:style-name="P31"><text:span text:style-name="Основной_20_шрифт_20_абзаца"><text:span text:style-name="T3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1"><text:span text:style-name="Основной_20_шрифт_20_абзаца"><text:span text:style-name="T37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9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38"> и противоречат </text:span></text:span><text:soft-page-break/><text:span text:style-name="Основной_20_шрифт_20_абзаца"><text:span text:style-name="T38">подпункту </text:span></text:span><text:span text:style-name="Основной_20_шрифт_20_абзаца"><text:span text:style-name="T40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/text:p>
      <text:p text:style-name="P27"><text:span text:style-name="Основной_20_шрифт_20_абзаца"><text:span text:style-name="T24">5. </text:span></text:span><text:span text:style-name="Основной_20_шрифт_20_абзаца"><text:span text:style-name="T20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47"><text:span text:style-name="Основной_20_шрифт_20_абзаца"><text:span text:style-name="T9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7"><text:span text:style-name="Основной_20_шрифт_20_абзаца"><text:span text:style-name="T91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7"><text:span text:style-name="Основной_20_шрифт_20_абзаца"><text:span text:style-name="T91">Вместе с тем, возможность участия в Аукционе с учетом указанных </text:span></text:span><text:span text:style-name="Основной_20_шрифт_20_абзаца"><text:span text:style-name="T91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7"><text:span text:style-name="Основной_20_шрифт_20_абзаца"><text:span text:style-name="T20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20">6. </text:span></text:span><text:span text:style-name="Emphasis"><text:span text:style-name="T2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<text:span text:style-name="Emphasis"><text:span text:style-name="T17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9"><text:span text:style-name="Emphasis"><text:span text:style-name="T17">Вместе с тем, Документация не содержит сведений о конкретных сроках </text:span></text:span><text:soft-page-break/><text:span text:style-name="Emphasis"><text:span text:style-name="T17">предоставления сведений о владельцах участника Аукциона.</text:span></text:span></text:p>
      <text:p text:style-name="P29"><text:span text:style-name="Emphasis"><text:span text:style-name="T17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Emphasis"><text:span text:style-name="T2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4">На основании вышеизложенного и в соответствии с частями 17, 20 статьи 18.1 Закона о защите конкуренции Комиссия ФАС России</text:p>
      <text:p text:style-name="P34"/>
      <text:p text:style-name="P51"/>
      <text:p text:style-name="P20"><text:span text:style-name="Основной_20_шрифт_20_абзаца"><text:span text:style-name="T13">Р Е Ш И Л А:</text:span></text:span></text:p>
      <text:p text:style-name="P20"><text:span text:style-name="Основной_20_шрифт_20_абзаца"><text:span text:style-name="T12"/></text:span></text:p>
      <text:list xml:id="list26421327704958910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8">Признать жалобу ЗАО «ЭкоСервис»</text:span></text:span><text:span text:style-name="Основной_20_шрифт_20_абзаца"><text:span text:style-name="T55"> (ИНН: 7719850994; ОГРН: 1137746626247) (далее — Заявитель) </text:span></text:span><text:span text:style-name="Основной_20_шрифт_20_абзаца"><text:span text:style-name="T29">от 21.05.2018 № 12/18</text:span></text:span><text:span text:style-name="Основной_20_шрифт_20_абзаца"><text:span text:style-name="T55"> на действия (бездействие) заказчика ОАО «РЖД» (ИНН: 7708503727; <text:s text:c="36"/>ОГРН: 1037739877295) (далее - Заказчик) </text:span></text:span><text:span text:style-name="Основной_20_шрифт_20_абзаца"><text:span text:style-name="T35">при проведении открытого аукциона среди субъектов малого и среднего предпринимательства в электронной форме № 2366/ОАЭ-ЦДИ ЦВ/18 на право заключения договора на оказание услуг по экипировке пассажирских вагонов водой и углем Южно-Уральской дирекции инфраструктуры 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5">е</text:span></text:span><text:span text:style-name="Основной_20_шрифт_20_абзаца"><text:span text:style-name="T36"> № </text:span></text:span><text:span text:style-name="Основной_20_шрифт_20_абзаца"><text:span text:style-name="T35">31806299640</text:span></text:span><text:span text:style-name="Основной_20_шрифт_20_абзаца"><text:span text:style-name="T36">)</text:span></text:span><text:span text:style-name="Основной_20_шрифт_20_абзаца"><text:span text:style-name="T30"> необоснованной</text:span></text:span><text:span text:style-name="Основной_20_шрифт_20_абзаца"><text:span text:style-name="T28">.</text:span></text:span></text:p>
                </text:list-item>
                <text:list-item>
                  <text:p text:style-name="P62"><text:span text:style-name="Основной_20_шрифт_20_абзаца"><text:span text:style-name="T31">Признать ОАО «РЖД» нарушившим </text:span></text:span><text:span text:style-name="Основной_20_шрифт_20_абзаца"><text:span text:style-name="T32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3">.</text:span></text:span></text:p>
                </text:list-item>
                <text:list-item>
                  <text:p text:style-name="P62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8.05.2018 № 223ФЗ-411/18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689F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F689F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7:23:38.31</meta:creation-date>
    <meta:generator>OpenOffice.org/3.4.1$Win32 OpenOffice.org_project/341m1$Build-9593</meta:generator>
    <dc:date>2018-06-18T12:48:27.32</dc:date>
    <meta:document-statistic meta:table-count="0" meta:image-count="1" meta:object-count="0" meta:page-count="8" meta:paragraph-count="82" meta:word-count="2567" meta:character-count="20063"/>
    <meta:user-defined meta:name="Поле 1"/>
    <meta:user-defined meta:name="Поле 2"/>
    <meta:user-defined meta:name="Поле 3"/>
    <meta:user-defined meta:name="Поле 4"/>
  </office:meta>
</office:document-meta>
</file>