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F59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c1c3f9-f8ac-4cf7-9d82-9091402839c0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30</text:span><text:span text:style-name="T6">.05.2018</text:span><text:span text:style-name="T5"> № 20-4-</text:span><text:span text:style-name="T6">4070657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ОАО «Гедеон Рихтер» (Венгрия), производство готовой лекарственной формы ОАО «Гедеон Рихтер» (Венгрия), первичная и вторичная упаковка, организация, осуществляющая выпускающий контроль качества АО «ГЕДЕОН РИХТЕР-РУС»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Панангин (МНН — Калия аспаргинат и магния аспарагинат), таблетки, покрытые пленочной оболочкой, 158 мг + 140 мг, 50 шт. - флаконы - пачки картонные<text:span text:style-name="T5">,</text:span> в размере <text:span text:style-name="T8">117,62</text:span> руб.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F5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3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6720(1) </text:p></draw:text-box></draw:frame><draw:frame draw:style-name="Mfr2" draw:name="SpdBarcode" text:anchor-type="paragraph" svg:x="0cm" svg:width="3.6cm" svg:height="0.78cm" draw:z-index="1"><draw:image xlink:href="Pictures/10000201000000780000001ABC3F59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01:14.33</meta:creation-date>
    <meta:generator>OpenOffice.org/3.4.1$Win32 OpenOffice.org_project/341m1$Build-9593</meta:generator>
    <meta:editing-duration>P0D</meta:editing-duration>
    <meta:editing-cycles>1</meta:editing-cycles>
    <dc:date>2018-06-18T13:12:16.67</dc:date>
    <meta:document-statistic meta:table-count="0" meta:image-count="1" meta:object-count="0" meta:page-count="1" meta:paragraph-count="10" meta:word-count="160" meta:character-count="1387"/>
    <meta:user-defined meta:name="Поле 1"/>
    <meta:user-defined meta:name="Поле 2"/>
    <meta:user-defined meta:name="Поле 3"/>
    <meta:user-defined meta:name="Поле 4"/>
  </office:meta>
</office:document-meta>
</file>