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F247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2" style:family="paragraph" style:parent-style-name="Text_20_body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fo:color="#000000"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01aae3-ddfe-4e5a-95d4-874595706982" text:name="BossProviderVariable"/>
      </text:user-field-decls>
      <text:p text:style-name="P12">РЕШЕНИЕ</text:p>
      <text:p text:style-name="P9">о согласовании <text:span text:style-name="T4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0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9">25</text:span><text:span text:style-name="T6">.05.2018</text:span><text:span text:style-name="T5"> № 20-4-</text:span><text:span text:style-name="T7">4071598</text:span><text:span text:style-name="T5">-с, и приняла решение согласовать предельную отпускную цену, заявленную на перерегистрацию О</text:span><text:span text:style-name="T7">АО «Фармстандарт-Лексредства»</text:span><text:span text:style-name="T5"> </text:span><text:span text:style-name="T8">(Россия)</text:span><text:span text:style-name="T5">, на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4"><text:tab/>Парацетамол детский (МНН — Парацетамол), суспензия для приема внутрь [апельсиновая], 120 мг|5 мл, 200 г флаконы темного стекла (1) / в комплекте с ложкой мерной / пачки картонные, в размере 94<text:span text:style-name="T10">,</text:span><text:span text:style-name="T11">22</text:span> руб.</text:p>
      <text:p text:style-name="P4"/>
      <text:p text:style-name="P2"/>
      <text:p text:style-name="P2"/>
      <text:p text:style-name="P2"><text:span text:style-name="T11">А</text:span>.Б. Кашеваров</text:p>
      <text:p text:style-name="P1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F247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5241(2) </text:p></draw:text-box></draw:frame><draw:frame draw:style-name="Mfr2" draw:name="SpdBarcode" text:anchor-type="paragraph" svg:x="0cm" svg:width="3.6cm" svg:height="0.78cm" draw:z-index="1"><draw:image xlink:href="Pictures/10000201000000780000001A63F247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3:19:32.44</meta:creation-date>
    <meta:generator>OpenOffice.org/3.4.1$Win32 OpenOffice.org_project/341m1$Build-9593</meta:generator>
    <dc:date>2018-06-18T13:12:50.49</dc:date>
    <meta:document-statistic meta:table-count="0" meta:image-count="1" meta:object-count="0" meta:page-count="1" meta:paragraph-count="8" meta:word-count="135" meta:character-count="1146"/>
    <meta:user-defined meta:name="Поле 1"/>
    <meta:user-defined meta:name="Поле 2"/>
    <meta:user-defined meta:name="Поле 3"/>
    <meta:user-defined meta:name="Поле 4"/>
  </office:meta>
</office:document-meta>
</file>