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853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2" style:font-size-asian="10pt" style:language-asian="ru" style:country-asian="RU" style:font-name-complex="Times New Roman2" style:font-size-complex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1.164cm"/>
        </style:tab-stops>
      </style:paragraph-properties>
    </style:style>
    <style:style style:name="P4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font-name="Times New Roman" fo:font-size="14pt" style:font-size-asian="14pt" style:font-size-complex="14pt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underline-style="none" fo:background-color="#ffffff" style:font-name-asian="Segoe Print" style:font-name-complex="Segoe Print"/>
    </style:style>
    <style:style style:name="T4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9" style:family="text">
      <style:text-properties style:use-window-font-color="true" style:text-underline-style="none" style:font-name-asian="Segoe Print" style:font-name-complex="Segoe Print"/>
    </style:style>
    <style:style style:name="T50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background-color="transparent" style:font-name-asian="Segoe Print" style:font-name-complex="Segoe Print"/>
    </style:style>
    <style:style style:name="T52" style:family="text">
      <style:text-properties style:use-window-font-color="true" fo:background-color="#ffffff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55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ru" fo:country="RU" fo:background-color="#ffffff" style:font-name-asian="Segoe Print" style:font-name-complex="Segoe Print"/>
    </style:style>
    <style:style style:name="T57" style:family="text">
      <style:text-properties style:use-window-font-color="true" fo:font-weight="normal" style:font-name-asian="Times New Roman1" style:font-name-complex="Times New Roman1"/>
    </style:style>
    <style:style style:name="T58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en" fo:country="US" fo:background-color="#ffffff" style:font-name-asian="Segoe Print" style:font-name-complex="Segoe Print"/>
    </style:style>
    <style:style style:name="T6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1" style:family="text">
      <style:text-properties style:use-window-font-color="true" fo:letter-spacing="normal" style:text-blinking="false" style:font-name-asian="Arial1" style:language-asian="zxx" style:country-asian="none" style:font-name-complex="Arial1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fo:letter-spacing="normal" style:text-blinking="false" style:font-name-asian="Times New Roman4" style:language-asian="zxx" style:country-asian="none" style:font-name-complex="Times New Roman4"/>
    </style:style>
    <style:style style:name="T78" style:family="text">
      <style:text-properties fo:letter-spacing="normal" style:text-blinking="false" style:font-name-asian="Arial1" style:language-asian="ru" style:country-asian="RU" style:font-name-complex="Arial1"/>
    </style:style>
    <style:style style:name="T79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72b01-5023-4e90-8d30-1325c4668140" text:name="BossProviderVariable"/>
      </text:user-field-decls>
      <text:p text:style-name="P52"/>
      <text:p text:style-name="P16">ФГУП «Почта России»</text:p>
      <text:p text:style-name="P15"/>
      <text:p text:style-name="P15">Варшавское ш., д. 37,</text:p>
      <text:p text:style-name="P15"><text:span text:style-name="Основной_20_шрифт_20_абзаца"><text:span text:style-name="T43">Москва, 131000</text:span></text:span></text:p>
      <text:p text:style-name="P11"><text:span text:style-name="Основной_20_шрифт_20_абзаца"><text:span text:style-name="T41"/></text:span></text:p>
      <text:p text:style-name="P13">ООО «АЙС»</text:p>
      <text:p text:style-name="P13"/>
      <text:p text:style-name="P14">Боровая ул.,</text:p>
      <text:p text:style-name="P14">д. 32, лит. А, пом. 31-Н.</text:p>
      <text:p text:style-name="P14">Санкт-Петербург, 191119</text:p>
      <text:p text:style-name="P59"/>
      <text:p text:style-name="P4">РЕШЕНИЕ № 223ФЗ-401/18</text:p>
      <text:p text:style-name="P6">по результатам рассмотрения жалобы <text:span text:style-name="T47">ООО «АЙС»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7">04.06.2018 <text:s text:c="105"/>Москва</text:p>
      <text:p text:style-name="P18"/>
      <text:p text:style-name="P19">Комиссия Федеральной антимонопольной службы по контролю в сфере закупок в составе: </text:p>
      <text:p text:style-name="P57"><text:span text:style-name="Основной_20_шрифт_20_абзаца"><text:span text:style-name="T16">&lt;...&gt;</text:span></text:span></text:p>
      <text:p text:style-name="P21">при участии представителей:</text:p>
      <text:p text:style-name="P58"><text:span text:style-name="T67">&lt;...&gt;</text:span></text:p>
      <text:p text:style-name="P20">рассмотрев жалобу <text:span text:style-name="T68">ООО «АЙС» от 22.05.2018 № 20/05-18, направленную письмом Московского <text:s/>УФАС России от 25.05.2018 <text:s text:c="28"/>№ ИГ/24815/18-1, на действия (бездействие) заказчика ФГУП «Почта России» </text:span><text:span text:style-name="T70">при проведении </text:span><text:span text:style-name="T68">открытого аукциона в электронной форме на право заключения договора на выполнение работ по устройству структурированной кабельной сети по адресам г. Санкт-Петербург Почтамтская ул., д.16-18 и Большая Морская ул., д.61 для нужд УФПС г. Санкт-Петербурга и Ленинградской области <text:s/></text:span><text:span text:style-name="T70">(извещени</text:span><text:span text:style-name="T68">е</text:span><text:span text:style-name="T70"> </text:span><text:span text:style-name="T68">№ 31806469191</text:span><text:span text:style-name="T70">)</text:span> в соответствии со статьей 18.1 Федерального закона от 26.07.2006 № 135-ФЗ «О защите конкуренции» <text:s text:c="41"/>(далее - Закон о защите конкуренции),</text:p>
      <text:p text:style-name="P22"/>
      <text:p text:style-name="P23">У С Т А Н О В И Л А:</text:p>
      <text:p text:style-name="P23"/>
      <text:p text:style-name="P39"><text:span text:style-name="T50">В ФАС России поступила жалоба ООО «</text:span><text:span text:style-name="T55">АЙС</text:span><text:span text:style-name="T50">» (далее - Заявитель) </text:span><text:span text:style-name="T55">от 22.05.2018 № 20/05-18</text:span><text:span text:style-name="T50">, направленная письмом </text:span><text:span text:style-name="T55">Московского <text:s/>УФАС России от 25.05.2018 № ИГ/24815/18-1</text:span><text:span text:style-name="T50">, на действия (бездействие) заказчика <text:s text:c="26"/></text:span><text:soft-page-break/><text:span text:style-name="T55">ФГУП «Почта России»</text:span><text:span text:style-name="T50"> (далее - Заказчик) </text:span><text:span text:style-name="T58">при проведении </text:span><text:span text:style-name="T55">открытого аукциона в электронной форме на право заключения договора на выполнение работ по устройству структурированной кабельной сети по адресам г. Санкт-Петербург Почтамтская ул., д.16-18 и Большая Морская ул.,д.61 для нужд <text:s text:c="28"/>УФПС г. Санкт-Петербурга и Ленинградской области <text:s/></text:span><text:span text:style-name="T58">(извещени</text:span><text:span text:style-name="T55">е</text:span><text:span text:style-name="T58"> <text:s text:c="30"/></text:span><text:span text:style-name="T55">№ 31806469191</text:span><text:span text:style-name="T58">) </text:span><text:span text:style-name="T50">(далее — Аукцион, Жалоба).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69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69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31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oft-page-break/><text:span text:style-name="Основной_20_шрифт_20_абзаца"><text:span text:style-name="T72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4"><text:span text:style-name="T52">11.05.2018 в </text:span><text:span text:style-name="Основной_20_шрифт_20_абзаца"><text:span text:style-name="T42">ЕИС</text:span></text:span><text:span text:style-name="T52"> размещено извещение и документация о проведении Аукциона (далее – Извещение, Документация).</text:span></text:p>
      <text:list xml:id="list8597002801864607555" text:style-name="L1">
        <text:list-item>
          <text:p text:style-name="P46">Дата окончания подачи заявок — 04.06.2018;</text:p>
        </text:list-item>
        <text:list-item>
          <text:p text:style-name="P46">Дата рассмотрения заявок — 06.06.2018;</text:p>
        </text:list-item>
        <text:list-item>
          <text:p text:style-name="P47"><text:span text:style-name="T54">Д</text:span><text:span text:style-name="T48">ата подведения итогов – 13.06.</text:span><text:span text:style-name="T52">2018.</text:span></text:p>
        </text:list-item>
      </text:list>
      <text:p text:style-name="P38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73">порядке, установленном таким органом, действия (бездействие) заказчика при </text:span></text:span><text:span text:style-name="Основной_20_шрифт_20_абзаца"><text:span text:style-name="T73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7"><text:span text:style-name="Основной_20_шрифт_20_абзаца"><text:span text:style-name="T4">Из Жалобы Заявителя следует, что при проведении Аукциона Заказчиком неправомерно установлено требование о наличии у участника закупки </text:span></text:span><text:span text:style-name="Основной_20_шрифт_20_абзаца"><text:span text:style-name="T26">действующей Лицензии Управления Федеральной службы безопасности РФ</text:span></text:span><text:span text:style-name="Основной_20_шрифт_20_абзаца"><text:span text:style-name="T5">.</text:span></text:span></text:p>
      <text:p text:style-name="P28"><text:span text:style-name="Основной_20_шрифт_20_абзаца"><text:span text:style-name="T4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9"><text:span text:style-name="Основной_20_шрифт_20_абзаца"><text:span text:style-name="T7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0"><text:span text:style-name="Основной_20_шрифт_20_абзаца"><text:span text:style-name="T2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273612595434121628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4">Заказчиком неправомерно установлено требование о наличии у участника закупки дейст</text:span></text:span><text:span text:style-name="Основной_20_шрифт_20_абзаца"><text:span text:style-name="T5">вующей <text:s/></text:span></text:span><text:span text:style-name="Основной_20_шрифт_20_абзаца"><text:span text:style-name="T26">Лицензии Управления Федеральной службы безопасности РФ на осуществление разработки, производства, распростране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я работ, оказания услуг в области шифрования информации, технического обслужива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</text:span></text:span><text:soft-page-break/><text:span text:style-name="Основной_20_шрифт_20_абзаца"><text:span text:style-name="T26">для обеспечения собственных нужд юридического лица или индивидуального предпринимателя) в соответствии с требованиями пункта 1 части 1 статьи 12 Федерального закона от 05.04.2011 № 99-ФЗ «О лицензировании отдельных видов деятельности» (далее — Закон о лицензировании) и Постановления Правительства Российской Федерации № 313 от 16.04.2012 (с работами, предусмотренными пунктами 17, 18 Перечня выполняемых работ и оказываемых услуг, составляющих лицензируемую деятельность, в отношении шифровальных (криптографических) средств)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28">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8">закупки.</text:span></text:span></text:p>
      <text:p text:style-name="P26"><text:span text:style-name="Основной_20_шрифт_20_абзаца"><text:span text:style-name="T28">Аналогичные принципы установлены пунктом 2.3.2 Положения о закупках.</text:span></text:span></text:p>
      <text:p text:style-name="P26"><text:span text:style-name="Основной_20_шрифт_20_абзаца"><text:span text:style-name="T28">Пунктом 1.4.4 Документации установлено, что иные требования к участникам закупки содержатся в пункте «Иные требования к участникам закупки» Информационной карты. </text:span></text:span></text:p>
      <text:p text:style-name="P26"><text:span text:style-name="Основной_20_шрифт_20_абзаца"><text:span text:style-name="T28">Согласно пункту «Иные требования к участникам закупки» Информационной карты:</text:span></text:span></text:p>
      <text:p text:style-name="P26"><text:span text:style-name="Основной_20_шрифт_20_абзаца"><text:span text:style-name="T28">« Иные обязательные требования, ссылка на которые приведена в пункте 1.4.4 Части </text:span></text:span><text:span text:style-name="Основной_20_шрифт_20_абзаца"><text:span text:style-name="T33">I</text:span></text:span><text:span text:style-name="Основной_20_шрифт_20_абзаца"><text:span text:style-name="T28"> документации: </text:span></text:span></text:p>
      <text:list xml:id="list2186635199047397392" text:style-name="L3">
        <text:list-item>
          <text:p text:style-name="P55"><text:bookmark-start text:name="__DdeLink__10209_1859893860"/><text:span text:style-name="T68">Наличие действующей Лицензии </text:span><text:bookmark-start text:name="__DdeLink__10206_1859893860"/><text:span text:style-name="T68">Управления Федеральной службы безопасности РФ</text:span><text:bookmark-end text:name="__DdeLink__10206_1859893860"/><text:span text:style-name="T68"> на осуществление разработки, производства, распростране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я работ, оказания услуг в области шифрования информации, технического обслужива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 в соответствии с требованиями пункта 1 части 1 статьи 12 Федерального закона от 05.04.2011 № 99-ФЗ <text:s/>и Постановления Правительства Российской Федерации № 313 от 16.04.2012 (с работами, предусмотренными пунктами 17, 18 Перечня выполняемых работ и оказываемых услуг, составляющих лицензируемую деятельность, в отношении шифровальных (криптографических) средств)</text:span><text:bookmark-end text:name="__DdeLink__10209_1859893860"/><text:span text:style-name="T68">».</text:span></text:p>
        </text:list-item>
      </text:list>
      <text:p text:style-name="P40"><text:span text:style-name="T76">Пунктом 1 части 1 статьи 12 Закона о лицензировании установлено, что обязательному лицензированию подлежат следующие виды деятельности, а </text:span><text:soft-page-break/><text:span text:style-name="T76">именно, разработка, производство, распростране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е работ, оказание услуг в области шифрования информации,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</text:span><text:span text:style-name="T76">шифровальных (криптографических) средств, осуществляется для обеспечения собственных нужд юридического лица или индивидуального предпринимателя).</text:span></text:p>
      <text:p text:style-name="P26"><text:span text:style-name="Основной_20_шрифт_20_абзаца"><text:span text:style-name="T28">На заседании Комиссии ФАС России представитель Заказчика представил материалы и пояснил, что в ходе выполнения работ победителю будет необходимо выполнить работы по кроссировке шкафа(ФЕРм10-01-05107) и комплекс измерений постоянным током смонтированных парных кабелей до и после включения в оконченные устройства. В данные работы включены работы с использованием криптографических средства Заказчика. Спецификация работ привязана к размещению оборудования по зданию, следовательно, выделение работ линий связи криптографических средств может привести к разглашению информации о размещении криптографических средств Заказчика.</text:span></text:span></text:p>
      <text:p text:style-name="P27"><text:span text:style-name="Основной_20_шрифт_20_абзаца"><text:span text:style-name="T28">Кроме того, представители Заявителя на заседание Комиссии ФАС России не явились доказательств, подтверждающих обоснованность довода Жалобы не представили.</text:span></text:span></text:p>
      <text:p text:style-name="P27"><text:span text:style-name="Основной_20_шрифт_20_абзаца"><text:span text:style-name="T28">Учитывая изложенное, действия Заказчика, установившего в Документации указанное требование</text:span></text:span><text:span text:style-name="T75">, не противоречат требованиям Закона о закупках, Положения о закупке, Документации.</text:span></text:p>
      <text:p text:style-name="P45">Таким образом, довод Заявителя не нашел своего подтверждения.</text:p>
      <text:p text:style-name="P45">Предмет обжалования Жалобы составляют, действия заказчика, выразившиеся в установлении Заказчиком требования о н<text:span text:style-name="T68">аличие у участника <text:s/>закупки действующей Лицензии </text:span><text:bookmark-start text:name="__DdeLink__10206_18598938601"/><text:span text:style-name="T68">Управления Федеральной службы безопасности РФ</text:span><text:bookmark-end text:name="__DdeLink__10206_18598938601"/><text:span text:style-name="T68"> на осуществление разработки, производства, распростране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я работ, оказания услуг в области шифрования информации, технического обслужива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</text:span><text:soft-page-break/><text:span text:style-name="T68">собственных нужд юридического лица или индивидуального предпринимателя) в соответствии с требованиями пункта 1 части 1 статьи 12 Закона Закона о лицензировании и Постановления Правительства Российской Федерации № 313 от 16.04.2012 (с работами, предусмотренными пунктами 17, 18 Перечня выполняемых работ и оказываемых услуг, составляющих лицензируемую деятельность, в отношении шифровальных (криптографических) средств)</text:span> 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</text:p>
      <text:p text:style-name="P34"><text:span text:style-name="Основной_20_шрифт_20_абзаца"><text:span text:style-name="T25">2. В соответствии с пунктом 1.4.1.8 Документации з</text:span></text:span><text:span text:style-name="Основной_20_шрифт_20_абзаца"><text:span text:style-name="T27">амена лица, </text:span></text:span><text:span text:style-name="Основной_20_шрифт_20_абзаца"><text:span text:style-name="T27">уполномоченного на ведение всех финансовых операции, включая платежи, документооборот и иные взаиморасчеты с Заказчиком, </text:span></text:span><text:span text:style-name="T75">осуществление ведения бухгалтерского учета, оформление первичных документов, исполнение обязанностей налогоплательщика, </text:span><text:span text:style-name="T40"><text:s/></text:span><text:span text:style-name="T75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0">, </text:span><text:span text:style-name="T75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27">, допускается только с письменного согласия Заказчика.</text:span></text:span></text:p>
      <text:p text:style-name="P32"><text:span text:style-name="Основной_20_шрифт_20_абзаца"><text:span text:style-name="T77">Вместе с тем, 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33"><text:span text:style-name="Основной_20_шрифт_20_абзаца"><text:span text:style-name="T78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79"> </text:span></text:span><text:span text:style-name="Основной_20_шрифт_20_абзаца"><text:span text:style-name="T78">участников закупки, противоречат пункту 2 части 1 статьи 3 Закона о закупках, подпункту </text:span></text:span><text:span text:style-name="Основной_20_шрифт_20_абзаца"><text:span text:style-name="T61">2.3.2 пункта 2.3</text:span></text:span><text:span text:style-name="Основной_20_шрифт_20_абзаца"><text:span text:style-name="T78">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38"/></text:span></text:p>
      <text:p text:style-name="P50"><text:span text:style-name="Основной_20_шрифт_20_абзаца"><text:span text:style-name="T35"/></text:span></text:p>
      <text:p text:style-name="P8"><text:span text:style-name="Основной_20_шрифт_20_абзаца"><text:span text:style-name="T64">Р Е Ш И Л А</text:span></text:span><text:span text:style-name="Основной_20_шрифт_20_абзаца"><text:span text:style-name="T65">:</text:span></text:span></text:p>
      <text:p text:style-name="P8"><text:span text:style-name="Основной_20_шрифт_20_абзаца"><text:span text:style-name="T65"/></text:span></text:p>
      <text:list xml:id="list3454076670143866522" text:style-name="L4">
        <text:list-item>
          <text:list>
            <text:list-item>
              <text:list>
                <text:list-item>
                  <text:p text:style-name="P48"><text:span text:style-name="T66">Признать жалобу </text:span><text:span text:style-name="Основной_20_шрифт_20_абзаца"><text:span text:style-name="T44">ООО «АЙС» (ИНН: 7842355889, <text:s text:c="41"/>ОГРН: 1077847240206) от 22.05.2018 № 20/05-18, направленную письмом Московского <text:s/>УФАС России от 25.05.2018 № ИГ/24815/18-1, на действия (бездействие) заказчика <text:s/>ФГУП «Почта России» </text:span></text:span><text:span text:style-name="Основной_20_шрифт_20_абзаца"><text:span text:style-name="T63">(ИНН: 7724261610, <text:s text:c="20"/></text:span></text:span><text:soft-page-break/><text:span text:style-name="Основной_20_шрифт_20_абзаца"><text:span text:style-name="T63">ОГРН: 1037724007276)</text:span></text:span><text:span text:style-name="Основной_20_шрифт_20_абзаца"><text:span text:style-name="T44"> </text:span></text:span><text:span text:style-name="Основной_20_шрифт_20_абзаца"><text:span text:style-name="T46">при проведении </text:span></text:span><text:span text:style-name="Основной_20_шрифт_20_абзаца"><text:span text:style-name="T44">открытого аукциона в электронной форме на право заключения договора на выполнение работ по устройству структурированной кабельной сети по адресам г. Санкт-Петербург Почтамтская ул., д.16-18 и Большая Морская ул.,д.61 для нужд УФПС г. Санкт-Петербурга и Ленинградской области <text:s/></text:span></text:span><text:span text:style-name="Основной_20_шрифт_20_абзаца"><text:span text:style-name="T46">(извещени</text:span></text:span><text:span text:style-name="Основной_20_шрифт_20_абзаца"><text:span text:style-name="T44">е</text:span></text:span><text:span text:style-name="Основной_20_шрифт_20_абзаца"><text:span text:style-name="T46"> </text:span></text:span><text:span text:style-name="Основной_20_шрифт_20_абзаца"><text:span text:style-name="T44">№ 31806469191</text:span></text:span><text:span text:style-name="Основной_20_шрифт_20_абзаца"><text:span text:style-name="T46">)</text:span></text:span><text:span text:style-name="Основной_20_шрифт_20_абзаца"><text:span text:style-name="T44"> необоснованной</text:span></text:span><text:span text:style-name="Основной_20_шрифт_20_абзаца"><text:span text:style-name="T4">.</text:span></text:span></text:p>
                </text:list-item>
                <text:list-item>
                  <text:p text:style-name="P54"><text:span text:style-name="Основной_20_шрифт_20_абзаца"><text:span text:style-name="T29">Признать ФГУП «Почта России» нарушившим </text:span></text:span><text:span text:style-name="Основной_20_шрифт_20_абзаца"><text:span text:style-name="T30">часть 1 статьи 2</text:span></text:span><text:span text:style-name="Основной_20_шрифт_20_абзаца"><text:span text:style-name="T32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1">.</text:span></text:span></text:p>
                </text:list-item>
                <text:list-item>
                  <text:p text:style-name="P49"><text:span text:style-name="Основной_20_шрифт_20_абзаца"><text:span text:style-name="T23"><text:s/>Выдать обязательное к исполнению предписание, направленное на устранение выявленных нарушений в соответствии с принятым решением от 24.05.2018 № 223ФЗ-401/18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24"/>
      <text:p text:style-name="P6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853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65495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65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65495(1) </text:p></draw:text-box></draw:frame><draw:frame draw:style-name="Mfr2" draw:name="SpdBarcode" text:anchor-type="paragraph" svg:x="0cm" svg:width="3.6cm" svg:height="0.78cm" draw:z-index="13"><draw:image xlink:href="Pictures/10000201000000780000001AF0853F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57:30.67</meta:creation-date>
    <meta:generator>OpenOffice.org/3.4.1$Win32 OpenOffice.org_project/341m1$Build-9593</meta:generator>
    <dc:date>2018-06-18T13:32:29.27</dc:date>
    <meta:print-date>2018-06-09T11:17:26.75</meta:print-date>
    <meta:document-statistic meta:table-count="0" meta:image-count="1" meta:object-count="0" meta:page-count="7" meta:paragraph-count="58" meta:word-count="1849" meta:character-count="15698"/>
    <meta:user-defined meta:name="Поле 1"/>
    <meta:user-defined meta:name="Поле 2"/>
    <meta:user-defined meta:name="Поле 3"/>
    <meta:user-defined meta:name="Поле 4"/>
  </office:meta>
</office:document-meta>
</file>