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E676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background-color="#ffff00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024cm" fo:margin-right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024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serif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>
        <style:tab-stops>
          <style:tab-stop style:position="-0.639cm"/>
        </style:tab-stops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>
        <style:tab-stops/>
      </style:paragraph-properties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0pt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1" fo:background-color="#ffffff"/>
    </style:style>
    <style:style style:name="T9" style:family="text">
      <style:text-properties style:font-name="Times New Roman1" fo:background-color="#ffffff" style:font-size-asian="14pt" style:font-size-complex="14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anguage="en" fo:country="US" fo:background-color="#ffffff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background-color="#ffffff"/>
    </style:style>
    <style:style style:name="T16" style:family="text">
      <style:text-properties fo:color="#000000" style:font-name="Times New Roman1" fo:background-color="#ffffff" style:font-size-asian="14pt" style:font-size-complex="14pt"/>
    </style:style>
    <style:style style:name="T17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1" fo:language="ru" fo:country="RU" fo:font-weight="bold" fo:background-color="#ffffff" style:font-weight-asian="bold" style:font-weight-complex="bold"/>
    </style:style>
    <style:style style:name="T2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1" fo:font-weight="bold"/>
    </style:style>
    <style:style style:name="T23" style:family="text">
      <style:text-properties fo:color="#000000" style:font-name="Times New Roman1" fo:font-weight="bold" fo:background-color="#ffffff"/>
    </style:style>
    <style:style style:name="T24" style:family="text">
      <style:text-properties fo:color="#000000" style:font-name="Times New Roman1" fo:font-weight="bold" fo:background-color="#ffffff" style:font-weight-asian="bold" style:font-weight-complex="bold"/>
    </style:style>
    <style:style style:name="T25" style:family="text">
      <style:text-properties fo:color="#000000" style:font-name="Times New Roman1" fo:font-weight="bold" style:font-weight-asian="bold" style:font-weight-complex="bold"/>
    </style:style>
    <style:style style:name="T26" style:family="text">
      <style:text-properties fo:color="#000000" style:font-name="Times New Roman1" style:text-underline-style="none" fo:font-weight="normal" fo:background-color="#ffffff" style:font-weight-asian="normal" style:font-weight-complex="normal"/>
    </style:style>
    <style:style style:name="T27" style:family="text">
      <style:text-properties fo:color="#000000" style:font-name="Times New Roman1" fo:language="en" fo:country="US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language="en" fo:country="US" fo:font-weight="normal" fo:background-color="#ffffff" style:font-weight-asian="normal" style:font-weight-complex="normal"/>
    </style:style>
    <style:style style:name="T29" style:family="text">
      <style:text-properties fo:color="#000000" style:font-name="Times New Roman1" fo:language="en" fo:country="US" fo:background-color="#ffffff"/>
    </style:style>
    <style:style style:name="T30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31" style:family="text">
      <style:text-properties fo:color="#000000" style:font-name="Times New Roman1" fo:language="en" fo:country="US" style:text-underline-style="none" fo:font-weight="normal" fo:background-color="#ffffff" style:font-weight-asian="normal" style:font-weight-complex="normal"/>
    </style:style>
    <style:style style:name="T32" style:family="text">
      <style:text-properties fo:color="#000000" style:font-name="Times New Roman1" fo:font-size="14pt" fo:background-color="#ffffff" style:font-size-asian="14pt" style:font-size-complex="14pt"/>
    </style:style>
    <style:style style:name="T33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35" style:family="text">
      <style:text-properties fo:color="#000000" style:font-name="Times New Roman1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1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fo:color="#000000" fo:font-weight="bold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en" fo:country="US"/>
    </style:style>
    <style:style style:name="T41" style:family="text">
      <style:text-properties fo:font-weight="bold"/>
    </style:style>
    <style:style style:name="T4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4cb1f-2b53-4268-9fdd-1b7ed19e0ac7" text:name="BossProviderVariable"/>
      </text:user-field-decls>
      <text:p text:style-name="P24"><text:span text:style-name="T3">Уведомление о составлении протокола</text:span></text:p>
      <text:p text:style-name="P8"> </text:p>
      <text:p text:style-name="P15"><text:span text:style-name="T9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1">&lt;...&gt;</text:span><text:span text:style-name="T9">, при рассмотрении</text:span><text:span text:style-name="T16"> материалов дела</text:span><text:span text:style-name="T9"> <text:s text:c="28"/>№ 18/44/105/230, </text:span><text:span text:style-name="T16">выявила в действиях членов Единой комиссии </text:span><text:span text:style-name="T17">Федеральной службы государственной статистики </text:span><text:span text:style-name="T27">&lt;...&gt;</text:span><text:span text:style-name="T17">,</text:span><text:span text:style-name="T3"> </text:span><text:span text:style-name="T10">&lt;...&gt;</text:span><text:span text:style-name="T3">, </text:span><text:span text:style-name="T10">&lt;...&gt;</text:span><text:span text:style-name="T3">, </text:span><text:span text:style-name="T10">&lt;...&gt;</text:span><text:span text:style-name="T3">, </text:span><text:span text:style-name="T10">&lt;...&gt;</text:span><text:span text:style-name="T3">,</text:span><text:span text:style-name="T17"> </text:span><text:span text:style-name="T27">&lt;...&gt;,</text:span><text:span text:style-name="T17"> </text:span><text:span text:style-name="T16">нарушения положений  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11918000006 (далее - Закупка)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8"><text:span text:style-name="T13"> </text:span><text:span text:style-name="T15">В связи с изложенным,</text:span><text:span text:style-name="T21"> </text:span><text:span text:style-name="T28">&lt;...&gt;</text:span><text:span text:style-name="T18">,</text:span><text:span text:style-name="T21"> </text:span><text:span text:style-name="T28">&lt;...&gt;</text:span><text:span text:style-name="T21">, </text:span><text:span text:style-name="T28">&lt;...&gt;</text:span><text:span text:style-name="T21">, </text:span><text:span text:style-name="T28">&lt;...&gt;</text:span><text:span text:style-name="T21">, </text:span><text:span text:style-name="T28">&lt;...&gt;</text:span><text:span text:style-name="T21">,</text:span><text:span text:style-name="T18"> </text:span><text:span text:style-name="T28">&lt;...&gt;</text:span><text:span text:style-name="T18"> </text:span><text:span text:style-name="T20">я</text:span><text:span text:style-name="T24">виться 02.07.2018</text:span><text:span text:style-name="T25"> </text:span><text:span text:style-name="T22">в 11:30</text:span><text:span text:style-name="T12"> </text:span><text:span text:style-name="T14">п</text:span><text:span text:style-name="T15">о адресу: </text:span><text:span text:style-name="T23">г. Москва, ул. Садовая Кудринская, д. 11, каб. 8</text:span><text:span text:style-name="T1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8">&lt;...&gt;</text:span><text:span text:style-name="T18">,</text:span><text:span text:style-name="T15"> </text:span><text:span text:style-name="T29">&lt;...&gt;</text:span><text:span text:style-name="T15">, </text:span><text:span text:style-name="T29">&lt;...&gt;</text:span><text:span text:style-name="T15">, </text:span><text:span text:style-name="T29">&lt;...&gt;</text:span><text:span text:style-name="T15">, </text:span><text:span text:style-name="T29">&lt;...&gt;</text:span><text:span text:style-name="T15">,</text:span><text:span text:style-name="T18"> </text:span><text:span text:style-name="T28">&lt;...&gt;</text:span><text:span text:style-name="T18"> </text:span><text:span text:style-name="T15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В срок до <text:s/><text:span text:style-name="T42">29.06</text:span><text:span text:style-name="T41">.2018</text:span> года прошу представить:</text:p>
      <text:list xml:id="list33195238" text:style-name="L1">
        <text:list-item>
          <text:list>
            <text:list-item>
              <text:list>
                <text:list-item>
                  <text:p text:style-name="P22"><text:span text:style-name="T6">Паспортные данные </text:span><text:span text:style-name="T32">в </text:span><text:span text:style-name="T33">&lt;...&gt;</text:span><text:span text:style-name="T36">,</text:span><text:span text:style-name="T32"> </text:span><text:span text:style-name="T34">&lt;...&gt;</text:span><text:span text:style-name="T32">, </text:span><text:span text:style-name="T34">&lt;...&gt;</text:span><text:span text:style-name="T32">, </text:span><text:span text:style-name="T34">&lt;...&gt;</text:span><text:span text:style-name="T32">, </text:span><text:span text:style-name="T34">&lt;...&gt;</text:span><text:span text:style-name="T32">,</text:span><text:span text:style-name="T36"> </text:span><text:span text:style-name="T33">&lt;...&gt;</text:span><text:span text:style-name="T36"> </text:span><text:span text:style-name="T6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3"><text:span text:style-name="T7">Надлежащим образом заверенные копии документов (приказы, распоряжения, должностные инструкции, регламенты, положения и т.п.) на основании которых </text:span><text:span text:style-name="T35">&lt;...&gt;</text:span><text:span text:style-name="T37">, </text:span><text:span text:style-name="T35">&lt;...&gt;</text:span><text:span text:style-name="T37">, </text:span><text:span text:style-name="T35">&lt;...&gt;</text:span><text:span text:style-name="T37">, </text:span><text:span text:style-name="T35">&lt;...&gt;</text:span><text:span text:style-name="T37">, </text:span><text:span text:style-name="T35">&lt;...&gt;</text:span><text:span text:style-name="T37">, </text:span><text:span text:style-name="T35">&lt;...&gt;</text:span><text:span text:style-name="T32"> </text:span><text:span text:style-name="T7">обладают полномочиями по подписанию протоколов, составленных в ходе проведения Закупки (номер извещения — </text:span><text:span text:style-name="T32"><text:s/>0173100011918000006</text:span><text:span text:style-name="T7">);</text:span></text:p>
                </text:list-item>
                <text:list-item>
                  <text:p text:style-name="P21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1">Надлежащим образом заверенную копию заявки № «5».</text:p>
                </text:list-item>
              </text:list>
            </text:list-item>
          </text:list>
        </text:list-item>
      </text:list>
      <text:p text:style-name="P20"/>
      <text:p text:style-name="P16"><text:soft-page-break/> <text:span text:style-name="T12">Порядок оформления пропуска необходимо согласовать </text:span><text:span text:style-name="T38">до 28.06.2018</text:span><text:span text:style-name="T12"> по тел. (499) 755-23-23 (доб. 088-</text:span><text:span text:style-name="T39">473</text:span><text:span text:style-name="T12">) либо направить паспортные данные Должностного лица и (или) защитника на электронный адрес </text:span><text:span text:style-name="T39">valieva</text:span><text:span text:style-name="T40">@fas.gov.ru</text:span><text:span text:style-name="T12"> для оформления пропуска.</text:span></text:p>
      <text:p text:style-name="P17">Неявка в указанный срок будет расценена как отказ от подписания протокола.</text:p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E676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6759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5E6765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6759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8-67592(1) </text:p>
      </draw:text-box>
     </draw:frame><draw:frame draw:style-name="Mfr2" draw:name="SpdBarcode" text:anchor-type="paragraph" svg:x="0cm" svg:width="3.6cm" svg:height="0.78cm" draw:z-index="4"><draw:image xlink:href="Pictures/10000201000000780000001A95E6765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7:29:45.59</meta:creation-date>
    <meta:generator>OpenOffice.org/3.3$Win32 OpenOffice.org_project/330m20$Build-9567</meta:generator>
    <dc:date>2018-06-18T13:38:03.98</dc:date>
    <meta:document-statistic meta:table-count="0" meta:image-count="2" meta:object-count="0" meta:page-count="2" meta:paragraph-count="15" meta:word-count="352" meta:character-count="2771"/>
    <meta:user-defined meta:name="Поле 1"/>
    <meta:user-defined meta:name="Поле 2"/>
    <meta:user-defined meta:name="Поле 3"/>
    <meta:user-defined meta:name="Поле 4"/>
  </office:meta>
</office:document-meta>
</file>