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A1001F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fo:background-color="#ffff00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fo:background-color="#ffff00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024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024cm" fo:margin-right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serif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>
        <style:tab-stops/>
      </style:paragraph-properties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0pt" fo:background-color="#ffffff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background-color="#ffffff"/>
    </style:style>
    <style:style style:name="T5" style:family="text">
      <style:text-properties style:font-name="Times New Roman1" fo:language="en" fo:country="US" fo:background-color="#ffffff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1" fo:font-weight="bold"/>
    </style:style>
    <style:style style:name="T11" style:family="text">
      <style:text-properties fo:color="#000000" style:font-name="Times New Roman1" fo:font-weight="bold" fo:background-color="#ffffff"/>
    </style:style>
    <style:style style:name="T12" style:family="text">
      <style:text-properties fo:color="#000000" style:font-name="Times New Roman1" fo:font-weight="bold" fo:background-color="#ffffff" style:font-weight-asian="bold" style:font-weight-complex="bold"/>
    </style:style>
    <style:style style:name="T13" style:family="text">
      <style:text-properties fo:color="#000000" style:font-name="Times New Roman1" fo:font-weight="bold" style:font-weight-asian="bold" style:font-weight-complex="bold"/>
    </style:style>
    <style:style style:name="T14" style:family="text">
      <style:text-properties fo:color="#000000" style:font-name="Times New Roman1" style:text-underline-style="none" fo:background-color="#ffffff"/>
    </style:style>
    <style:style style:name="T15" style:family="text">
      <style:text-properties fo:color="#000000" style:font-name="Times New Roman1" style:text-underline-style="none" fo:font-weight="normal" fo:background-color="#ffffff" style:font-weight-asian="normal" style:font-weight-complex="normal"/>
    </style:style>
    <style:style style:name="T16" style:family="text">
      <style:text-properties fo:color="#000000" style:font-name="Times New Roman1" fo:language="en" fo:country="US" fo:background-color="#ffffff"/>
    </style:style>
    <style:style style:name="T17" style:family="text">
      <style:text-properties fo:color="#000000" style:font-name="Times New Roman1" fo:language="en" fo:country="US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1" fo:language="en" fo:country="US" style:text-underline-style="none" fo:font-weight="normal" fo:background-color="#ffffff" style:font-weight-asian="normal" style:font-weight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font-weight="bold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en" fo:country="US"/>
    </style:style>
    <style:style style:name="T23" style:family="text">
      <style:text-properties fo:color="#000000" style:font-name="Times New Roman" fo:font-weight="normal" fo:background-color="#ffffff" style:font-weight-asian="normal" style:font-weight-complex="normal"/>
    </style:style>
    <style:style style:name="T24" style:family="text">
      <style:text-properties fo:color="#000000" style:font-name="Times New Roman" fo:background-color="#ffffff"/>
    </style:style>
    <style:style style:name="T25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26" style:family="text">
      <style:text-properties fo:color="#000000" style:font-name="Times New Roman" fo:language="en" fo:country="US" fo:background-color="#ffffff"/>
    </style:style>
    <style:style style:name="T27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28" style:family="text">
      <style:text-properties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7f2ff6-fea9-469d-8f53-201d2e8608e1" text:name="BossProviderVariable"/>
      </text:user-field-decls>
      <text:p text:style-name="P25"><text:span text:style-name="T3">Уведомление о составлении протокола</text:span></text:p>
      <text:p text:style-name="P8"> </text:p>
      <text:p text:style-name="P16"><text:span text:style-name="T4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5">&lt;...&gt;</text:span><text:span text:style-name="T4">, при рассмотрении</text:span><text:span text:style-name="T8"> материалов дела</text:span><text:span text:style-name="T4"> <text:s text:c="28"/>№ 18/44/105/104, </text:span><text:span text:style-name="T8">выявила в действиях членов Е</text:span><text:span text:style-name="T23">диной комиссии <text:s text:c="30"/>ФКУ «Управление федеральных автомобильных <text:s/>дорог «Северо-Запад» имени Н.В. Смирнова Федерального дорожного агентства» </text:span><text:span text:style-name="T24"><text:s/></text:span><text:span text:style-name="T26">&lt;...&gt;, &lt;...&gt;, &lt;...&gt;</text:span><text:span text:style-name="T24"> </text:span><text:span text:style-name="T8">нарушения положений  части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372100009917000119 (далее - Закупка)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8"><text:span text:style-name="T19"> </text:span><text:span text:style-name="T8">В связи с изложенным,</text:span><text:span text:style-name="T9"> </text:span><text:span text:style-name="T27">&lt;...&gt;, &lt;...&gt;, &lt;...&gt;</text:span><text:span text:style-name="T23"> </text:span><text:span text:style-name="T12">явиться 06.07.2018</text:span><text:span text:style-name="T13"> </text:span><text:span text:style-name="T10">в 11:00</text:span><text:span text:style-name="T6"> </text:span><text:span text:style-name="T7">п</text:span><text:span text:style-name="T8">о адресу: </text:span><text:span text:style-name="T11">г. Москва, ул. Садовая Кудринская, д. 11, каб. 8</text:span><text:span text:style-name="T8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7">&lt;...&gt;, &lt;...&gt;, &lt;...&gt;</text:span><text:span text:style-name="T8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1">В срок до <text:s/><text:span text:style-name="T30">06.0</text:span><text:span text:style-name="T29">7.2018</text:span> года прошу представить:</text:p>
      <text:list xml:id="list33612346" text:style-name="L1">
        <text:list-item>
          <text:list>
            <text:list-item>
              <text:list>
                <text:list-item>
                  <text:p text:style-name="P22"><text:span text:style-name="T3">Паспортные данные </text:span><text:span text:style-name="T27">&lt;...&gt;, &lt;...&gt;, &lt;...&gt;</text:span><text:span text:style-name="T23"> </text:span><text:span text:style-name="T3"><text:s/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        </text:list-item>
                <text:list-item>
                  <text:p text:style-name="P22"><text:span text:style-name="T4">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14"> </text:span><text:span text:style-name="T28">&lt;...&gt;, &lt;...&gt;, &lt;...&gt;</text:span><text:span text:style-name="T8"> </text:span><text:span text:style-name="T4">обладают полномочиями по подписанию протоколов, составленных в ходе проведения Закупки (номер извещения — </text:span><text:span text:style-name="T8"><text:s/>0372100009917000119</text:span><text:span text:style-name="T4">);</text:span></text:p>
                </text:list-item>
                <text:list-item>
                  <text:p text:style-name="P23">Надлежащим образом заверенные копии протоколов, составленных в ходе проведения Закупки;</text:p>
                </text:list-item>
                <text:list-item>
                  <text:p text:style-name="P24">Надлежащим образом заверенную копию заявки № «1».</text:p>
                </text:list-item>
              </text:list>
            </text:list-item>
          </text:list>
        </text:list-item>
      </text:list>
      <text:p text:style-name="P20"/>
      <text:p text:style-name="P19"> <text:span text:style-name="T6">Порядок оформления пропуска необходимо согласовать </text:span><text:span text:style-name="T20">до 05.07.2018</text:span><text:span text:style-name="T6"> по </text:span><text:soft-page-break/><text:span text:style-name="T6">тел. (499) 755-23-23 (доб. 088-</text:span><text:span text:style-name="T21">473</text:span><text:span text:style-name="T6">) либо направить паспортные данные Должностного лица и (или) защитника на электронный адрес </text:span><text:span text:style-name="T21">valieva</text:span><text:span text:style-name="T22">@fas.gov.ru</text:span><text:span text:style-name="T6"> для оформления пропуска.</text:span></text:p>
      <text:p text:style-name="P17">Неявка в указанный срок будет расценена как отказ от подписания протокола.</text:p>
      <text:p text:style-name="P17"/>
      <text:p text:style-name="P2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1001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A1001F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67057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FA1001F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4T10:34:03.65</meta:creation-date>
    <meta:generator>OpenOffice.org/3.3$Win32 OpenOffice.org_project/330m20$Build-9567</meta:generator>
    <dc:date>2018-06-18T13:42:17.06</dc:date>
    <meta:document-statistic meta:table-count="0" meta:image-count="2" meta:object-count="0" meta:page-count="2" meta:paragraph-count="15" meta:word-count="344" meta:character-count="2766"/>
    <meta:user-defined meta:name="Поле 1"/>
    <meta:user-defined meta:name="Поле 2"/>
    <meta:user-defined meta:name="Поле 3"/>
    <meta:user-defined meta:name="Поле 4"/>
  </office:meta>
</office:document-meta>
</file>