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410D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8.44cm" fo:margin-right="0cm" fo:text-indent="0cm" style:auto-text-indent="false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language="ru" fo:country="RU" style:font-name-asian="Times New Roman CYR1" style:font-name-complex="Times New Roman CYR1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e996c-27b9-4d79-9f9c-a2ec21938d51" text:name="BossProviderVariable"/>
      </text:user-field-decls>
      <text:h text:style-name="P25" text:outline-level="3"><text:span text:style-name="T36">ОПРЕДЕЛЕНИЕ</text:span></text:h>
      <text:p text:style-name="P7">о назначении времени и места рассмотрения дела</text:p>
      <text:p text:style-name="P11"><text:span text:style-name="T24">об административном правонарушении</text:span><text:span text:style-name="T26"> </text:span><text:span text:style-name="Основной_20_шрифт_20_абзаца"><text:span text:style-name="T16">№ </text:span></text:span><text:span text:style-name="Основной_20_шрифт_20_абзаца"><text:span text:style-name="T31">223ФЗ-632/17/АК224-18</text:span></text:span></text:p>
      <text:p text:style-name="P16"/>
      <text:p text:style-name="P8"><text:span text:style-name="T33">«</text:span><text:span text:style-name="T3">14</text:span><text:span text:style-name="T33">»</text:span><text:span text:style-name="T34"> </text:span><text:span text:style-name="T3">июня</text:span><text:span text:style-name="T34"> 2018 <text:s text:c="5"/></text:span><text:s text:c="91"/>Москва</text:p>
      <text:p text:style-name="P8"/>
      <text:p text:style-name="P14"><text:span text:style-name="T24">Я, </text:span><text:span text:style-name="T25">&lt;...&gt;</text:span><text:span text:style-name="T24">, рассмотрев материалы дела об административном правонарушении, <text:s/>возбужденного определением </text:span><text:span text:style-name="T19">от 08</text:span><text:span text:style-name="T20">.06.2018</text:span><text:span text:style-name="T21"> по делу </text:span><text:span text:style-name="Основной_20_шрифт_20_абзаца"><text:span text:style-name="T17">№ </text:span></text:span><text:span text:style-name="Основной_20_шрифт_20_абзаца"><text:span text:style-name="T32">223ФЗ-632/17</text:span></text:span><text:span text:style-name="Основной_20_шрифт_20_абзаца"><text:span text:style-name="T22"> </text:span></text:span><text:span text:style-name="T21">в отношении</text:span><text:span text:style-name="T23"> </text:span><text:span text:style-name="Основной_20_шрифт_20_абзаца"><text:span text:style-name="T5">АО «Рыбинский завод приборостроения»</text:span></text:span><text:span text:style-name="Основной_20_шрифт_20_абзаца"><text:span text:style-name="T6">,</text:span></text:span><text:span text:style-name="T24"> по факту нарушения</text:span><text:span text:style-name="Основной_20_шрифт_20_абзаца"><text:span text:style-name="T7"> пунктов 1, 10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7">ОПРЕДЕЛИЛА:</text:p>
      <text:p text:style-name="P19"/>
      <text:p text:style-name="P23"><text:span text:style-name="T26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32">223ФЗ-632/17/АК224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5">АО «Рыбинский завод приборостроения»</text:span></text:span><text:span text:style-name="Основной_20_шрифт_20_абзаца"><text:span text:style-name="T11"> </text:span></text:span><text:span text:style-name="T27">к рассмотрению на </text:span><text:span text:style-name="T28">19.06.</text:span><text:span text:style-name="T29">2018 в 16 часов 30 минут</text:span><text:span text:style-name="T30"> </text:span><text:span text:style-name="T27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410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2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225(1) </text:p>
      </draw:text-box>
     </draw:frame><draw:frame draw:style-name="Mfr2" draw:name="SpdBarcode" text:anchor-type="paragraph" svg:x="0cm" svg:width="3.6cm" svg:height="0.78cm" draw:z-index="1"><draw:image xlink:href="Pictures/10000201000000780000001AE0410D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08:58.60</meta:creation-date>
    <meta:generator>OpenOffice.org/3.3$Win32 OpenOffice.org_project/330m20$Build-9567</meta:generator>
    <dc:date>2018-06-18T13:43:53.10</dc:date>
    <meta:print-date>2018-06-15T16:09:52.14</meta:print-date>
    <meta:document-statistic meta:table-count="0" meta:image-count="1" meta:object-count="0" meta:page-count="1" meta:paragraph-count="11" meta:word-count="177" meta:character-count="1510"/>
    <meta:user-defined meta:name="Поле 1"/>
    <meta:user-defined meta:name="Поле 2"/>
    <meta:user-defined meta:name="Поле 3"/>
    <meta:user-defined meta:name="Поле 4"/>
  </office:meta>
</office:document-meta>
</file>