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DD54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NewRomanPSMT" fo:language="ru" fo:country="RU" style:font-name-asian="TimesNewRomanPSMT" style:font-name-complex="TimesNewRomanPSMT"/>
    </style:style>
    <style:style style:name="T4" style:family="text"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ca8707-b9c2-4dbb-964d-2cc15a3769e8" text:name="BossProviderVariable"/>
      </text:user-field-decls>
      <text:p text:style-name="P16">УВЕДОМЛЕНИЕ</text:p>
      <text:p text:style-name="P6">о назначении времени и места рассмотрения<text:span text:style-name="T1"> </text:span><text:span text:style-name="T2">жалобы</text:span> <text:s/></text:p>
      <text:p text:style-name="P2"/>
      <text:p text:style-name="P15">Настоящим ФАС России уведомляет, что «19» июня 2017 г. в 12 часов 15 минут по адресу: 123995, г. Москва, ул. Садовая-Кудринская, д. 11, этаж 1,<text:line-break/>каб. 130, состоится рассмотрение жалобы <text:span text:style-name="T1">&lt;...&gt; </text:span>на определение об отказе в возбуждении дела об административном правонарушении (исх. от 26.04.2018 № 10448/6), вынесенное Краснодарским УФАС России.</text:p>
      <text:p text:style-name="P13"/>
      <text:p text:style-name="P3"/>
      <text:p text:style-name="P4">Заместитель начальника</text:p>
      <text:p text:style-name="P4">Правового управления<text:tab/><text:tab/><text:tab/><text:tab/><text:tab/> <text:s text:c="3"/><text:tab/> <text:s text:c="17"/>Л.В. Вовкивская</text:p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DD54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8099(1) </text:p></draw:text-box></draw:frame><draw:frame draw:style-name="Mfr2" draw:name="SpdBarcode" text:anchor-type="paragraph" svg:x="0cm" svg:width="3.6cm" svg:height="0.78cm" draw:z-index="1"><draw:image xlink:href="Pictures/10000201000000780000001A3CDD54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4:22:52.28</meta:creation-date>
    <meta:generator>OpenOffice.org/3.4.1$Win32 OpenOffice.org_project/341m1$Build-9593</meta:generator>
    <dc:date>2018-06-18T13:47:52.51</dc:date>
    <meta:document-statistic meta:table-count="0" meta:image-count="1" meta:object-count="0" meta:page-count="1" meta:paragraph-count="6" meta:word-count="65" meta:character-count="498"/>
    <meta:user-defined meta:name="Поле 1"/>
    <meta:user-defined meta:name="Поле 2"/>
    <meta:user-defined meta:name="Поле 3"/>
    <meta:user-defined meta:name="Поле 4"/>
  </office:meta>
</office:document-meta>
</file>