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08E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6" style:family="paragraph" style:parent-style-name="Text_20_body">
      <style:paragraph-properties fo:margin-top="0cm" fo:margin-bottom="0cm" fo:line-height="106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10.01cm" fo:margin-right="0cm" fo:margin-top="0cm" fo:margin-bottom="0cm" fo:line-height="106%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color="#000000" style:text-line-through-style="none" style:text-position="0% 100%" fo:font-size="8pt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6pt" fo:language="ru" fo:country="RU" fo:font-style="normal" style:text-underline-style="none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8pt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14cm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" fo:language="ru" fo:country="RU"/>
    </style:style>
    <style:style style:name="T28" style:family="text">
      <style:text-properties fo:color="#000000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31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32" style:family="text">
      <style:text-properties style:font-name="Times New Roman" fo:language="ru" fo:country="RU"/>
    </style:style>
    <style:style style:name="T33" style:family="text">
      <style:text-properties style:font-name="Times New Roman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4" style:family="text">
      <style:text-properties style:font-name="Times New Roman" fo:language="ru" fo:country="RU" style:font-name-asian="TimesNewRomanPSMT" style:font-name-complex="TimesNewRomanPSM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fo:background-color="#ffffff" style:font-size-asian="15pt" style:font-style-asian="normal" style:font-weight-asian="normal" style:font-size-complex="1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letter-spacing="normal" fo:language="en" fo:country="US" fo:background-color="transparent" style:font-name-asian="TimesNewRomanPSMT" style:language-asian="ru" style:country-asian="RU" style:font-name-complex="TimesNewRomanPSMT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language-asian="ru" style:country-asian="RU" style:language-complex="ar" style:country-complex="SA"/>
    </style:style>
    <style:style style:name="T57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3886a-c5f7-470d-a759-319be6f74cc6" text:name="BossProviderVariable"/>
      </text:user-field-decls>
      <text:p text:style-name="P41"><text:span text:style-name="T10">П О С Т А Н О В Л Е Н И Е</text:span></text:p>
      <text:p text:style-name="P10">о наложении штрафа по делу</text:p>
      <text:p text:style-name="P10">об административном правонарушении </text:p>
      <text:p text:style-name="P17">№ <text:span text:style-name="T1">4-14.24-599/00-06-18</text:span></text:p>
      <text:p text:style-name="P13"><text:tab/>г. Москва</text:p>
      <text:p text:style-name="P36"/>
      <text:p text:style-name="P36">Резолютивная часть постановления оглашена «07» июня 2018 года</text:p>
      <text:p text:style-name="P33"><text:span text:style-name="T27">В полном объеме постановление изготовлено «13» июня 2018 года</text:span><text:span text:style-name="T32"> <text:s/></text:span><text:span text:style-name="T1"><text:tab/><text:tab/><text:tab/><text:tab/><text:tab/></text:span></text:p>
      <text:p text:style-name="P27"><text:tab/><text:span text:style-name="T26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</text:span><text:span text:style-name="T11">№ 4-14.24-599/00-06-18, возбужденного в отношении общества с ограниченной ответственностью «Русагро-Инвест» ( далее – ООО «Русагро-Инвест») (адрес: 30800, г. Белгород, проспект Б. Хмельницкого, д. 111; ОГРН: 1073126000100; ИНН: 3105003830, дата регистрации в качестве юридического лица: 17.03.2007), </text:span><text:span text:style-name="T42">в отсутствии законного представителя </text:span><text:span text:style-name="T40">ООО «Русагро-Инвест»,</text:span><text:span text:style-name="T30"> в присутствии защитника </text:span><text:span text:style-name="T31">&lt;...&gt;</text:span><text:span text:style-name="T30">, чьи полномочия подтверждены доверенностью от 14.05.2018<text:line-break/>№ 147, которому разъяснены права лица, в отношении которого ведется производство по делу, предусмотренные статьей 25.1 Кодекса Российской Федерации об <text:s/>административных правонарушениях (далее - КоАП), а также предусмотренные статьей 25.5 КоАП права защитника,</text:span></text:p>
      <text:p text:style-name="P31"/>
      <text:p text:style-name="P21">УСТАНОВИЛ:</text:p>
      <text:p text:style-name="P20"/>
      <text:p text:style-name="P18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5">Согласно подпункту «г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пшеницы 3-го и 4-го класса при объеме реализации группой лиц производителя за предшествующий год свыше 10 тыс. тонн и объеме сделки более 60 тонн. </text:p>
      <text:p text:style-name="P18"><text:tab/>В соответствии с пунктом 8 Положения обязанность своевременного предоставления полной и достоверной информации о внебиржевом договоре <text:soft-page-break/>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6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8"><text:tab/><text:span text:style-name="T13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ООО «Русагро-Инвест» направлен запрос информации от 14.02.2018 исх. № ЦА/9522/18 о предоставлении, в том числе, реестра договоров на поставку пшеницы 3-го и 4-го класса в 2017 году.</text:span></text:p>
      <text:p text:style-name="P7">ООО «Русагро-Инвест» письмом <text:s/>от 14.03.2018 № 291 был представлен реестр договоров по реализации пшеницы 3-4 класса в 2017 году и январе 2018 года объемом свыше 60 тонн.</text:p>
      <text:p text:style-name="P22"><text:tab/>По имеющейся информации в ФАС России (письмо ООО «Группа Компаний «Русагро» вх. № 10367/18 от 24.01.2018) объем реализации пшеницы за 2016 год всеми хозяйствующими субъектами, входящими в одну группу лиц с ООО «Русагро-Инвест», составил 92 169 тонн.</text:p>
      <text:p text:style-name="P7">Объем <text:s/>по договору реализации пшеницы 4 класса от 29.11.2017 № 13766/17-111<text:span text:style-name="T14"> </text:span>составил 5 283 тонн (свыше 60 тонн) на сумму 35 395 497 рублей.</text:p>
      <text:p text:style-name="P7">Согласно информации ООО «Русагро-Инвест» информация на биржу для регистрации указанного договора (дополнительных соглашений) по поставкам пшеницы не предоставлялась.</text:p>
      <text:p text:style-name="P7">По результатам административного расследования, проведенного в соответствии с определением о возбуждении дела об административном правонарушении № 4-14.24-599/00-06-18 и проведении административного расследования от 27.04.2018 № 06/30515/18 установлено, договор на реализацию пшеницы 4 класса № 13766/17-111<text:span text:style-name="T14"> между ООО «Русагро-Инвест» и ООО «Краснодарзернопродукт-Экспо» заключен 29.11.2017.</text:span></text:p>
      <text:p text:style-name="P8">Пунктом 1.2. указанного договора установлено, что цена, базис поставки, сроки и порядок оплаты партии товара (пшеницы 3 класса) установлены в Спецификации к договору (Приложение № 1).</text:p>
      <text:p text:style-name="P8">Пунктом 3.5 договора № 13766/17-111 от 29.11.2017 датой поставки считается дата подписания сторонами товарной накладной.</text:p>
      <text:p text:style-name="P8"><text:soft-page-break/>Согласно пункту 9.1 указанный договор вступает в силу с момента его подписания и до полного исполнения сторонами обязательств по договору.</text:p>
      <text:p text:style-name="P8">Согласно товарной накладной от 07.12.2017 № 80033502 поставка пшеницы 4-го класса по договору от 29.11.2017 № 13766/17-111 осуществлена.</text:p>
      <text:p text:style-name="P18"><text:span text:style-name="T14"><text:tab/></text:span><text:span text:style-name="T15">Объем поставки пшеницы 4-го класса по указанному договору превышает 60 тонн. </text:span></text:p>
      <text:p text:style-name="P18"><text:tab/>Учитывая изложенное ООО «Русагро-Инвест» нарушило требования пункта 14 Положения, выразившееся в нарушении стороной договора, заключенного не на организованных торгах, порядка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8"><text:tab/>Время совершения административного правонарушения – 05<text:span text:style-name="T13">.12.2017</text:span>.</text:p>
      <text:p text:style-name="P18"><text:tab/>Место совершения административного правонарушения – г. Белгород, проспект Б. Хмельницкого, д. 111.</text:p>
      <text:p text:style-name="P19"><text:tab/><text:span text:style-name="T1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1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в ходе производства по делу об административном правонарушении и отвечающих требованиям статьи 26.2 КоАП. </text:p>
      <text:p text:style-name="P11"><text:tab/>Объектом административного правонарушения является — общественные отношения в сфере организованных торгов. </text:p>
      <text:p text:style-name="P12"><text:tab/>Объективная сторона выражается в нарушении стороной договора, осуществившей отчуждение биржевого товара на внебиржевом рынке, срока <text:s/>представления информации об указанном договоре, установленных законодательством Российской Федерации об организованных торгах. </text:p>
      <text:p text:style-name="P19"><text:span text:style-name="T1"><text:tab/>Субъект административного правонарушения –</text:span><text:span text:style-name="T2"> ООО «Русагро-Инвест» (адрес: 30800, г. Белгород, проспект Б. Хмельницкого, д. 111; ОГРН: 1073126000100; ИНН: 3105003830, дата регистрации в качестве юридического лица: 17.03.2007)</text:span><text:span text:style-name="T4">.</text:span></text:p>
      <text:p text:style-name="P19"><text:span text:style-name="T4"><text:tab/>Вина</text:span><text:span text:style-name="T33"> </text:span><text:span text:style-name="T3">ООО «Русагро-Инвест»</text:span><text:span text:style-name="T4"> в указанном административном правонарушении установлена и подтверждается материалами дела об </text:span><text:soft-page-break/><text:span text:style-name="T4">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3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8"><text:span text:style-name="T6"><text:tab/></text:span><text:span text:style-name="T7">Со</text:span><text:span text:style-name="T22">гласно материалам дела </text:span><text:span text:style-name="T25">№ 4-14.24-599/00-06-18</text:span><text:span text:style-name="T35"> внебиржевая сделка </text:span><text:span text:style-name="T36">по договору от 29.11.2017 № 13766/17-111</text:span><text:span text:style-name="T35"> была зарегистрирована на бирже только </text:span><text:span text:style-name="T37">23.05.2018</text:span><text:span text:style-name="T35">, но</text:span><text:span text:style-name="T38"> </text:span><text:span text:style-name="T43">согласно Положению данная сделка должна была быть зарегистрированы в срок не позднее трех рабочих дней (пункт 14 Положения), следовательно, </text:span><text:span text:style-name="T44">ООО «Русагро-Инвест»</text:span><text:span text:style-name="T39"> нарушило порядок представление </text:span><text:span text:style-name="T39">информации, превысив допустимый срок представления на 6 месяцев.</text:span></text:p>
      <text:p text:style-name="P28"><text:span text:style-name="T39"><text:tab/>Так же информация была направлена на биржу только после составления определения о возбуждении дела № 4-14.24-599/00-06-18 и проведении административного расследования в отношении </text:span><text:span text:style-name="T45">ООО «Русагро-Инвест»</text:span><text:span text:style-name="T44"><text:line-break/></text:span><text:span text:style-name="T39">от 19.04.2018.</text:span></text:p>
      <text:p text:style-name="P24"><text:span text:style-name="T34"><text:tab/>Таким образом, как следует из материалов дела об административном правонарушении № </text:span><text:span text:style-name="T28">4-14.24-599/00-06-18</text:span><text:span text:style-name="T34"> и установленных обстоятельств, субъективная сторона заключается в том, что у </text:span><text:span text:style-name="T46">ООО «Русагро-Инвест»</text:span><text:span text:style-name="T34"> имелась возможность для предоставления информации в срок. Однако,<text:line-break/></text:span><text:span text:style-name="T46">ООО «Русагро-Инвест»</text:span><text:span text:style-name="T34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6 статьи 14.24 КоАП.</text:span></text:p>
      <text:p text:style-name="P19"><text:bookmark text:name="dst100176"/><text:tab/><text:span text:style-name="T4">Факт совершения административного правонарушения<text:line-break/></text:span><text:span text:style-name="T47">ООО «Русагро-Инвест»</text:span><text:span text:style-name="T2"> </text:span><text:span text:style-name="T4"><text:s/>подтверждается протоколом № </text:span><text:span text:style-name="T29">4-14.24-599/00-06-18</text:span><text:span text:style-name="T4"> от 24.05.2018 по делу об административном правонарушении, а также другими </text:span><text:soft-page-break/><text:span text:style-name="T4">материалами дела.<text:tab/><text:tab/><text:line-break/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/text:span><text:span text:style-name="T50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52">Согласно <text:s/>части 3.2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text:span text:style-name="T53">имущественным и </text:span><text:span text:style-name="T52">финансовым</text:span><text:span text:style-name="T53"> <text:s/>положением привлекаемого к административной ответственности юридического лица</text:span><text:span text:style-name="T52"> и если минимальный размер административного штрафа для юридического лица составляет не менее ста тысяч рублей. <text:line-break/><text:tab/>Исполнения пункта 14 Положения — обязанность субъекта, заключающего не на организованных торгах внебиржевой договор, в установленный срок представлять информацию об указанном договоре. </text:span></text:p>
      <text:p text:style-name="P14"><text:span text:style-name="T54"><text:tab/>Исключительных обстоятельств, связанных с характером совершенного административного правонарушения и его последствиями, отсутствую<text:tab/>.<text:line-break/><text:tab/></text:span><text:span text:style-name="T51">Сведения позволяющие признать назначение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/text:span><text:span text:style-name="T48">ООО «Русагро-Инвест»</text:span><text:span text:style-name="T51">, отсутствуют.</text:span> <text:tab/><text:line-break/><text:tab/><text:span text:style-name="T54">Таким образом, данное правонарушение не подпадает под действие части 3.2 <text:s/>статьи 4.1 <text:s/>КоАП.<text:tab/></text:span></text:p>
      <text:p text:style-name="P14"><text:span text:style-name="T54"><text:tab/>Основания для освобождения </text:span><text:span text:style-name="T48">ООО «Русагро-Инвест»</text:span><text:span text:style-name="T55"> от <text:s text:c="3"/>административной</text:span><text:span text:style-name="T54"> ответственности в силу статьи 2.9 КоАП<text:line-break/>(о малозначительности административного правонарушения) отсутствуют ввиду следующего.</text:span></text:p>
      <text:p text:style-name="P14"><text:tab/><text:span text:style-name="T5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oft-page-break/><text:span text:style-name="T56">административной ответственности и ограничиться устным замечанием.</text:span></text:p>
      <text:p text:style-name="P1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е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14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26"><text:span text:style-name="T5"><text:tab/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text:tab/></text:span><text:span text:style-name="T23">Информация о зарегистрированных договорах используется для формирования репрезентативных индексов пшеницы </text:span><text:span text:style-name="T24">4-го класса,</text:span><text:span text:style-name="T23"> включая фиксирование транспортной составляющей, фиксируются цены на пшеницу<text:line-break/></text:span><text:span text:style-name="T24">4-го класса</text:span><text:span text:style-name="T23">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пшеницу. </text:span></text:p>
      <text:p text:style-name="P26"><text:span text:style-name="T23"><text:tab/></text:span><text:span text:style-name="T57">Репрезентативные индексы </text:span><text:span text:style-name="T23">пшеницу </text:span><text:span text:style-name="T24">4-го класса</text:span><text:span text:style-name="T57"> используются при анализе состояния конкуренции на рынке </text:span><text:span text:style-name="T23">пшеницы</text:span><text:span text:style-name="T57">, подготовке и рассмотрении предложений по развитию/стабилизации соответствующего рынка <text:s/>(экспорт/внутренний рынок) и сопряженных с ним рынков, для принятия </text:span><text:soft-page-break/><text:span text:style-name="T57">своевременных мер антимонопольного реагирования при наличии оснований, предусмотренных Федеральным законом от 26.07.2006 № 135-ФЗ<text:line-break/>«О защите конкуренции». </text:span></text:p>
      <text:p text:style-name="P25"><text:tab/>Предоставление информации с нарушением сроков, непредставление информации или нарушение порядка представления данной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29"><text:tab/>Нарушение порядка представления данной информации <text:s/>причинило вред охраняемым общественным отношениям в результате утраты репрезентативности оценки указанной информации.</text:p>
      <text:p text:style-name="P29"><text:tab/>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 </text:p>
      <text:p text:style-name="P29"><text:tab/>Таким образом, данное правонарушение не подпадает под действие статьи 2.9 КоАП.</text:p>
      <text:p text:style-name="P29"><text:tab/>Обстоятельств, смягчающих и отягчающих административную ответственность, при рассмотрении дела об административном правонарушении № 4-14.24-599/00-06-17 в отношении <text:span text:style-name="T49">ООО «Русагро-Инвест»</text:span>, не установлено. <text:tab/><text:tab/></text:p>
      <text:p text:style-name="P14"><text:span text:style-name="T17"><text:tab/>На основании изложенного, учитывая характер и обстоятельства совершенного правонарушения, руководствуясь статьей 1.5, статье 2.1, </text:span><text:span text:style-name="T18">частью 1 </text:span><text:span text:style-name="T18">статьи 3.1,</text:span><text:span text:style-name="T17"> статьей 4.1, <text:s/>частью 6 статьи 14.24, а также статьями 23.48, 29.9 КоАП,</text:span></text:p>
      <text:p text:style-name="P30">ПОСТАНОВИЛ: </text:p>
      <text:p text:style-name="P30"/>
      <text:p text:style-name="P9"><text:span text:style-name="T12"><text:tab/>Признать </text:span><text:span text:style-name="T8">общество с ограниченной ответственностью «Отрадаагроинвест» (адрес: 303003, Орловская область, Мценский р-н, д. Большая Каменка, ул. Молодежная, д. 1; ОГРН: 1055744019430,<text:line-break/>ИНН: 5717002346; дата регистрации в качестве юридического лица — 12.09.2005)</text:span><text:span text:style-name="T9">,</text:span><text:span text:style-name="T12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32"><text:span text:style-name="T12"><text:tab/></text:span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</text:span></text:span><text:soft-page-break/><text:span text:style-name="Основной_20_шрифт_20_абзаца"><text:span text:style-name="T19">отсрочки или срока рассрочки, предусмотренных статьей 31.5 КоАП. </text:span></text:span></text:p>
      <text:p text:style-name="P37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8"><text:span text:style-name="Основной_20_шрифт_20_абзаца"><text:span text:style-name="T41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8"><text:span text:style-name="Основной_20_шрифт_20_абзаца"><text:span text:style-name="T41">Реквизиты для уплаты административного штрафа:</text:span></text:span></text:p>
      <text:p text:style-name="P38"><text:span text:style-name="Основной_20_шрифт_20_абзаца"><text:span text:style-name="T41">УИН: 16133031900001141774</text:span></text:span></text:p>
      <text:p text:style-name="P38"><text:span text:style-name="Основной_20_шрифт_20_абзаца"><text:span text:style-name="T41">Получатель ИНН 7703516539 </text:span></text:span></text:p>
      <text:p text:style-name="P38"><text:span text:style-name="Основной_20_шрифт_20_абзаца"><text:span text:style-name="T41">КПП 770301001</text:span></text:span></text:p>
      <text:p text:style-name="P38"><text:span text:style-name="Основной_20_шрифт_20_абзаца"><text:span text:style-name="T41">Межрегиональное операционное УФК</text:span></text:span></text:p>
      <text:p text:style-name="P38"><text:span text:style-name="Основной_20_шрифт_20_абзаца"><text:span text:style-name="T41">(Для ФАС России л/с 04951001610)</text:span></text:span></text:p>
      <text:p text:style-name="P38"><text:span text:style-name="Основной_20_шрифт_20_абзаца"><text:span text:style-name="T41">КБК 161 1 1602010 016000 140</text:span></text:span></text:p>
      <text:p text:style-name="P38"><text:span text:style-name="Основной_20_шрифт_20_абзаца"><text:span text:style-name="T41">ОКТМО 45380000</text:span></text:span></text:p>
      <text:p text:style-name="P38"><text:span text:style-name="Основной_20_шрифт_20_абзаца"><text:span text:style-name="T41">ОПЕРУ-1 Банка России г. Москвы</text:span></text:span></text:p>
      <text:p text:style-name="P38"><text:span text:style-name="Основной_20_шрифт_20_абзаца"><text:span text:style-name="T41">БИК 044501002</text:span></text:span></text:p>
      <text:p text:style-name="P38"><text:span text:style-name="Основной_20_шрифт_20_абзаца"><text:span text:style-name="T41">Расчетный счет 40101810500000001901</text:span></text:span></text:p>
      <text:p text:style-name="P38"><text:span text:style-name="Основной_20_шрифт_20_абзаца"><text:span text:style-name="T41">Копию документа, подтверждающего уплату административного штрафа, </text:span></text:span><text:span text:style-name="Основной_20_шрифт_20_абзаца"><text:span text:style-name="T41">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8"><text:span text:style-name="Основной_20_шрифт_20_абзаца"><text:span text:style-name="T41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8"><text:span text:style-name="Основной_20_шрифт_20_абзаца"><text:span text:style-name="T41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8"><text:span text:style-name="Основной_20_шрифт_20_абзаца"><text:span text:style-name="T4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F08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F08E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981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A0F08E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4:07:37.81</meta:creation-date>
    <meta:generator>OpenOffice.org/3.4.1$Win32 OpenOffice.org_project/341m1$Build-9593</meta:generator>
    <dc:date>2018-06-18T13:51:58.43</dc:date>
    <meta:document-statistic meta:table-count="0" meta:image-count="2" meta:object-count="0" meta:page-count="8" meta:paragraph-count="77" meta:word-count="2363" meta:character-count="19505"/>
    <meta:user-defined meta:name="Поле 1"/>
    <meta:user-defined meta:name="Поле 2"/>
    <meta:user-defined meta:name="Поле 3"/>
    <meta:user-defined meta:name="Поле 4"/>
  </office:meta>
</office:document-meta>
</file>