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9C44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5" style:family="paragraph" style:parent-style-name="Standard">
      <style:paragraph-properties fo:line-height="100%" fo:text-align="justify" style:justify-single-word="false"/>
      <style:text-properties fo:font-size="14pt" style:font-size-asian="14pt" style:font-size-complex="14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1" style:family="paragraph" style:parent-style-name="Standard">
      <style:paragraph-properties fo:line-height="100%"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12" style:family="paragraph" style:parent-style-name="Standard">
      <style:paragraph-properties fo:line-height="100%" fo:text-align="justify" style:justify-single-word="false"/>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09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line-height="100%" fo:text-align="justify" style:justify-single-word="false" fo:text-indent="0cm" style:auto-text-indent="false" style:text-autospace="none"/>
    </style:style>
    <style:style style:name="P31" style:family="paragraph" style:parent-style-name="Standard">
      <style:paragraph-properties fo:margin-left="0cm" fo:margin-right="0cm" fo:margin-top="0cm" fo:margin-bottom="0.4cm" fo:line-height="100%" fo:text-align="center"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Standard">
      <style:paragraph-properties fo:margin-left="9.511cm" fo:margin-right="0cm" fo:line-height="100%" fo:text-align="start"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9.8cm" fo:margin-right="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505cm" style:auto-text-indent="false">
        <style:tab-stops>
          <style:tab-stop style:position="1.309cm"/>
        </style:tab-stops>
      </style:paragraph-properties>
    </style:style>
    <style:style style:name="P36" style:family="paragraph" style:parent-style-name="Standard">
      <style:paragraph-properties fo:margin-left="0cm" fo:margin-right="0cm" fo:margin-top="0cm" fo:margin-bottom="0cm" fo:line-height="100%" fo:text-align="center" style:justify-single-word="false" fo:text-indent="1.505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0pt" style:font-weight-asian="normal" style:font-size-complex="10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0pt" style:font-weight-asian="normal" style:font-size-complex="10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47" style:family="paragraph" style:parent-style-name="Text_20_body">
      <style:paragraph-properties fo:margin-top="0cm" fo:margin-bottom="0cm" fo:line-height="100%" fo:text-align="end" style:justify-single-word="false"/>
      <style:text-properties fo:font-size="14pt" style:font-size-asian="14pt" style:font-size-complex="14pt"/>
    </style:style>
    <style:style style:name="P4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49" style:family="paragraph" style:parent-style-name="Text_20_body">
      <style:paragraph-properties fo:margin-top="0cm" fo:margin-bottom="0cm" fo:text-align="justify" style:justify-single-word="false"/>
      <style:text-properties fo:font-size="14pt" fo:language="ru" fo:country="RU" style:font-size-asian="14pt" style:font-size-complex="14pt"/>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top="0cm" fo:margin-bottom="0cm" fo:line-height="100%" fo:text-align="justify" style:justify-single-word="false"/>
    </style:style>
    <style:style style:name="P52" style:family="paragraph" style:parent-style-name="Standard">
      <style:paragraph-properties fo:margin-left="0.026cm" fo:margin-right="0cm" fo:margin-top="0cm" fo:margin-bottom="0cm" fo:line-height="100%" fo:text-align="justify" style:justify-single-word="false" fo:text-indent="1.27cm" style:auto-text-indent="false" style:text-autospace="non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P53" style:family="paragraph" style:parent-style-name="Standard" style:list-style-name="L1">
      <style:paragraph-properties fo:margin-left="0.026cm" fo:margin-right="0cm" fo:margin-top="0cm" fo:margin-bottom="0cm" fo:line-height="100%" fo:text-align="justify" style:justify-single-word="false" fo:text-indent="1.27cm" style:auto-text-indent="false" style:text-autospace="non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P54"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T1" style:family="text">
      <style:text-properties fo:font-variant="normal" fo:text-transform="none" fo:color="#000000" style:text-line-through-style="none" style:text-position="0% 100%" style:font-name="Times New Roman" fo:font-size="8pt" fo:letter-spacing="normal" fo:language="ru" fo:country="RU" fo:font-style="normal" style:text-underline-style="none" fo:font-weight="normal" style:letter-kerning="true" fo:background-color="transparent" style:font-name-asian="Times New Roman3" style:font-size-asian="8pt" style:language-asian="ru" style:country-asian="RU" style:font-style-asian="normal" style:font-weight-asian="normal" style:font-name-complex="Courier New" style:font-size-complex="8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TimesNewRomanPSMT" style:font-size-asian="14pt" style:language-asian="ru" style:country-asian="RU" style:font-style-asian="normal" style:font-name-complex="TimesNewRomanPSMT" style:font-size-complex="14pt" style:font-style-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Courier New"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ize-asian="14pt" style:language-asian="ru" style:country-asian="RU" style:font-style-asian="normal" style:font-name-complex="TimesNewRomanPSMT" style:font-size-complex="14pt" style:font-style-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4"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1"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3"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3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37" style:family="text">
      <style:text-properties fo:font-variant="normal" fo:text-transform="none" fo:color="#000000" style:font-name="Times New Roman" fo:letter-spacing="normal" fo:language="ru" fo:country="RU" fo:font-style="normal" fo:background-color="transparent" style:font-name-asian="TimesNewRomanPSMT" style:font-size-asian="14pt" style:font-name-complex="TimesNewRomanPSMT" style:font-size-complex="14pt"/>
    </style:style>
    <style:style style:name="T38"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font-name="TimesNewRomanPSMT" fo:letter-spacing="normal" fo:language="ru" fo:country="RU" fo:font-style="normal" fo:background-color="transparent" style:font-name-asian="TimesNewRomanPSMT" style:font-size-asian="14pt" style:font-name-complex="TimesNewRomanPSMT" style:font-size-complex="14pt"/>
    </style:style>
    <style:style style:name="T43"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font-name="Times New Roman1" fo:font-size="14pt" fo:letter-spacing="normal" fo:language="en" fo:country="US"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font-variant="normal" fo:text-transform="none" fo:color="#000000" fo:letter-spacing="normal" fo:language="ru" fo:country="RU" fo:background-color="transparent" style:font-name-asian="TimesNewRomanPSMT" style:language-asian="ru" style:country-asian="RU" style:font-name-complex="TimesNewRomanPSMT"/>
    </style:style>
    <style:style style:name="T4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style:text-line-through-style="none" style:text-position="0% 100%" fo:font-size="8pt" fo:letter-spacing="normal" fo:language="ru" fo:country="RU" fo:font-style="normal" style:text-underline-style="none" fo:font-weight="normal" fo:background-color="transparent" style:font-name-asian="Times New Roman3" style:font-size-asian="8pt" style:language-asian="ru" style:country-asian="RU" style:font-style-asian="normal" style:font-weight-asian="normal" style:font-name-complex="Courier New" style:font-size-complex="8pt" style:font-style-complex="normal" style:font-weight-complex="normal"/>
    </style:style>
    <style:style style:name="T50" style:family="text">
      <style:text-properties fo:font-variant="normal" fo:text-transform="none" fo:letter-spacing="normal" style:language-asian="ru" style:country-asian="RU"/>
    </style:style>
    <style:style style:name="T51" style:family="text">
      <style:text-properties fo:language="ru" fo:country="RU"/>
    </style:style>
    <style:style style:name="T52" style:family="text">
      <style:text-properties fo:language="ru" fo:country="RU" fo:font-style="normal" fo:font-weight="bold" style:font-style-asian="normal" style:font-weight-asian="bold" style:font-style-complex="normal" style:font-weight-complex="bold"/>
    </style:style>
    <style:style style:name="T53" style:family="text">
      <style:text-properties fo:language="ru" fo:country="RU" fo:background-color="transparent" style:font-name-asian="TimesNewRomanPSMT" style:font-size-asian="14pt" style:font-name-complex="TimesNewRomanPSMT" style:font-size-complex="14pt"/>
    </style:style>
    <style:style style:name="T54" style:family="text">
      <style:text-properties fo:language="ru" fo:country="RU" fo:font-weight="normal" style:font-weight-asian="normal" style:font-weight-complex="normal"/>
    </style:style>
    <style:style style:name="T55" style:family="text">
      <style:text-properties fo:color="#000000"/>
    </style:style>
    <style:style style:name="T56" style:family="text">
      <style:text-properties fo:color="#000000" style:font-name="Times New Roman"/>
    </style:style>
    <style:style style:name="T57" style:family="text">
      <style:text-properties fo:color="#000000" style:font-name="Times New Roman" fo:font-size="14pt" fo:letter-spacing="-0.014cm" fo:language="ru" fo:country="RU" fo:background-color="transparent" style:font-size-asian="14pt" style:font-size-complex="14pt"/>
    </style:style>
    <style:style style:name="T58"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59" style:family="text">
      <style:text-properties fo:color="#000000"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60" style:family="text">
      <style:text-properties fo:color="#000000" style:font-name="Times New Roman" fo:font-size="14pt" fo:language="ru" fo:country="RU" style:text-underline-style="none" style:letter-kerning="true" style:font-size-asian="14pt" style:font-size-complex="14pt"/>
    </style:style>
    <style:style style:name="T61" style:family="text">
      <style:text-properties fo:color="#000000" style:font-name="Times New Roman" fo:font-size="14pt" style:text-underline-style="none" style:letter-kerning="true" style:font-size-asian="14pt" style:font-size-complex="14pt"/>
    </style:style>
    <style:style style:name="T62" style:family="text">
      <style:text-properties fo:color="#0000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color="#000000" fo:letter-spacing="-0.032cm" fo:language="ru" fo:country="RU" fo:font-style="normal" fo:background-color="transparent" style:font-name-asian="TimesNewRomanPSMT" style:font-size-asian="14pt" style:language-asian="ru" style:country-asian="RU" style:font-name-complex="TimesNewRomanPSMT" style:font-size-complex="14pt"/>
    </style:style>
    <style:style style:name="T64" style:family="text">
      <style:text-properties fo:color="#000000" style:text-line-through-style="none" style:text-position="0% 100%" fo:letter-spacing="-0.032cm"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70" style:family="text">
      <style:text-properties fo:color="#000000" fo:letter-spacing="-0.011cm" style:font-name-asian="Arial1" style:font-name-complex="Arial1"/>
    </style:style>
    <style:style style:name="T71" style:family="text">
      <style:text-properties fo:color="#000000" fo:language="ru" fo:country="RU" fo:background-color="transparent" style:font-name-asian="TimesNewRomanPSMT" style:language-asian="ru" style:country-asian="RU" style:font-name-complex="TimesNewRomanPSMT" style:language-complex="ar" style:country-complex="SA"/>
    </style:style>
    <style:style style:name="T72" style:family="text">
      <style:text-properties style:font-name="Times New Roman" fo:font-size="14pt" fo:language="ru" fo:country="RU" fo:background-color="transparent" style:font-size-asian="14pt" style:font-size-complex="14pt"/>
    </style:style>
    <style:style style:name="T73"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7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75" style:family="text">
      <style:text-properties style:font-name="Times New Roman" fo:font-size="14pt" fo:language="ru" fo:country="RU" fo:font-weight="normal" style:font-size-asian="14pt" style:font-weight-asian="normal" style:font-size-complex="14pt" style:font-weight-complex="normal"/>
    </style:style>
    <style:style style:name="T76" style:family="text">
      <style:text-properties style:font-name="Times New Roman" fo:font-size="14pt" fo:language="ru" fo:country="RU" style:letter-kerning="true" style:font-size-asian="14pt" style:font-size-complex="14pt"/>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style:font-size-asian="14pt" style:font-size-complex="14pt"/>
    </style:style>
    <style:style style:name="T79" style:family="text">
      <style:text-properties style:font-name="Times New Roman" fo:language="ru" fo:country="RU" style:font-name-asian="TimesNewRomanPSMT" style:font-size-asian="14pt" style:font-name-complex="TimesNewRomanPSMT" style:font-size-complex="14pt"/>
    </style:style>
    <style:style style:name="T80" style:family="text">
      <style:text-properties style:font-name="Times New Roman" fo:language="ru" fo:country="RU" style:font-name-asian="TimesNewRomanPSMT" style:font-size-asian="14pt" style:language-asian="ru" style:country-asian="RU" style:font-name-complex="TimesNewRomanPSMT" style:font-size-complex="14pt"/>
    </style:style>
    <style:style style:name="T81" style:family="text">
      <style:text-properties fo:font-size="14pt" fo:language="ru" fo:country="RU" style:font-size-asian="14pt" style:font-size-complex="14pt"/>
    </style:style>
    <style:style style:name="T82" style:family="text">
      <style:text-properties fo:font-size="14pt" fo:language="ru" fo:country="RU" fo:font-weight="normal" style:font-size-asian="14pt" style:font-weight-asian="normal" style:font-size-complex="14pt" style:font-weight-complex="normal"/>
    </style:style>
    <style:style style:name="T83" style:family="text">
      <style:text-properties fo:font-size="14pt" style:font-size-asian="14pt" style:font-size-complex="14pt"/>
    </style:style>
    <style:style style:name="T84" style:family="text">
      <style:text-properties fo:font-size="14pt" style:font-name-asian="TimesNewRomanPSMT" style:font-size-asian="14pt" style:font-name-complex="TimesNewRomanPSMT" style:font-size-complex="14pt"/>
    </style:style>
    <style:style style:name="T85" style:family="text">
      <style:text-properties fo:font-weight="normal" style:font-weight-asian="normal" style:font-weight-complex="normal"/>
    </style:style>
    <style:style style:name="T86" style:family="text">
      <style:text-properties style:font-name="Times New Roman1" fo:font-size="14pt" fo:language="ru" fo:country="RU" style:font-size-asian="14pt" style:font-size-complex="14pt"/>
    </style:style>
    <style:style style:name="T87" style:family="text">
      <style:text-properties style:font-name="Times New Roman1" fo:font-size="14pt" fo:language="ru" fo:country="RU" fo:font-style="normal" style:text-underline-style="none" style:font-size-asian="14pt" style:font-style-asian="normal" style:font-size-complex="14pt" style:font-style-complex="normal"/>
    </style:style>
    <style:style style:name="T88" style:family="text">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style:text-line-through-style="none" style:text-position="0% 100%" fo:letter-spacing="-0.011cm" fo:language="ru" fo:country="RU" fo:font-style="normal" style:text-underline-style="none" style:font-name-asian="TimesNewRomanPSMT" style:font-style-asian="normal" style:font-name-complex="TimesNewRomanPSMT" style:font-style-complex="normal"/>
    </style:style>
    <style:style style:name="T9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style:text-line-through-style="none" style:text-position="0% 100%" fo:language="ru" fo:country="RU" fo:font-style="normal" style:text-underline-style="none" fo:background-color="transparent" style:font-name-asian="Times New Roman" style:font-size-asian="14pt" style:font-style-asian="normal" style:font-name-complex="Times New Roman" style:font-size-complex="14pt" style:font-style-complex="normal"/>
    </style:style>
    <style:style style:name="T95" style:family="text">
      <style:text-properties style:font-name-asian="Arial2" style:font-name-complex="Arial2"/>
    </style:style>
    <style:style style:name="T96"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97" style:family="text">
      <style:text-properties style:font-name="Times New Roman2" fo:font-size="14pt" fo:language="ru" fo:country="RU" style:font-name-asian="Times New Roman2" style:font-size-asian="14pt" style:font-name-complex="Times New Roman2" style:font-size-complex="14pt"/>
    </style:style>
    <style:style style:name="T98"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77c86c-313e-48f6-8a78-1ce82d2e2c4a" text:name="BossProviderVariable"/>
      </text:user-field-decls>
      <text:p text:style-name="P54"><text:span text:style-name="T52">ПОСТАНОВЛЕНИЕ</text:span><text:span text:style-name="T54"> </text:span></text:p>
      <text:p text:style-name="P28"><text:span text:style-name="T51">о наложении штрафа по делу</text:span> № 4-19.8-210/00-22-18</text:p>
      <text:p text:style-name="P31">об административном правонарушении</text:p>
      <text:p text:style-name="P25"/>
      <text:p text:style-name="P47">г. Москва</text:p>
      <text:p text:style-name="P21">Резолютивная часть постановления оглашена «07» июня 2018 года</text:p>
      <text:p text:style-name="P32"><text:span text:style-name="T55">В полном объеме постановление изготовлено «09» июня 2018 года</text:span> <text:s/><text:tab/><text:tab/><text:tab/></text:p>
      <text:p text:style-name="P32"/>
      <text:p text:style-name="P35"><text:span text:style-name="T57">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text:span><text:span text:style-name="T72">по делу<text:line-break/>№ </text:span><text:span text:style-name="T74">4-19.8-210/00-22-18 </text:span><text:span text:style-name="T72">в отношении непубличного акционерного общества «Юлмарт» (далее — НАО «Юлмарт») </text:span><text:span text:style-name="T32">(</text:span><text:span text:style-name="T72">ИНН </text:span><text:span text:style-name="T96">7804402344</text:span><text:span text:style-name="T72">, ОГРН </text:span><text:span text:style-name="T96">1089848006423</text:span><text:span text:style-name="T72">, КПП 781401001</text:span><text:span text:style-name="T96">; </text:span><text:span text:style-name="T29">адрес</text:span><text:span text:style-name="T73">: 197227, г. Санкт-Петербург, проспект Сизова, д. 2, литер А, дата регистрации в качестве юридического лица — 20.10.2008</text:span><text:span text:style-name="T72">)</text:span><text:span text:style-name="T59">,</text:span><text:span text:style-name="T31"> в отсутствии законного представителя НАО «Юлмарт», надлежащим образом уведомленного о дате, времени и месте рассмотрения дела,</text:span></text:p>
      <text:p text:style-name="P36"/>
      <text:p text:style-name="P17">УСТАНОВИЛ:</text:p>
      <text:p text:style-name="P17"/>
      <text:p text:style-name="P16"><text:span text:style-name="T28"><text:tab/>В соответствии со статьей 25 Федерального закона от 26.07.2006 <text:s text:c="24"/>№ 135-ФЗ «О защите конкуренции» (далее – Закон о защите конкуренции), </text:span><text:span text:style-name="T43">в связи с рассмотрением дела № 1-11-18/00-22-17 о нарушении антимонопольного законодательства,</text:span><text:span text:style-name="T28"> ФАС России в адрес НАО «Юлмарт» направлено определение от 24.01.2018 № АЦ/4240/18 (далее — Определение <text:s text:c="14"/>№ 1), в соответствии с которым НАО «Юлмарт» необходимо было в течение пяти рабочих дней с даты получения Определения № 1 представить </text:span><text:span text:style-name="T28">информацию о розничных ценах на </text:span><text:span text:style-name="Основной_20_шрифт_20_абзаца"><text:span text:style-name="T28">смартфоны LG (моделей: L90 – D410, G4s – H736, G3s – D724, Magna – H502, H502F, G4 – H818, G4c – H522y, Spirit – H422, Nexus 5 – D821, G3 – D855, K5 – X220DS, K7 – X210DS, K8 – K350E, Class – H650E, K10 LTE – K430ds, X Power – K220DS, G5 SE – H845)</text:span></text:span><text:span text:style-name="T36">, </text:span><text:span text:style-name="T28">действовавших</text:span><text:span text:style-name="T36"> п</text:span><text:span text:style-name="T28">ри продаже онлайн в указанные периоды времени: с </text:span><text:span text:style-name="T36">15</text:span><text:span text:style-name="T28">.01.2016 по 12.02.2016; с </text:span><text:span text:style-name="T36">04.03.2016</text:span><text:span text:style-name="T28"> по 18.03.2016; с 26.04.2016 по 10</text:span><text:span text:style-name="Основной_20_шрифт_20_абзаца"><text:span text:style-name="T44">.05.2016; с 22.08.2016 по 05.09.2016; </text:span></text:span><text:span text:style-name="Основной_20_шрифт_20_абзаца"><text:span text:style-name="T45">c 14.09.2016 </text:span></text:span><text:span text:style-name="Основной_20_шрифт_20_абзаца"><text:span text:style-name="T44">по 28.09.2016; </text:span></text:span><text:span text:style-name="Основной_20_шрифт_20_абзаца"><text:span text:style-name="T45">c </text:span></text:span><text:span text:style-name="Основной_20_шрифт_20_абзаца"><text:span text:style-name="T44">17.01.2017</text:span></text:span><text:span text:style-name="Основной_20_шрифт_20_абзаца"><text:span text:style-name="T45"> </text:span></text:span><text:span text:style-name="Основной_20_шрифт_20_абзаца"><text:span text:style-name="T44">по 31.01.2017.</text:span></text:span></text:p>
      <text:p text:style-name="P18"><text:span text:style-name="T84"><text:tab/></text:span><text:span text:style-name="T38">Согласно информации, размещенной на сайте ФГУП «Почта России» <text:s/>(http://www.</text:span><text:span text:style-name="T41">pochta</text:span><text:span text:style-name="T38">.ru), Определение № 1 получено </text:span><text:span text:style-name="T39">НАО «Юлмарт»</text:span><text:span text:style-name="T38"> 06.02.2018</text:span><text:span text:style-name="T40">.</text:span></text:p>
      <text:list xml:id="list15201784231200495" text:style-name="L1">
        <text:list-header>
          <text:p text:style-name="P53"><text:s text:c="4"/>08.02.2018 НАО «Юлмарт» представлено письмо (вх. от 08.02.2018 <text:s text:c="14"/>№ 19332-ЭП/18), в котором указано, что в связи с отсутствием у <text:s text:c="28"/>НАО «Юлмарт» генерального директора и прекращением с 31.12.2017 <text:soft-page-break/>полномочий должностных лиц общества, с 01.01.2018 г. возможность продолжения ведения НАО «Юлмарт» финансово-хозяйственной деятельности, в том числе в части подготовки ответов на поступающие запросы, отсутствуют. При этом, указанное письмо поступившее от НАО «Юлмарт» подписано заместителем руководителя департамента правовой поддержки <text:s text:c="30"/>В.А. Сорокиным. </text:p>
        </text:list-header>
      </text:list>
      <text:p text:style-name="P52">В соответствии с постановлением Высшего арбитражного суда Российской Федерации от 28.05.2009 № 36 (в ред. от 10.11.2011) не могут, как правило, рассматриваться в качестве уважительных причин необходимость согласования с вышестоящим органом (иным лицом) нахождения представителя заявителя в командировке (отпуске), кадровые перестановки, отсутствие в штате организации юриста, смена руководителя, а также внутренние организационные проблемы юридического лица.</text:p>
      <text:p text:style-name="P18"><text:span text:style-name="T15"><text:tab/>Таким образом</text:span><text:span text:style-name="T17"> </text:span><text:span text:style-name="T15">НАО «Юлмарт»</text:span><text:span text:style-name="T17"> не представлена информация, запрошенная Определением № 1</text:span><text:span text:style-name="T15">.</text:span></text:p>
      <text:p text:style-name="P14"><text:span text:style-name="T6"><text:tab/>05.03.2018 определением ФАС России от 05.03.2018 № 22/14302/</text:span><text:span text:style-name="T9">18 <text:s text:c="4"/></text:span><text:span text:style-name="T6">(далее – Определение № 2) возбуждено дело об административном правонарушении № 4-19.8-210/00-22-18 в отношении НАО «Юлмарт». Определением № 2 ФАС России повторно запросила информацию </text:span><text:span text:style-name="T2">о розничных ценах на </text:span><text:span text:style-name="Основной_20_шрифт_20_абзаца"><text:span text:style-name="T2">смартфоны LG (моделей: L90 – D410, G4s – H736, G3s – D724, Magna – H502, H502F, G4 – H818, G4c – H522y, Spirit – H422, Nexus 5 – D821, G3 – D855, K5 – X220DS, K7 – X210DS, K8 – K350E, Class – H650E, K10 LTE – K430ds, X Power – K220DS, G5 SE – H845)</text:span></text:span><text:span text:style-name="T10">, </text:span><text:span text:style-name="T2">действовавших</text:span><text:span text:style-name="T10"> п</text:span><text:span text:style-name="T2">ри продаже онлайн в указанные периоды времени: с </text:span><text:span text:style-name="T10">15</text:span><text:span text:style-name="T2">.01.2016 по 12.02.2016; с </text:span><text:span text:style-name="T10">04.03.2016</text:span><text:span text:style-name="T2"> по 18.03.2016; с 26.04.2016 по 10</text:span><text:span text:style-name="Основной_20_шрифт_20_абзаца"><text:span text:style-name="T19">.05.2016; с 22.08.2016 по 05.09.2016; </text:span></text:span><text:span text:style-name="Основной_20_шрифт_20_абзаца"><text:span text:style-name="T20">c 14.09.2016 </text:span></text:span><text:span text:style-name="Основной_20_шрифт_20_абзаца"><text:span text:style-name="T19">по 28.09.2016; </text:span></text:span><text:span text:style-name="Основной_20_шрифт_20_абзаца"><text:span text:style-name="T20">c </text:span></text:span><text:span text:style-name="Основной_20_шрифт_20_абзаца"><text:span text:style-name="T19">17.01.2017</text:span></text:span><text:span text:style-name="Основной_20_шрифт_20_абзаца"><text:span text:style-name="T20"> </text:span></text:span><text:span text:style-name="Основной_20_шрифт_20_абзаца"><text:span text:style-name="T19">по 31.01.2017.</text:span></text:span></text:p>
      <text:p text:style-name="P14"><text:span text:style-name="T4"><text:tab/>Согласно информации, размещенной на сайте ФГУП «Почта России» <text:s/>(http://www.</text:span><text:span text:style-name="T11">pochta</text:span><text:span text:style-name="T4">.ru), </text:span><text:span text:style-name="T6">Определение № 2 получено адресатом </text:span><text:span text:style-name="T8">28.03.2018</text:span><text:span text:style-name="T12">.</text:span></text:p>
      <text:p text:style-name="P14"><text:span text:style-name="T6"><text:tab/>Информация, запрошенная Определением № 2, НАО «Юлмарт</text:span><text:span text:style-name="T25">»</text:span><text:span text:style-name="T2"> в ФАС России до настоящего времени не представлена.</text:span></text:p>
      <text:p text:style-name="P14"><text:span text:style-name="T34"><text:tab/>Неп</text:span><text:span text:style-name="T78">редставление </text:span><text:span text:style-name="T6">НАО «Юлмарт</text:span><text:span text:style-name="T25">»</text:span><text:span text:style-name="T35"> </text:span><text:span text:style-name="T78">указанных выше сведений </text:span><text:span text:style-name="T78">(информации) препятствует осуществлению антимонопольным органом своих полномочий.</text:span></text:p>
      <text:p text:style-name="P19"><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oft-page-break/>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98"><text:tab/>Следовательно, не представив указанную в Определении № 2 информацию,</text:span><text:span text:style-name="T23"> НАО «Юлмарт</text:span><text:span text:style-name="T26">»</text:span><text:span text:style-name="T46"> </text:span><text:span text:style-name="T98">нарушило требования, предусмотренные <text:s text:c="13"/>частью 1 статьи 25 Закона о защите конкуренции.</text:span></text:p>
      <text:p text:style-name="P30"><text:span text:style-name="T76"><text:tab/>Административная ответственность за данное правонарушение предусмотрена частью 5 статьи 19.8 </text:span><text:span text:style-name="T92">Кодекса Российской Федерации об административных правонарушениях </text:span><text:span text:style-name="T93">(</text:span><text:span text:style-name="T92">далее </text:span><text:span text:style-name="T67">–</text:span><text:span text:style-name="T68"> КоАП</text:span><text:span text:style-name="T93">)</text:span><text:span text:style-name="T76">,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61">орган</text:span></text:span></text:a><text:span text:style-name="T76">, его территориальный </text:span><text:a xlink:type="simple" xlink:href="consultantplus://offline/ref=B17EFD6D1767A999976A14DA0E95EF9DD826301DC8F709A3F73D64D06C6F434241EB1585CF74D949K6IFM"><text:span text:style-name="Internet_20_link"><text:span text:style-name="T61">орган</text:span></text:span></text:a><text:span text:style-name="T76"> сведений (информации), предусмотренных антимонопольным </text:span><text:span text:style-name="Internet_20_link"><text:span text:style-name="T61">законодательством</text:span></text:span><text:span text:style-name="T7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61">требованию</text:span></text:span></text:a><text:span text:style-name="T76"> указанных органов, за исключением случаев, предусмотренных </text:span><text:span text:style-name="Internet_20_link"><text:span text:style-name="T60">частями 3, 4</text:span></text:span><text:span text:style-name="T76"> и 7 статьи 19.8 КоАП</text:span><text:span text:style-name="T7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text:span><text:span text:style-name="T97">‒</text:span><text:span text:style-name="T77"> от пятидесяти тысяч до пятисот тысяч рублей.</text:span></text:p>
      <text:p text:style-name="P15"><text:span text:style-name="T28"><text:tab/>Таким образом, в действиях </text:span><text:span text:style-name="T6">НАО «Юлмарт</text:span><text:span text:style-name="T25">»</text:span><text:span text:style-name="T28"> усматриваются признаки административного нарушения, ответственность за которое предусмотрена частью 5 статьи 19.8 КоАП.</text:span></text:p>
      <text:p text:style-name="P14"><text:span text:style-name="T75"><text:tab/>Временем совершения данного административного правонарушения является</text:span><text:span text:style-name="T74"> 14.02.2018.</text:span></text:p>
      <text:p text:style-name="P16"><text:span text:style-name="Основной_20_шрифт_20_абзаца"><text:span text:style-name="T2"><text:tab/>Место совершения данного административного правонарушения </text:span></text:span><text:span text:style-name="Основной_20_шрифт_20_абзаца"><text:span text:style-name="T27">‒ </text:span></text:span><text:span text:style-name="Основной_20_шрифт_20_абзаца"><text:span text:style-name="T2">197227, г. Санкт-Петербург, проспект Сизова, д. 2, литер А</text:span></text:span><text:span text:style-name="Основной_20_шрифт_20_абзаца"><text:span text:style-name="T6">.</text:span></text:span><text:span text:style-name="Основной_20_шрифт_20_абзаца"><text:span text:style-name="T25"> </text:span></text:span></text:p>
      <text:p text:style-name="P14"><text:span text:style-name="Основной_20_шрифт_20_абзаца"><text:span text:style-name="T2"><text:tab/></text:span></text:span><text:span text:style-name="Основной_20_шрифт_20_абзаца"><text:span text:style-name="T13">Исходя из статей 2.1, 26.1 КоАП для привлечения к административной </text:span></text:span><text:span text:style-name="Основной_20_шрифт_20_абзаца"><text:span text:style-name="T13">ответственности необходимо наличие состава правонарушения, включающего четыре элемента: объект, объективную сторону, субъект, субъективную сторону. <text:tab/></text:span></text:span><text:span text:style-name="Основной_20_шрифт_20_абзаца"><text:span text:style-name="T2">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span></text:span></text:p>
      <text:p text:style-name="P40">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40">Объективная сторона состоит в непредставлении в ФАС России <text:soft-page-break/>информации, предусмотренной антимонопольным законодательством, в срок, установленный антимонопольным органом. </text:p>
      <text:p text:style-name="P41"><text:span text:style-name="T79">Субъект административного правонарушения: </text:span><text:span text:style-name="T37">НАО «Юлмарт»<text:line-break/>(ИНН </text:span><text:span text:style-name="T42">7804402344</text:span><text:span text:style-name="T37">, ОГРН </text:span><text:span text:style-name="T42">1089848006423</text:span><text:span text:style-name="T37">, КПП 781401001</text:span><text:span text:style-name="T42">; </text:span><text:span text:style-name="T37">адрес: 197227, г. Санкт-Петербург, проспект Сизова, д. 2, литер А, дата регистрации в качестве юридического лица — 20.10.2008)</text:span><text:span text:style-name="T80">.</text:span></text:p>
      <text:p text:style-name="P50"><text:span text:style-name="T86"><text:tab/></text:span><text:span text:style-name="T81">Вина </text:span><text:span text:style-name="T30">НАО «Юлмарт»</text:span><text:span text:style-name="T81"> в указанном административном правонарушении установлена и подтверждается материалами дела об административном правонарушении. 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49"><text:tab/>В отличие от физических лиц в отношении юридических лиц КоАП <text:s/>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части 1 или част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ВАС № 10)). </text:p>
      <text:p text:style-name="P50"><text:span text:style-name="T87"><text:tab/></text:span><text:span text:style-name="T88">Со</text:span><text:span text:style-name="T62">гласно материалам дела </text:span><text:span text:style-name="T58">№ </text:span><text:span text:style-name="T33">4-19.8-210/00-22-18 </text:span><text:span text:style-name="T5">Определение </text:span><text:span text:style-name="T18">получено </text:span><text:span text:style-name="T2">НАО «Юлмарт» 06.02</text:span><text:span text:style-name="T18">.2018, в Определении был установлен срок (пять рабочих дней), с момента получения, представления информации, то есть последним </text:span><text:span text:style-name="T18">днем ответа на Определение являлся <text:s/>- 13</text:span><text:span text:style-name="T82">.02.2018. В данный промежуток времени, который является разумным сроком для представления того объема запрашиваемой информации, </text:span><text:span text:style-name="T2">НАО «Юлмарт» не воспользовалось правом на подачу ходатайства о продлении срока представления информации. </text:span></text:p>
      <text:p text:style-name="P41"><text:span text:style-name="T79">Таким образом, как следует из материалов дела об административном правонарушении № 4-19.8-210/00-22-18 и установленных обстоятельств, субъективная сторона заключается в том, что у </text:span><text:span text:style-name="T14">НАО «Юлмарт»</text:span><text:span text:style-name="T79"> имелась возможность для предоставления информации в срок. Однако,<text:line-break/></text:span><text:span text:style-name="T14">НАО «Юлмарт»</text:span><text:span text:style-name="T79"> не приняло все зависящие от него меры (право на подачу ходатайство о продлении срока представления запрашиваемой информации) по представлению запрашиваемой информации, виновно совершив тем самым </text:span><text:soft-page-break/><text:span text:style-name="T79">административное правонарушение, ответственность за которое установлена частью 5 статьи 19.8 КоАП. </text:span></text:p>
      <text:p text:style-name="P39"><text:span text:style-name="T53">Срок давности привлечения</text:span><text:span text:style-name="T63"> </text:span><text:span text:style-name="T21">НАО «Юлмарт»</text:span><text:span text:style-name="T53">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38"><text:span text:style-name="T89">Факт совершения административного правонарушения </text:span><text:span text:style-name="T64"><text:s/></text:span><text:span text:style-name="T22">ООО «ДНС Ритейл»</text:span><text:span text:style-name="T89"> подтверждается протоколом № 4-19.8-210/00-22-18 от 30.03.2018 по делу об административном правонарушении, а также другими материалами дела.</text:span></text:p>
      <text:p text:style-name="P4"><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4"><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5"><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5"><text:tab/>В Постановлении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6"><text:span text:style-name="T83"><text:tab/></text:span><text:span text:style-name="T9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7"><text:soft-page-break/><text:tab/><text:span text:style-name="T70">Согласно правовой позиции Конституционного Суда Российской Федерации, сформулированной в пункте 3.1 Постановления от 17.01.2013 № 1-П, н</text:span>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7"><text:tab/>Непредставления <text:span text:style-name="T47">НАО «Юлмарт» </text:span>запрашиваемой информации в срок, установленный в Определении, препятствовало антимонопольному органону по реализации возложенных на него функций ( статья 22 Закона о защите конкуренции), а так же полномочий (статья 23 <text:s/>Закона о защите конкуренции), в частности полоний, связанных с возбуждением и рассмотрением дел о нарушениях антимонопольного законодательства (пункт 1 статьи 23 <text:s/>Закона о защите конкуренции)</text:p>
      <text:p text:style-name="P7"><text:tab/>Доказательства исключительности рассматриваемого случая совершения правонарушений, а так же объективных причин, делающими невозможным представления информации в срок, <text:s/>обществом не представлены</text:p>
      <text:p text:style-name="P37"><text:span text:style-name="T94">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53">статьи 2.9</text:span><text:span text:style-name="T94"> КоАП.</text:span></text:p>
      <text:p text:style-name="P8"><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7"><text:tab/>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text:soft-page-break/>предпосылок. </text:p>
      <text:p text:style-name="P7"><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7"><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для<text:line-break/><text:span text:style-name="T71">НАО «Юлмарт»</text:span>, отсутствуют.</text:p>
      <text:p text:style-name="P6"><text:span text:style-name="T90"><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text:span><text:span text:style-name="T83">части 3.2 статьи 4.1 КоАП</text:span><text:span text:style-name="T90">, в рамках производства по делу об административном правонарушении не установлено.</text:span></text:p>
      <text:p text:style-name="P6"><text:span text:style-name="T91"><text:tab/>В соответствии с </text:span><text:span text:style-name="T65">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9"><text:tab/>Обстоятельств, смягчающих и <text:s/>отягчающих административную ответственность, не установлено. </text:p>
      <text:p text:style-name="P9"><text:tab/><text:span text:style-name="T95">Кроме того, с</text:span>огласно правовой позиции КС РФ,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 — 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p>
      <text:p text:style-name="P9"><text:tab/>Устанавливая меру административной ответственности за нарушение антимонопольного законодательства, федеральный законодатель преследует цели предупреждения совершения новых правонарушений как самими правонарушителями, так и другими лицами (статья 1.2 и часть 1 статьи 3.1 КоАП), а также стимулирования правомерного поведения юридических лиц.</text:p>
      <text:p text:style-name="P10"><text:soft-page-break/><text:tab/>Учитывая иные обстоятельства дела, связанные с <text:s/>характером и степенью общественной опасности, а именно: <text:s/>НАО «Юлмарт» в момент вынесения постановления так и не представлена запрашиваемая информация.</text:p>
      <text:p text:style-name="P12"><text:tab/>На основании изложенного, учитывая характер, степенью общественной опасности и обстоятельства совершенного административного правонарушения, руководствуясь статьей 1.2, частью 2 статьи 2.1, статьей 3.1, статьей 4.1,<text:line-break/>частью 5 статьи 19.8, а также статьями 23.48, 29.9 КоАП,</text:p>
      <text:p text:style-name="P20"/>
      <text:p text:style-name="P11">ПОСТАНОВИЛ:</text:p>
      <text:p text:style-name="P11"/>
      <text:p text:style-name="P6"><text:span text:style-name="T91"><text:tab/></text:span><text:span text:style-name="T65">Признать н</text:span><text:span text:style-name="T3">епубличное акционерное общество «Юлмарт»<text:line-break/>(ИНН </text:span><text:span text:style-name="T24">7804402344</text:span><text:span text:style-name="T3">, ОГРН </text:span><text:span text:style-name="T24">1089848006423</text:span><text:span text:style-name="T3">, КПП 781401001</text:span><text:span text:style-name="T24">; </text:span><text:span text:style-name="T3">адрес: 197227, г. Санкт-Петербург, проспект Сизова, д. 2, литер А, дата регистрации в качестве юридического лица — 20.10.2008)</text:span><text:span text:style-name="Strong_20_Emphasis"><text:span text:style-name="T3"> </text:span></text:span><text:span text:style-name="T65">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 00 копеек.</text:span></text:p>
      <text:p text:style-name="P51"><text:span text:style-name="T81"><text:tab/></text:span><text:span text:style-name="Основной_20_шрифт_20_абзаца"><text:span text:style-name="T6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6"><text:span text:style-name="Основной_20_шрифт_20_абзаца"><text:span text:style-name="T66"><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46"><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48"><text:span text:style-name="T56"><text:tab/></text:span>Реквизиты для уплаты административного штрафа:</text:p>
      <text:p text:style-name="P48"><text:tab/>УИН: 16133061900000837626</text:p>
      <text:p text:style-name="P42">Получатель 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text:soft-page-break/>ОКТМО 45380000</text:p>
      <text:p text:style-name="P42">ОПЕРУ-1 Банка России г. Москвы</text:p>
      <text:p text:style-name="P42">БИК 044501002</text:p>
      <text:p text:style-name="P42">Расчетный счет 40101810500000001901</text:p>
      <text:p text:style-name="P4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5">(499) 755-23-24.</text:span></text:p>
      <text:p text:style-name="P4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4"><text:span text:style-name="Основной_20_шрифт_20_абзаца"><text:span text:style-name="T5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5"><text:span text:style-name="Основной_20_шрифт_20_абзаца"><text:span text:style-name="T16"/></text:span></text:p>
      <text:p text:style-name="P55"><text:span text:style-name="Основной_20_шрифт_20_абзаца"><text:span text:style-name="T7"><text:s text:c="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F9C44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8-6565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F9C44DA.png" xlink:type="simple" xlink:show="embed" xlink:actuate="onLoad"/></draw:frame><draw:frame draw:style-name="Mfr1" draw:name="Врезка1" text:anchor-type="paragraph" svg:x="0.499cm" svg:y="28.7cm" svg:width="4.8cm" draw:z-index="1"><draw:text-box fo:min-height="0.041cm"><text:p text:style-name="Frame_20_contents">2018-65651(1) </text:p></draw:text-box></draw:frame><draw:frame draw:style-name="Mfr1" draw:name="SpdTextFrame1" text:anchor-type="paragraph" svg:x="0.499cm" svg:y="28.7cm" svg:width="4.8cm" draw:z-index="10"><draw:text-box fo:min-height="0.041cm"><text:p text:style-name="Frame_20_contents">2018-65651(1) </text:p></draw:text-box></draw:frame><draw:frame draw:style-name="Mfr2" draw:name="SpdBarcode" text:anchor-type="paragraph" svg:x="0cm" svg:width="3.6cm" svg:height="0.78cm" draw:z-index="11"><draw:image xlink:href="Pictures/10000201000000780000001A4F9C44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09:30:40.33</meta:creation-date>
    <meta:generator>OpenOffice.org/3.4.1$Win32 OpenOffice.org_project/341m1$Build-9593</meta:generator>
    <dc:date>2018-06-18T14:00:12.17</dc:date>
    <meta:document-statistic meta:table-count="0" meta:image-count="2" meta:object-count="0" meta:page-count="9" meta:paragraph-count="78" meta:word-count="2659" meta:character-count="21878"/>
    <meta:user-defined meta:name="Поле 1"/>
    <meta:user-defined meta:name="Поле 2"/>
    <meta:user-defined meta:name="Поле 3"/>
    <meta:user-defined meta:name="Поле 4"/>
  </office:meta>
</office:document-meta>
</file>