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226F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492cm" style:auto-text-indent="false" style:text-autospace="non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fo:font-size="14pt" fo:background-color="#ffffff" style:font-size-asian="14pt" style:font-size-complex="14pt"/>
    </style:style>
    <style:style style:name="P22" style:family="paragraph" style:parent-style-name="Standard">
      <style:paragraph-properties fo:margin-left="-0.026cm" fo:margin-right="0cm" fo:margin-top="0cm" fo:margin-bottom="0cm" fo:text-align="justify" style:justify-single-word="false" fo:text-indent="1.535cm" style:auto-text-indent="false">
        <style:tab-stops>
          <style:tab-stop style:position="2.21cm"/>
        </style:tab-stops>
      </style:paragraph-properties>
      <style:text-properties fo:color="#000000" fo:font-size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language="ru" fo:country="RU"/>
    </style:style>
    <style:style style:name="P31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font-size="10pt" style:font-size-asian="10pt" style:font-size-complex="10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" style:language-asian="zh" style:country-asian="CN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letter-kerning="true" style:text-blinking="false" style:font-name-asian="Segoe Print" style:language-asian="zh" style:country-asian="CN" style:font-style-asian="normal" style:font-name-complex="Times New Roman2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Segoe Print" style:language-asian="zh" style:country-asian="CN" style:font-style-asian="normal" style:font-name-complex="Times New Roman2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style:text-blinking="false" fo:background-color="#ffffff" style:font-name-asian="Times New Roman1" style:language-asian="ru" style:country-asian="RU" style:font-name-complex="Times New Roman1"/>
    </style:style>
    <style:style style:name="T20" style:family="text">
      <style:text-properties fo:font-variant="normal" fo:text-transform="none" fo:color="#000000" style:text-line-through-style="none" style:text-position="0% 100%" style:font-name="serif" fo:letter-spacing="normal" fo:language="ru" fo:country="RU" style:text-underline-style="none" fo:font-weight="normal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fo:font-weight="normal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style:text-underline-style="none" fo:font-weight="normal" style:text-blinking="false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language="en" fo:country="US" fo:background-color="#ffffff" style:font-name-asian="Segoe Print" style:font-name-complex="Segoe Print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3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34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35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36" style:family="text">
      <style:text-properties style:use-window-font-color="true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7" style:family="text">
      <style:text-properties style:use-window-font-color="true" fo:language="en" fo:country="US" fo:font-style="normal" fo:background-color="transparent" style:font-name-asian="TimesNewRomanPSMT" style:font-style-asian="normal" style:font-name-complex="TimesNewRomanPSMT" style:font-style-complex="normal"/>
    </style:style>
    <style:style style:name="T38" style:family="text">
      <style:text-properties style:use-window-font-color="true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39" style:family="text">
      <style:text-properties style:use-window-font-color="true" fo:language="en" fo:country="US" fo:background-color="transparent" style:font-name-asian="Segoe Print" style:font-name-complex="Segoe Print"/>
    </style:style>
    <style:style style:name="T40" style:family="text">
      <style:text-properties style:use-window-font-color="true" fo:language="en" fo:country="US" fo:background-color="#ffffff" style:font-name-asian="Segoe Print" style:font-name-complex="Segoe Print"/>
    </style:style>
    <style:style style:name="T41" style:family="text">
      <style:text-properties style:use-window-font-color="true" fo:language="ru" fo:country="RU" fo:font-style="normal" fo:background-color="transparent" style:font-name-asian="TimesNewRomanPSMT" style:font-style-asian="normal" style:font-name-complex="TimesNewRomanPSMT" style:font-style-complex="normal"/>
    </style:style>
    <style:style style:name="T42" style:family="text">
      <style:text-properties style:use-window-font-color="true" fo:language="ru" fo:country="RU" fo:background-color="#ffffff" style:font-name-asian="Segoe Print" style:font-name-complex="Segoe Print"/>
    </style:style>
    <style:style style:name="T43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4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5" style:family="text">
      <style:text-properties style:use-window-font-color="true" style:font-name="Times New Roman2" fo:language="en" fo:country="US" fo:font-style="normal" fo:background-color="transparent" style:font-name-asian="TimesNewRomanPSMT" style:font-style-asian="normal" style:font-name-complex="TimesNewRomanPSMT" style:font-style-complex="normal"/>
    </style:style>
    <style:style style:name="T46" style:family="text">
      <style:text-properties style:use-window-font-color="true" style:font-name="Times New Roman2" fo:language="ru" fo:country="RU" fo:font-style="normal" fo:background-color="transparent" style:font-name-asian="TimesNewRomanPSMT" style:font-style-asian="normal" style:font-name-complex="TimesNewRomanPSMT" style:font-style-complex="normal"/>
    </style:style>
    <style:style style:name="T47" style:family="text">
      <style:text-properties style:use-window-font-color="true" fo:background-color="transparent" style:font-name-asian="Segoe Print" style:font-name-complex="Segoe Print"/>
    </style:style>
    <style:style style:name="T48" style:family="text">
      <style:text-properties style:use-window-font-color="true" fo:background-color="#ffffff"/>
    </style:style>
    <style:style style:name="T49" style:family="text">
      <style:text-properties style:use-window-font-color="true" fo:background-color="#ffffff" style:font-name-asian="Segoe Print" style:font-name-complex="Segoe Print"/>
    </style:style>
    <style:style style:name="T50" style:family="text">
      <style:text-properties style:use-window-font-color="true" fo:font-weight="normal" fo:background-color="#ffffff" style:font-weight-asian="normal" style:font-name-complex="Times New Roman" style:font-weight-complex="normal"/>
    </style:style>
    <style:style style:name="T51" style:family="text">
      <style:text-properties style:use-window-font-color="true" fo:font-weight="normal" style:font-name-asian="Times New Roman2" style:font-name-complex="Times New Roman2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font-name="serif" style:font-size-asian="14pt" style:font-size-complex="14pt"/>
    </style:style>
    <style:style style:name="T54" style:family="text">
      <style:text-properties style:font-name="Times New Roman" style:font-name-asian="Segoe Print" style:font-name-complex="Segoe Print"/>
    </style:style>
    <style:style style:name="T55" style:family="text">
      <style:text-properties style:font-name="Times New Roman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6" style:family="text">
      <style:text-properties style:font-name="Times New Roman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7" style:family="text">
      <style:text-properties style:font-name="Times New Roman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8" style:family="text">
      <style:text-properties fo:background-color="#ffffff"/>
    </style:style>
    <style:style style:name="T5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3" style:family="text">
      <style:text-properties style:font-name="Times New Roman1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4" style:family="text">
      <style:text-properties style:font-name="Times New Roman1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65" style:family="text">
      <style:text-properties fo:language="ru" fo:country="RU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e7cd1f-f88f-41f2-b384-8b0421b7935e" text:name="BossProviderVariable"/>
      </text:user-field-decls>
      <text:p text:style-name="P31">Министерство транспорта Архангельской области</text:p>
      <text:p text:style-name="P25"/>
      <text:p text:style-name="P25">Троицкий пр-т, д. 49,</text:p>
      <text:p text:style-name="P25">г. Архангельск, 163004</text:p>
      <text:p text:style-name="P25"/>
      <text:p text:style-name="P25">Контрактное агентство Архангельской области</text:p>
      <text:p text:style-name="P25"/>
      <text:p text:style-name="P25">Выучейского ул., д. 18,</text:p>
      <text:p text:style-name="P25">г. Архангельск,163000</text:p>
      <text:p text:style-name="P25"/>
      <text:p text:style-name="P25">АО «ЕЭТП»</text:p>
      <text:p text:style-name="P25"/>
      <text:p text:style-name="P25">Кожевническая ул., </text:p>
      <text:p text:style-name="P25">д. 14, стр. 5,</text:p>
      <text:p text:style-name="P25">Москва, 115114</text:p>
      <text:p text:style-name="P26"/>
      <text:p text:style-name="P27">ИП Аликин Д.Н.</text:p>
      <text:p text:style-name="P27"/>
      <text:p text:style-name="P27">Володарского ул., д. 50-53,</text:p>
      <text:p text:style-name="P27">г. Архангельск, 163046</text:p>
      <text:p text:style-name="P27"/>
      <text:p text:style-name="P6">РЕШЕНИЕ </text:p>
      <text:p text:style-name="P7">по делу № 223ФЗ-414/17 <text:span text:style-name="T31">о нарушении </text:span></text:p>
      <text:p text:style-name="P4">законодательства Российской Федерации </text:p>
      <text:p text:style-name="P4">о контрактной системе в сфере закупок</text:p>
      <text:p text:style-name="P32">04.06.2018 <text:s text:c="105"/>Москва</text:p>
      <text:p text:style-name="P14">Комиссия Федеральной антимонопольной службы по контролю в сфере закупок в составе: </text:p>
      <text:p text:style-name="P34"><text:span text:style-name="Основной_20_шрифт_20_абзаца"><text:span text:style-name="T7">&lt;...&gt;</text:span></text:span></text:p>
      <text:p text:style-name="P40"><text:span text:style-name="Основной_20_шрифт_20_абзаца"><text:span text:style-name="T3">При участии представителей:</text:span></text:span></text:p>
      <text:p text:style-name="P40"><text:span text:style-name="Основной_20_шрифт_20_абзаца"><text:span text:style-name="T5">&lt;...&gt;</text:span></text:span></text:p>
      <text:p text:style-name="P16"><text:span text:style-name="T58">рассмотрев жалобу </text:span><text:span text:style-name="T29">ИП Аликина Д.Н. б/д б/н, направленную письмом Архангельского УФАС России от 25.05.2018 № 04-08/2541, </text:span><text:span text:style-name="T65">на действия (бездействие) заказчика Министерства транспорта Архангельской области, уполномоченного органа Контрактного агентства Архангельской области, оператора электронной площадки АО «ЕЭТП» при проведении открытого аукциона в электронной форме на право заключения договора на выполнение работ, связанных с осуществлением регулярных перевозок по регулируемым тарифам по межмуниципальным маршрутам № 109 «г. Архангельск <text:s text:c="24"/>(ж.д. вокзал) – СОТ «Юрос», № 114 «г. Архангельск (ж.д. вокзал) – <text:s text:c="23"/></text:span><text:soft-page-break/><text:span text:style-name="T65">СОТ «Судоремонтник», № 116 «г. Архангельск (ж.д. вокзал) – СОТ «Калинушка», № 117 «г. Архангельск (ж.д. вокзал) – СОТ «Уемляночка» <text:s/></text:span><text:span text:style-name="T29">(извещени</text:span><text:span text:style-name="T65">е</text:span><text:span text:style-name="T29"> № </text:span><text:span text:style-name="T65">0124200000618001941</text:span><text:span text:style-name="T29">)</text:span><text:span text:style-name="T58"> в соответствии со статьей <text:s text:c="32"/>18.1 Федерального закона от 26.07.2006 № 135-ФЗ «О защите конкуренции» <text:s/>(далее - Закон о защите конкуренции),</text:span></text:p>
      <text:p text:style-name="P15"/>
      <text:p text:style-name="P15">У С Т А Н О В И Л А:</text:p>
      <text:p text:style-name="P15"/>
      <text:p text:style-name="P17">В ФАС России поступила жалоба <text:span text:style-name="T38">ИП Аликина Д.Н.</text:span><text:span text:style-name="T35"> (далее - Заявитель) </text:span><text:span text:style-name="T38">б/д б/н, направленн</text:span><text:span text:style-name="T43">ая</text:span><text:span text:style-name="T38"> письмом Архангельского УФАС России от 25.05.2018 <text:s text:c="15"/>№ 04-08/2541,</text:span><text:span text:style-name="T35"> на действия (бездействие) заказчика </text:span><text:span text:style-name="T43">Министерства транспорта Архангельской области</text:span><text:span text:style-name="T35"> (далее - Заказчик), </text:span><text:span text:style-name="T43">Контрактного агентства Архангельской области (далее — уполномоченный орган), </text:span><text:span text:style-name="T35">оператора электронной площадки </text:span><text:span text:style-name="T34">АО «ЕЭТП»</text:span><text:span text:style-name="T35"> (далее — Оператор, ЭТП) </text:span><text:span text:style-name="T43">при проведении открытого аукциона в электронной форме на право заключения договора на выполнение работ, связанных с осуществлением регулярных перевозок по регулируемым тарифам по межмуниципальным маршрутам № 109 <text:s text:c="28"/>«г. Архангельск (ж.д. вокзал) – СОТ «Юрос», № 114 «г. Архангельск <text:s text:c="25"/>(ж.д. вокзал) – <text:s/>СОТ «Судоремонтник», № 116 «г. Архангельск (ж.д. вокзал) – СОТ «Калинушка», № 117 «г. Архангельск (ж.д. вокзал) – СОТ «Уемляночка» <text:s/></text:span><text:span text:style-name="T38">(извещени</text:span><text:span text:style-name="T43">е</text:span><text:span text:style-name="T38"> № </text:span><text:span text:style-name="T43">0124200000618001941</text:span><text:span text:style-name="T38">)</text:span><text:span text:style-name="T35"> </text:span>(далее — Аукцион, Жалоба).</text:p>
      <text:p text:style-name="P16"><text:span text:style-name="T58">В соответствии с частью 2 статьи 14 </text:span><text:span text:style-name="T59">Федеральн</text:span><text:span text:style-name="T61">ого</text:span><text:span text:style-name="T59"> закона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 (далее — Закон о регулярных перевозках), </text:span><text:span text:style-name="T60">осуществление регулярных перевозок по регулируемым тарифам обеспечивается посредством заключения уполномоченным органом </text:span><text:span text:style-name="T60">исполнительной власти субъекта Российской Федерации или уполномоченным </text:span><text:span text:style-name="T60">органом местного самоуправления либо иным государственным или муниципальным заказчиком государственных или муниципальных контрактов в порядке, установленном <text:s/>Федеральным законом от 05.04.2013 № 44-ФЗ <text:s text:c="16"/>«О контрактной системе в сфере закупок товаров, работ, услуг для обеспечения государственных и муниципальных нужд» (далее - Закон о контрактной системе), с учетом положений Закона о регулярных перевозках.</text:span></text:p>
      <text:p text:style-name="P29"><text:span text:style-name="T37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41">ЭТП</text:span><text:span text:style-name="T37">, имеющей адрес в сети «Интернет»:</text:span><text:span text:style-name="T45"> https://www.roseltorg.ru/, регулируются Регламент</text:span><text:span text:style-name="T46">ом</text:span><text:span text:style-name="T45"> </text:span><text:span text:style-name="T46">организации и проведения электронных аукционов в сфере закупок товаров, работ, услуг для обеспечения государственных и муниципальных нужд, утвержденного генеральным директором АО «ЕЭТП» А.А. Емельяновым</text:span><text:span text:style-name="T45">.</text:span></text:p>
      <text:p text:style-name="P24"><text:soft-page-break/><text:span text:style-name="T48">26.04.2018 в </text:span><text:span text:style-name="Основной_20_шрифт_20_абзаца"><text:span text:style-name="T52">ЕИС</text:span></text:span><text:span text:style-name="T48"> размещено извещение и документация о проведении Аукциона (далее – Извещение, Документация).</text:span></text:p>
      <text:list xml:id="list1897789112806251086" text:style-name="L1">
        <text:list-item>
          <text:p text:style-name="P36">Дата окончания подачи заявок — 06.05.2018;</text:p>
        </text:list-item>
        <text:list-item>
          <text:p text:style-name="P36">Дата рассмотрения заявок — 07.05.2018;</text:p>
        </text:list-item>
        <text:list-item>
          <text:p text:style-name="P37"><text:span text:style-name="T44">Д</text:span><text:span text:style-name="T36">ата подведения итогов – 10.05.</text:span><text:span text:style-name="T50">2018;</text:span></text:p>
        </text:list-item>
        <text:list-item>
          <text:p text:style-name="P39">На участие в Аукционе подано - 6 заявок;</text:p>
        </text:list-item>
        <text:list-item>
          <text:p text:style-name="P39">К участию в Аукционе допущено — 3 заявки.</text:p>
        </text:list-item>
      </text:list>
      <text:p text:style-name="P38">Согласно информации, размещенной в ЕИС, государственный контракт <text:s/>по результатам проведения закупки заключен 26.05.2018 и размещен в ЕИС 01.06.2018.</text:p>
      <text:p text:style-name="P18"><text:span text:style-name="Основной_20_шрифт_20_абзаца"><text:span text:style-name="T32">Из <text:s/>Жалобы следует, что при проведении Аукциона Заказчиком, Оператором н</text:span></text:span><text:span text:style-name="Основной_20_шрифт_20_абзаца"><text:span text:style-name="T22">е обеспечена надежность функционирования программных и технических средств, используемых при проведении Аукциона, ввиду чего Заявителю не удалось подать очередное ценовое предложение.</text:span></text:span></text:p>
      <text:p text:style-name="P18"><text:span text:style-name="Основной_20_шрифт_20_абзаца"><text:span text:style-name="T22">На Заседании Комиссии ФАС России представитель Оператора представил материалы (скриншот журнала подачи ценовых предложений с сайта ЭТП) и пояснил, что Аукцион проходил 10.05.2018 с 11:45:00 до 14:43:18, в течение всего времени проведения Аукциона Заявитель находился на сайте площадки и подал единственное ценовое предложение 10.05.2018 <text:s/>в 11:46:12.</text:span></text:span></text:p>
      <text:p text:style-name="P18"><text:span text:style-name="Основной_20_шрифт_20_абзаца"><text:span text:style-name="T22">Также представитель Оператора </text:span></text:span><text:span text:style-name="Основной_20_шрифт_20_абзаца"><text:span text:style-name="T23"><text:s/>пояснил, что технические </text:span></text:span><text:span text:style-name="T62">неполадки, которые могли привести к проблемам доступа к функционалу электронной площадки АО «ЕЭТП» и подачи заявок на участие в Аукционе 10.05.2018 не зафиксированы.</text:span></text:p>
      <text:p text:style-name="P30"><text:span text:style-name="Основной_20_шрифт_20_абзаца"><text:span text:style-name="T24">На основании вышеизложенного Комиссия ФАС России приходит к выводу, что у Заявителя имеется возможность подать следующее ценовое предложение.</text:span></text:span></text:p>
      <text:p text:style-name="P12"><text:span text:style-name="Основной_20_шрифт_20_абзаца"><text:span text:style-name="T20">Вместе с тем, представитель Заявителя на заседание Комиссии ФАС </text:span></text:span><text:span text:style-name="T53">России не явился и не представил доказательств, подтверждающих обоснованность довода Жалобы. </text:span></text:p>
      <text:p text:style-name="P13">Таким образом, Комиссия ФАС России приходит к выводу о том, что довод Заявителя не нашел своего подтверждения.</text:p>
      <text:p text:style-name="P20"><text:span text:style-name="Основной_20_шрифт_20_абзаца"><text:span text:style-name="T19">На основании изложенного и руководствуясь частью 20 статьи 18.1 Закона о защите конкуренции,</text:span></text:span></text:p>
      <text:p text:style-name="P21"/>
      <text:p text:style-name="P21"/>
      <text:p text:style-name="P21"/>
      <text:p text:style-name="P8">РЕШИЛА:</text:p>
      <text:p text:style-name="P9"><text:span text:style-name="Основной_20_шрифт_20_абзаца"><text:span text:style-name="T63"/></text:span></text:p>
      <text:p text:style-name="P22"><text:span text:style-name="Основной_20_шрифт_20_абзаца"><text:span text:style-name="T64">Признать жалобу </text:span></text:span><text:span text:style-name="Основной_20_шрифт_20_абзаца"><text:span text:style-name="T57">ИП Аликина Д.Н. (</text:span></text:span><text:span text:style-name="Основной_20_шрифт_20_абзаца"><text:span text:style-name="T56">ИНН: 290108934337; <text:s text:c="26"/>ОГРН: 306290103700166)</text:span></text:span><text:span text:style-name="Основной_20_шрифт_20_абзаца"><text:span text:style-name="T55"> </text:span></text:span><text:span text:style-name="Основной_20_шрифт_20_абзаца"><text:span text:style-name="T57">б/д б/н, направленную письмом <text:s text:c="29"/>Архангельского УФАС России от 25.05.2018 № 04-08/2541,</text:span></text:span><text:span text:style-name="Основной_20_шрифт_20_абзаца"><text:span text:style-name="T56"> а действия (бездействие) заказчика Министерства транспорта Архангельской области </text:span></text:span><text:soft-page-break/><text:span text:style-name="Основной_20_шрифт_20_абзаца"><text:span text:style-name="T57">(</text:span></text:span><text:span text:style-name="Основной_20_шрифт_20_абзаца"><text:span text:style-name="T56">ИНН: 2901229495; ОГРН: 1122901020527), уполномоченного органа Контрактного агентства Архангельской области </text:span></text:span><text:span text:style-name="Основной_20_шрифт_20_абзаца"><text:span text:style-name="T57">(</text:span></text:span><text:span text:style-name="Основной_20_шрифт_20_абзаца"><text:span text:style-name="T56">ИНН: 2901186555; <text:s text:c="23"/>ОГРН: 1082901013580), оператора электронной площадки АО «ЕЭТП» <text:s text:c="17"/></text:span></text:span><text:span text:style-name="Основной_20_шрифт_20_абзаца"><text:span text:style-name="T57">(</text:span></text:span><text:span text:style-name="Основной_20_шрифт_20_абзаца"><text:span text:style-name="T56">ИНН: 7707704692; ОГРН: 1097746299353) при проведении открытого аукциона в электронной форме на право заключения договора на выполнение работ, связанных с осуществлением регулярных перевозок по регулируемым тарифам по межмуниципальным маршрутам № 109 «г. Архангельск (ж.д. вокзал) – СОТ «Юрос», № 114 «г. Архангельск (ж.д. Вокзал) – СОТ «Судоремонтник», <text:s text:c="20"/>№ 116 «г. Архангельск (ж.д. вокзал) – СОТ «Калинушка», № 117 «г. Архангельск (ж.д. вокзал) – СОТ «Уемляночка» <text:s/></text:span></text:span><text:span text:style-name="Основной_20_шрифт_20_абзаца"><text:span text:style-name="T57">(извещени</text:span></text:span><text:span text:style-name="Основной_20_шрифт_20_абзаца"><text:span text:style-name="T56">е</text:span></text:span><text:span text:style-name="Основной_20_шрифт_20_абзаца"><text:span text:style-name="T57"> <text:s text:c="41"/>№ </text:span></text:span><text:span text:style-name="Основной_20_шрифт_20_абзаца"><text:span text:style-name="T56">0124200000618001941</text:span></text:span><text:span text:style-name="Основной_20_шрифт_20_абзаца"><text:span text:style-name="T57">)</text:span></text:span><text:span text:style-name="Основной_20_шрифт_20_абзаца"><text:span text:style-name="T33"> не</text:span></text:span><text:span text:style-name="Основной_20_шрифт_20_абзаца"><text:span text:style-name="T64">обоснованной. </text:span></text:span></text:p>
      <text:p text:style-name="P19">Настоящее решение может быть обжаловано в суде, арбитражном суде в течение трех месяцев в установленном законом порядке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D226F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62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66235(1) </text:p></draw:text-box></draw:frame><draw:frame draw:style-name="Mfr2" draw:name="SpdBarcode" text:anchor-type="paragraph" svg:x="0cm" svg:width="3.6cm" svg:height="0.78cm" draw:z-index="4"><draw:image xlink:href="Pictures/10000201000000780000001A8D226F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0T01:09:42.67</meta:creation-date>
    <dc:date>2018-06-18T14:56:30.63</dc:date>
    <meta:editing-duration>PT14M20S</meta:editing-duration>
    <meta:editing-cycles>1</meta:editing-cycles>
    <meta:generator>OpenOffice.org/3.4.1$Win32 OpenOffice.org_project/341m1$Build-9593</meta:generator>
    <meta:print-date>2018-06-10T01:26:22.69</meta:print-date>
    <meta:document-statistic meta:table-count="0" meta:image-count="1" meta:object-count="0" meta:page-count="4" meta:paragraph-count="47" meta:word-count="862" meta:character-count="7048"/>
    <meta:user-defined meta:name="Поле 1"/>
    <meta:user-defined meta:name="Поле 2"/>
    <meta:user-defined meta:name="Поле 3"/>
    <meta:user-defined meta:name="Поле 4"/>
  </office:meta>
</office:document-meta>
</file>