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889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/>
      <style:text-properties style:font-name="Times New Roman" fo:font-size="12pt" fo:language="ru" fo:country="RU" fo:font-style="italic" fo:font-weight="normal" style:letter-kerning="true" style:font-name-asian="SimSun" style:font-size-asian="12pt" style:language-asian="zh" style:country-asian="CN" style:font-style-asian="italic" style:font-weight-asian="normal" style:font-name-complex="Times New Roman3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indent="1.508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.049cm" fo:margin-bottom="0.049cm" fo:line-height="100%" fo:text-align="justify" style:justify-single-word="false" fo:orphans="0" fo:widows="0" fo:hyphenation-ladder-count="no-limit" fo:text-indent="1.508cm" style:auto-text-indent="false">
        <style:tab-stops/>
      </style:paragraph-properties>
      <style:text-properties style:font-name="Times New Roman" fo:font-size="14pt" fo:language="ru" fo:country="RU" fo:font-weight="bold" style:font-size-asian="14pt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>
        <style:tab-stops/>
      </style:paragraph-properties>
      <style:text-properties style:font-name="Times New Roman" fo:font-size="14pt" fo:language="ru" fo:country="RU" fo:font-weight="bold" style:font-size-asian="14pt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text-underline-style="none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9.525cm" fo:margin-right="0cm" fo:margin-top="0cm" fo:margin-bottom="0.03cm" fo:line-height="100%" fo:text-align="justify" style:justify-single-word="false" fo:orphans="0" fo:widows="0" fo:hyphenation-ladder-count="no-limit" fo:text-indent="-0.026cm" style:auto-text-indent="false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9.525cm" fo:margin-right="0cm" fo:margin-top="0cm" fo:margin-bottom="0.03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text-underline-style="none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9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7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</style:style>
    <style:style style:name="P50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fo:font-size="13pt"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style:font-name="Times New Roman" fo:font-size="13pt" fo:language="ru" fo:country="RU" style:text-underline-style="none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" style:family="text">
      <style:text-properties fo:color="#000000" style:font-name="Times New Roman" fo:font-size="13pt" fo:language="en" fo:country="US" style:text-underline-style="none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fo:font-size="13pt" style:text-underline-style="none" style:font-size-asian="13pt" style:font-size-complex="13pt"/>
    </style:style>
    <style:style style:name="T7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8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10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0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3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4" style:family="text">
      <style:text-properties fo:font-variant="normal" fo:text-transform="none" fo:color="#000000" style:font-name="Times New Roman1" fo:letter-spacing="normal" fo:font-style="normal" fo:font-weight="bold" fo:background-color="transparent" style:language-asian="en" style:country-asian="US" style:font-weight-asian="bold" style:font-name-complex="Times New Roman" style:font-weight-complex="bold"/>
    </style:style>
    <style:style style:name="T35" style:family="text">
      <style:text-properties fo:font-variant="normal" fo:text-transform="none" fo:color="#000000" fo:letter-spacing="normal" fo:font-style="normal" fo:font-weight="normal" fo:background-color="#ffffff" style:language-asian="en" style:country-asian="US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37" style:family="text">
      <style:text-properties fo:font-variant="normal" fo:text-transform="none" fo:color="#000000" fo:letter-spacing="normal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fo:letter-spacing="normal" fo:language="en" fo:country="US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39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2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background-color="transparent"/>
    </style:style>
    <style:style style:name="T49" style:family="text">
      <style:text-properties fo:language="en" fo:country="US" style:text-underline-style="none"/>
    </style:style>
    <style:style style:name="T50" style:family="text">
      <style:text-properties fo:language="en" fo:country="US" fo:font-weight="bold" fo:background-color="transparent"/>
    </style:style>
    <style:style style:name="T51" style:family="text">
      <style:text-properties fo:language="en" fo:country="US" style:text-underline-style="solid" style:text-underline-width="auto" style:text-underline-color="font-color" fo:font-weight="bold"/>
    </style:style>
    <style:style style:name="T52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3" style:family="text">
      <style:text-properties fo:background-color="transparent"/>
    </style:style>
    <style:style style:name="T54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5" style:family="text">
      <style:text-properties style:font-name="Times New Roman" fo:language="ru" fo:country="RU" style:text-underline-style="none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6" style:family="text">
      <style:text-properties style:font-name="Times New Roman" fo:language="en" fo:country="US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7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8" style:family="text">
      <style:text-properties style:font-name="Times New Roman" fo:font-size="13pt" fo:language="ru" fo:country="RU" fo:font-style="normal" fo:font-weight="normal" style:font-name-asian="CourierNewPSMT" style:font-size-asian="13pt" style:language-asian="en" style:country-asian="US" style:font-name-complex="CourierNewPSMT" style:font-size-complex="13pt"/>
    </style:style>
    <style:style style:name="T59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0" style:family="text">
      <style:text-properties style:font-name="Times New Roman" fo:font-size="13pt" fo:font-weight="bold" style:font-size-asian="13pt" style:font-size-complex="13pt"/>
    </style:style>
    <style:style style:name="T61" style:family="text">
      <style:text-properties style:font-name="Times New Roman" style:text-underline-style="none"/>
    </style:style>
    <style:style style:name="T62" style:family="text">
      <style:text-properties fo:font-size="12pt" fo:font-style="italic" style:font-size-asian="12pt" style:font-style-asian="italic" style:font-size-complex="12pt" style:font-style-complex="italic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fo:font-size="10pt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loext:char-shading-value="0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language="ru" fo:country="RU" fo:font-weight="bold" fo:background-color="transparent"/>
    </style:style>
    <style:style style:name="T71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72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73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4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5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6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77" style:family="text">
      <style:text-properties style:use-window-font-color="true" style:font-name="Times New Roman" fo:font-size="13pt" fo:language="en" fo:country="US" fo:background-color="transparent" style:font-size-asian="13pt" style:font-size-complex="13pt"/>
    </style:style>
    <style:style style:name="T78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9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0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81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2" style:family="text">
      <style:text-properties style:text-underline-style="solid" style:text-underline-width="auto" style:text-underline-color="font-color" fo:font-weight="bold"/>
    </style:style>
    <style:style style:name="T83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7a7542-6b7d-4ba5-8e10-3b1375057656" text:name="BossProviderVariable"/>
      </text:user-field-decls>
      <text:p text:style-name="P49"><text:span text:style-name="T60">ПОСТАНОВЛЕНИЕ</text:span></text:p>
      <text:p text:style-name="P19">о наложении штрафа по делу № 4-14.3-519/00-08-18<text:span text:style-name="T33"> </text:span></text:p>
      <text:p text:style-name="P19">об административном правонарушении</text:p>
      <text:p text:style-name="P21"><text:span text:style-name="T50">«</text:span><text:span text:style-name="T70">14</text:span><text:span text:style-name="T7">» </text:span><text:span text:style-name="T8">июня 2018 г.   <text:s text:c="2"/>          <text:s text:c="13"/>       <text:s text:c="10"/>            <text:s text:c="7"/>                    <text:s text:c="3"/>         г. Москва</text:span></text:p>
      <text:p text:style-name="P25"><text:span text:style-name="T35">Заместитель руководителя Федеральной антимонопольной службы Кашеваров А.Б</text:span><text:span text:style-name="T36">., рассмотрев протокол и материалы дела №</text:span><text:span text:style-name="T37"> <text:s/>4-14.3-519/00-08-18</text:span><text:span text:style-name="T34"> </text:span><text:span text:style-name="T36">об административном правонарушении, возбужденного в отношении </text:span><text:span text:style-name="T38">&lt;...&gt;</text:span><text:span text:style-name="INS"><text:span text:style-name="T22">.</text:span></text:span></text:p>
      <text:p text:style-name="P22"><text:span text:style-name="Основной_20_шрифт_20_абзаца"><text:span text:style-name="T30"/></text:span></text:p>
      <text:p text:style-name="P22"><text:span text:style-name="Основной_20_шрифт_20_абзаца"><text:span text:style-name="T30">УСТАНОВИЛ: </text:span></text:span></text:p>
      <text:p text:style-name="P24"><text:span text:style-name="INS"><text:span text:style-name="T23">В ФАС России поступило обращение гражданина с претензией к рекламе мероприятия </text:span></text:span><text:span text:style-name="INS"><text:span text:style-name="T25">«Jameson Block Party»,</text:span></text:span><text:span text:style-name="INS"><text:span text:style-name="T23"> организованного компанией ЗАО «П.Р.Русь» и проведенного в городе Москва 1</text:span></text:span><text:span text:style-name="INS"><text:span text:style-name="T25">6</text:span></text:span><text:span text:style-name="INS"><text:span text:style-name="T23"> сентября 2017 года.</text:span></text:span></text:p>
      <text:p text:style-name="P23">Мероприятие <text:span text:style-name="T47">«Jameson Block Party» </text:span>представляет собой рекламную акцию, сопровождающуюся раздачей образцов виски под торговой маркой <text:span text:style-name="T47">«Jameson».</text:span></text:p>
      <text:p text:style-name="P10"><text:span text:style-name="INS"><text:span text:style-name="T48">Товарный знак «Jameson» зарегистрирован </text:span></text:span><text:span text:style-name="INS"><text:span text:style-name="T53">Федеральной службой по интеллектуальной собственности, патентам и товарным знакам</text:span></text:span><text:span text:style-name="INS"><text:span text:style-name="T48"> по свидетельству № 3</text:span></text:span><text:span text:style-name="INS"><text:span text:style-name="T53">90961</text:span></text:span><text:span text:style-name="INS"><text:span text:style-name="T48"> с приоритетом от </text:span></text:span><text:span text:style-name="INS"><text:span text:style-name="T53">10.12.2007</text:span></text:span><text:span text:style-name="INS"><text:span text:style-name="T48"> (далее — товарный знак «Jameson») и действует в отношении товаров и/или услуг 3</text:span></text:span><text:span text:style-name="INS"><text:span text:style-name="T53">3</text:span></text:span><text:span text:style-name="INS"><text:span text:style-name="T48"> класса МКТУ (3</text:span></text:span><text:span text:style-name="INS"><text:span text:style-name="T53">3</text:span></text:span><text:span text:style-name="INS"><text:span text:style-name="T48"> — в</text:span></text:span><text:span text:style-name="INS"><text:span text:style-name="T53">иски)</text:span></text:span><text:span text:style-name="INS"><text:span text:style-name="T48">. </text:span></text:span></text:p>
      <text:p text:style-name="P10"><text:span text:style-name="INS"><text:span text:style-name="T53">Товарный знак </text:span></text:span><text:span text:style-name="INS"><text:span text:style-name="T48">«Jameson» </text:span></text:span><text:span text:style-name="INS"><text:span text:style-name="T53">выполнен в черном, белом, красном, золотом, бежевом и зеленом цветах.</text:span></text:span></text:p>
      <text:p text:style-name="P10"><text:span text:style-name="INS"><text:span text:style-name="T53">Правообладатель - Айриш Дистиллерс Лимитед, Симмонскорт Хаус, Боллсбридж, Дублин 4, Ирландия.</text:span></text:span></text:p>
      <text:p text:style-name="P29"><text:span text:style-name="T54">Реклама мероприятия </text:span><text:span text:style-name="T56">«Jameson Block Party» </text:span><text:span text:style-name="T54">распространялась в августе-сентябре 2017 года на сайте http://www.f2f-mag.ru/.</text:span></text:p>
      <text:p text:style-name="P31"><text:span text:style-name="T57">В рекламе </text:span><text:a xlink:type="simple" xlink:href="https://nightparty.ru/.сообщалось"><text:span text:style-name="T3">сообщалось</text:span></text:a><text:span text:style-name="T4">:</text:span></text:p>
      <text:p text:style-name="P5"><text:span text:style-name="T54">«</text:span>Ты думал, что время безбашенных дворовых вечеринок прошло? Ностальгия по Jameson Block Party не дает тебе спать по ночам? Легендарная вечеринка возвращается в город!  </text:p>
      <text:p text:style-name="P5">Не по статусу дождливое лето 2017 передает права на уличные вечеринки сентябрю. Самое время собраться всем вместе во внутреннем дворе одного из самых популярных московских арт-пространств, рассказать о летних приключениях, похвастаться обновками, показать фотографии и, конечно, отметить возвращение <text:span text:style-name="T46">Jameson</text:span> «на район». Все во двор! #BACKTOTHEBLOCK </text:p>
      <text:p text:style-name="P3">Мы, как обычно, берем на себя напитки, декорации и классную музыку, которые намерены обменять на отличное настроение, позитивные вибрации и драйв. Собрав вместе знакомые образы, мы дополнили их актуальными развлечениями и дворовыми играми, уличной едой и барами, в которых <text:span text:style-name="T46">лучшие мастера позаботятся о коктейлях на основе ирландского виски Jameson</text:span>! </text:p>
      <text:p text:style-name="P7">За то, чтобы гости были сыты, отвечают выездные составы из Burger Heroes с абсолютным хитом «Черная мамба», впечатляющий еврейский некошерный Mitzva Bar, Mimipiada Piadineria с итальянскими лепешками. </text:p>
      <text:p text:style-name="P7">Себя показать, на других посмотреть, сделать ставку и выиграть можно будет на нашей игровой площадке, которую сделают еще интереснее профессионалы уличных видов спорта. Ты сможешь вызвать на дуэль каждого, если хватит пороху! </text:p>
      <text:p text:style-name="P3">Ну, и ни одна уличная вечеринка не проходит без музыки! За речитатив будет отвечать наш хедлайнер – интеллектуал из Дублина, хип-хоп исполнитель Rejjie Snow. Это <text:soft-page-break/>24-летний паренек с «изумрудного острова», любивший мультфильмы, из которых, кстати, и позаимствован его псевдоним. Рифмы Rejjie быстро набирают обороты и завоевывают весь европейский континент. Jameson впервые привезет DJ Cut Chemist, который позаботится о том, чтобы вы не стояли не месте, а качали танцпол под пульсирующие ритмы фанка и хип-хопа. Заморских хитмейкеров поддержат DJ Pirumov, DJ Karina Istomina и Kuznya Superstar Band. </text:p>
      <text:p text:style-name="P4"><text:a xlink:type="simple" xlink:href="http://Instagram.com/jamesonrussia"><text:span text:style-name="T62"/></text:a></text:p>
      <text:p text:style-name="P6">Save the date: 16 сентября. </text:p>
      <text:p text:style-name="P6">Встретимся во дворе!»</text:p>
      <text:p text:style-name="P8">Также в рекламе <text:span text:style-name="T54">предлагалось зарегистрироваться на сайте </text:span>www.takeitirish.ru<text:span text:style-name="T54"> и оставить заявку для получения приглашения на мероприятие </text:span><text:span text:style-name="T56">«Jameson Block Party».</text:span></text:p>
      <text:p text:style-name="P9"><text:span text:style-name="INS"><text:span text:style-name="T23">В рекламном материале размещалась афиша мероприятия </text:span></text:span><text:span text:style-name="INS"><text:span text:style-name="T25">«Jameson Block Party», </text:span></text:span><text:span text:style-name="INS"><text:span text:style-name="T23">выполненная в фирменных цветах, используемых в товарном знаке бренда</text:span></text:span><text:span text:style-name="INS"><text:span text:style-name="T25"> </text:span></text:span><text:span text:style-name="INS"><text:span text:style-name="T23">(зеленый, красный, бежевый)</text:span></text:span><text:span text:style-name="INS"><text:span text:style-name="T25">, </text:span></text:span><text:span text:style-name="INS"><text:span text:style-name="T23">с указанием на ней элементов товарного знака виски </text:span></text:span><text:span text:style-name="INS"><text:span text:style-name="T25">«Jameson».</text:span></text:span></text:p>
      <text:p text:style-name="P35">Согласно пункту 1 статьи 3 Федерального закона «О рекламе» рекламой явля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34">По смыслу законодательного определения рекламой считается та информация, которая, во-первых, была распространена, во-вторых, адресована неопределенному кругу лиц, в-третьих, направляет внимание и интерес на объект рекламирования, в-четвертых, имеет цель продвинуть объект рекламы на рынок.</text:p>
      <text:p text:style-name="P23"><text:span text:style-name="T47">Название мероприятия, а</text:span>фиша мероприятия<text:span text:style-name="T47">, раздача бесплатных образцов алкогольного напитка — виски «Jameson» </text:span>на мероприятии<text:span text:style-name="T47">, порядок участия в мероприятии свидетельствуют о том, что мероприятие «Jameson Block Party» </text:span>является<text:span text:style-name="T47"> рекламн</text:span>ой акцией<text:span text:style-name="T47">, целью которой является продвижение виски под торговой маркой «Jameson».</text:span></text:p>
      <text:p text:style-name="P31"><text:span text:style-name="T57">Распространенный на сайте </text:span><text:a xlink:type="simple" xlink:href="http://www.f2f-mag.ru/">http://www.f2f-mag.ru/</text:a><text:span text:style-name="T57"> материал направлен на привлечение внимания к <text:s/>объектам рекламирования - мероприятию </text:span><text:span text:style-name="T59">«Jameson Block </text:span><text:span text:style-name="T59">Party», </text:span><text:span text:style-name="T57">средствам индивидуализации виски «</text:span><text:span text:style-name="T59">Jameson» </text:span><text:span text:style-name="T57">и </text:span><text:span text:style-name="T59">виски под торговой маркой «Jameson», </text:span><text:span text:style-name="T57">формируют и поддерживают интерес к ним и продвигают данные объекты рекламирования на рынке.</text:span><text:span text:style-name="T59"> </text:span></text:p>
      <text:p text:style-name="P32">Материалы, распространенные на указанном сайте, отвечают признакам рекламы. </text:p>
      <text:p text:style-name="P23">Следовательно указанные материалы являются рекламой алкогольной продукции виски <text:span text:style-name="T47">под торговой маркой </text:span>«<text:span text:style-name="T47">Jameson», </text:span>средств индивидуализации виски «<text:span text:style-name="T47">Jameson» </text:span>и мероприятия <text:span text:style-name="T47">«Jameson Block Party».</text:span></text:p>
      <text:p text:style-name="P23">Согласно пункту 8 части 2 статьи 21 Федерального закона «О рекламе» реклама алкогольной продукции не должна размещаться в информационно-телекоммуникационной сети «Интернет».</text:p>
      <text:p text:style-name="P23">Согласно части 4 статьи 2 Федерального закона «О рекламе» специальные требования и ограничения, установленные настоящим Федеральным <text:a xlink:type="simple" xlink:href="http://www.consultant.ru/document/cons_doc_LAW_58968/82dc096b877764bdb5163252f486fcd8b00c2c7b/#dst100230">законом</text:a> в отношении рекламы отдельных видов товаров, распространяются также на рекламу средств индивидуализации таких товаров, их изготовителей или продавцов, за исключением случая, если реклама средств индивидуализации отдельного товара, его <text:soft-page-break/>изготовителя или продавца явно не относится к товару, в отношении рекламы которого настоящим Федеральным законом установлены специальные требования и ограничения. </text:p>
      <text:p text:style-name="P23">С учетом изложенного в рекламе мероприятия <text:span text:style-name="T47">«Jameson Block Party» </text:span>и <text:span text:style-name="T47">виски «Jameson», </text:span>распространявшейся в сети «Интернет» в августе-сентябре 2017 года на сайте <text:s/><text:a xlink:type="simple" xlink:href="http://www.f2f-mag.ru/">http://www.f2f-mag.ru/</text:a>, нарушен пункт 8 части 2 статьи 21 Федерального закона «О рекламе».</text:p>
      <text:p text:style-name="P23"/>
      <text:p text:style-name="P29"><text:span text:style-name="T61">Согласно части 1 статьи 12 Федерального закона от </text:span><text:span text:style-name="T63">29.12.2010 № 436-ФЗ </text:span><text:span text:style-name="T61">«О защ</text:span><text:span text:style-name="T18">ите детей от информации, причиняющей вред их здоровью и развитию» (далее — ФЗ № 436) обозначение категории </text:span><text:bookmark text:name="segm63"/><text:span text:style-name="T18">информационной продукции </text:span><text:bookmark text:name="segm62"/><text:span text:style-name="T18">знаком </text:span><text:bookmark text:name="segm61"/><text:span text:style-name="T18">информационной продукции и (или) текстовым предупреждением об ограничении распространения </text:span><text:bookmark text:name="segm6"/><text:span text:style-name="T18">информационной продукции среди детей осуществляется с соблюдением требовани</text:span><text:span text:style-name="T61">й настоящего Федерального закона ее производителем и (или) распространителем с указанием цифры и знака «плюс» или соответствующего текстового предупреждения.</text:span></text:p>
      <text:p text:style-name="P13">В соответствии с пунктом 5 статьи 2 ФЗ № <text:span text:style-name="T64">436</text:span> информационная продукция - это предназначенные для оборота на территории Российской Федерации продукция средств массовой информации, печатная продукция, аудиовизуальная продукция на любых видах носителей, программы для электронных вычислительных машин (программы для ЭВМ) и базы данных, а также информация, распространяемая посредством зрелищных мероприятий, посредством информационно-телекоммуникационных сетей, в том числе сети «Интернет», и сетей подвижной радиотелефонной связи.</text:p>
      <text:p text:style-name="P26">Согласно пункту 3 статьи 2 ФЗ № <text:span text:style-name="T64">436</text:span> зрелищное мероприятие - демонстрация информационной продукции в месте, доступном для детей, и в месте, где присутствует значительное число лиц, не принадлежащих к обычному кругу семьи, в том числе посредством проведения театрально-зрелищных, культурно-просветительных и зрелищно-развлекательных мероприятий.</text:p>
      <text:p text:style-name="P33"><text:span text:style-name="T58">Согласно части 10.1 статьи 5 Федерального закона «О рекламе» н</text:span><text:span text:style-name="T2">е допускается размещение рекламы информационной продукции, подлежащей классификации в </text:span><text:span text:style-name="T2">соответствии с требованиями Федерального </text:span><text:a xlink:type="simple" xlink:href="http://www.consultant.ru/document/cons_doc_LAW_108808/"><text:span text:style-name="T6">закона</text:span></text:a><text:span text:style-name="T2"> от 29 декабря 2010 года N 436-ФЗ «О защите детей от информации, причиняющей вред их здоровью и развитию», без указания категории данной информационной продукции. </text:span></text:p>
      <text:p text:style-name="P30"><text:span text:style-name="T18">Развлекательное мероприятие </text:span><text:span text:style-name="T20">«Jameson Block Party»</text:span><text:span text:style-name="T18">, проводимое компанией </text:span><text:span text:style-name="T19">ЗАО «П.Р.Русь»</text:span><text:span text:style-name="T18">, </text:span>на основании <text:span text:style-name="T61">пункта 3 статьи 2 Федерального закона «О защите детей от информации, причиняющей вред их здоровью и развитию» относится к информационной продукции, подлежащей классификации в соответствии с требованиями данного закона.</text:span></text:p>
      <text:p text:style-name="P26">В соответствии с требованиями части 10.1 статьи 5 Федерального закона «О рекламе» категория данной информационной продукции должна быть обозначена в ее рекламе соответствующими цифрой, знаком или предупреждением о возрастных ограничениях распространения такой продукции среди детей.</text:p>
      <text:p text:style-name="P29"><text:span text:style-name="T55">В размещавшейся на сайте </text:span><text:a xlink:type="simple" xlink:href="http://www.f2f-mag.ru/">http://www.f2f-mag.ru</text:a><text:span text:style-name="T54"> </text:span><text:span text:style-name="T55">рекламе мероприятия </text:span><text:span text:style-name="T20">«Jameson Block Party» </text:span><text:span text:style-name="T19">и виски </text:span><text:span text:style-name="T20">«Jameson»</text:span><text:span text:style-name="T55"> отсутствует знак категории информационной продукции. </text:span></text:p>
      <text:p text:style-name="P23"><text:span text:style-name="T66">Таким образом, в рекламе мероприятия </text:span><text:span text:style-name="T49">«Jameson Block Party» </text:span><text:span text:style-name="T66">и </text:span><text:span text:style-name="T49">виски </text:span><text:soft-page-break/><text:span text:style-name="T49">«Jameson», </text:span><text:span text:style-name="T66">распространявшейся в сети «Интернет» <text:s/>на сайте </text:span><text:a xlink:type="simple" xlink:href="http://www.f2f-mag.ru/">http://www.f2f-mag.ru/</text:a><text:span text:style-name="T66">в августе-сентябре 2017 года, нарушена часть 10.1 статьи 5 Федерального закона «О рекламе».</text:span></text:p>
      <text:p text:style-name="P12"><text:span text:style-name="Основной_20_шрифт_20_абзаца"><text:span text:style-name="T67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ью 10.1 статьи 5, частью 2 статьи 21 Федерального закона «О рекламе».</text:span></text:span></text:p>
      <text:p text:style-name="P11"><text:span text:style-name="INS"><text:span text:style-name="T24">Рекламораспространителем рекламы является </text:span></text:span><text:span text:style-name="INS"><text:span text:style-name="T26">&lt;...&gt;</text:span></text:span><text:span text:style-name="INS"><text:span text:style-name="T24">.</text:span></text:span></text:p>
      <text:p text:style-name="P36"><text:span text:style-name="T31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</text:span><text:span text:style-name="T2">на граждан в размере от двух тысяч до двух тысяч пятисот рублей.</text:span></text:p>
      <text:p text:style-name="P14"><text:span text:style-name="Основной_20_шрифт_20_абзаца"><text:span text:style-name="T72">&lt;...&gt; </text:span></text:span><text:span text:style-name="Основной_20_шрифт_20_абзаца"><text:span text:style-name="T73">имел</text:span></text:span><text:span text:style-name="Основной_20_шрифт_20_абзаца"><text:span text:style-name="T74"> возможность для соблюдения требований законодательства Российской Федерации о рекламе, однако </text:span></text:span><text:span text:style-name="Основной_20_шрифт_20_абзаца"><text:span text:style-name="T73">им</text:span></text:span><text:span text:style-name="Основной_20_шрифт_20_абзаца"><text:span text:style-name="T74"> не были приняты меры по соблюдению его требований.</text:span></text:span></text:p>
      <text:p text:style-name="P51"><text:span text:style-name="Основной_20_шрифт_20_абзаца"><text:span text:style-name="T43">Таким образом, установлена вина </text:span></text:span><text:span text:style-name="Основной_20_шрифт_20_абзаца"><text:span text:style-name="T45">&lt;...&gt;</text:span></text:span><text:span text:style-name="Основной_20_шрифт_20_абзаца"><text:span text:style-name="T13"> </text:span></text:span><text:span text:style-name="Основной_20_шрифт_20_абзаца"><text:span text:style-name="T43"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4"> </text:span></text:span><text:span text:style-name="Основной_20_шрифт_20_абзаца"><text:span text:style-name="T28">рекламы </text:span></text:span><text:span text:style-name="INS"><text:span text:style-name="T13">мероприятия </text:span></text:span><text:span text:style-name="INS"><text:span text:style-name="T16">«Jameson Block Party» </text:span></text:span><text:span text:style-name="INS"><text:span text:style-name="T13">и </text:span></text:span><text:span text:style-name="INS"><text:span text:style-name="T16">виски «Jameson»</text:span></text:span><text:span text:style-name="INS"><text:span text:style-name="T13"> в сети «Интернет» на сайте <text:s/></text:span></text:span><text:a xlink:type="simple" xlink:href="http://www.f2f-mag.ru/"><text:span text:style-name="INS"><text:span text:style-name="T29">http://www.f2f-mag.ru/</text:span></text:span></text:a><text:span text:style-name="INS"><text:span text:style-name="T16"> </text:span></text:span><text:span text:style-name="INS"><text:span text:style-name="T13">в августе-сентябре 2017 года.</text:span></text:span></text:p>
      <text:p text:style-name="P15"><text:span text:style-name="Основной_20_шрифт_20_абзаца"><text:span text:style-name="T5">Руководствуясь частью 10.1 статьи 5, </text:span></text:span><text:span text:style-name="Основной_20_шрифт_20_абзаца"><text:span text:style-name="T9">пунктом 8 </text:span></text:span><text:span text:style-name="Основной_20_шрифт_20_абзаца"><text:span text:style-name="T10">части 2 статьи 21, </text:span></text:span><text:span text:style-name="Основной_20_шрифт_20_абзаца"><text:span text:style-name="T42">частью 7 статьи 38</text:span></text:span><text:span text:style-name="Основной_20_шрифт_20_абзаца"><text:span text:style-name="T32"> Федерального закона от 13.03.2006 №38-ФЗ «О рекламе», </text:span></text:span><text:span text:style-name="Основной_20_шрифт_20_абзаца"><text:span text:style-name="T27">частью 1 статьи 14.3 Кодекса Российской Федерации об административных правонарушениях.</text:span></text:span></text:p>
      <text:p text:style-name="P39"/>
      <text:p text:style-name="P39">ПОСТАНОВИЛ:</text:p>
      <text:p text:style-name="P40"><text:span text:style-name="Основной_20_шрифт_20_абзаца"><text:span text:style-name="T75">1. Применить к </text:span></text:span><text:span text:style-name="Основной_20_шрифт_20_абзаца"><text:span text:style-name="T77">&lt;...&gt; </text:span></text:span><text:span text:style-name="Основной_20_шрифт_20_абзаца"><text:span text:style-name="T75"><text:s/></text:span></text:span><text:span text:style-name="Основной_20_шрифт_20_абзаца"><text:span text:style-name="T76">меры </text:span></text:span><text:span text:style-name="Основной_20_шрифт_20_абзаца"><text:span text:style-name="T75">административной ответственности в виде штрафа за нарушение законодательства о рекламе в размере 2 000 рублей.</text:span></text:span></text:p>
      <text:list xml:id="list3047463659269677126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78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79"/></text:span></text:p>
      <text:p text:style-name="P42">Получатель: УФК по г. Москве (Федеральная антимонопольная служба л/с 04731001610)</text:p>
      <text:p text:style-name="P43"><text:span text:style-name="Strong_20_Emphasis"><text:span text:style-name="T68">Банк получателя:</text:span></text:span><text:span text:style-name="T68"> </text:span>ГУ Банка России по ЦФО </text:p>
      <text:p text:style-name="P45"><text:span text:style-name="Strong_20_Emphasis"><text:span text:style-name="T39">ИНН </text:span></text:span><text:span text:style-name="Основной_20_шрифт_20_абзаца"><text:span text:style-name="T39">7703516539 <text:line-break/>КПП 770301001</text:span></text:span></text:p>
      <text:p text:style-name="P46"><text:span text:style-name="Strong_20_Emphasis"><text:span text:style-name="T39">БИК </text:span></text:span><text:span text:style-name="Основной_20_шрифт_20_абзаца"><text:span text:style-name="T39">044525000</text:span></text:span></text:p>
      <text:p text:style-name="P47"><text:span text:style-name="Strong_20_Emphasis"><text:span text:style-name="T69">Расчетный счет </text:span></text:span><text:span text:style-name="Основной_20_шрифт_20_абзаца"><text:span text:style-name="T80">40101810045250010041</text:span></text:span></text:p>
      <text:p text:style-name="P44"><text:span text:style-name="Strong_20_Emphasis"><text:span text:style-name="T1">КБК 1</text:span></text:span><text:span text:style-name="T1">61 1 1626000016000140</text:span></text:p>
      <text:p text:style-name="P44"><text:span text:style-name="Strong_20_Emphasis"><text:span text:style-name="T1">ОКТМО </text:span></text:span><text:span text:style-name="T1">4538 0000</text:span></text:p>
      <text:p text:style-name="P18"><text:span text:style-name="Основной_20_шрифт_20_абзаца"><text:span text:style-name="T81"/></text:span></text:p>
      <text:p text:style-name="P2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8">В трёхдневный срок со дня уплаты штрафа просьба представить в Федеральную антимонопольную службу надлежащим образом заверенные копии <text:soft-page-break/>платёжных документов <text:span text:style-name="T82">(по электронной почте </text:span><text:span text:style-name="T51">sirazutdinova</text:span><text:span text:style-name="T82">@fas.gov.ru</text:span><text:span text:style-name="T83">, </text:span><text:span text:style-name="T52">delo</text:span><text:span text:style-name="T83">@ fas.gov.ru</text:span><text:span text:style-name="T82">). </text:span></text:p>
      <text:p text:style-name="P2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7"/>
      <text:p text:style-name="P20">Заместитель руководителя                               <text:s text:c="19"/>                         <text:s/>А.Б. Кашеваров</text:p>
      <text:p text:style-name="P38"><text:span text:style-name="Emphasis"><text:span text:style-name="T21"/></text:span></text:p>
      <text:p text:style-name="P38"><text:span text:style-name="Emphasis"><text:span text:style-name="T21"/></text:span></text:p>
      <text:p text:style-name="P38"><text:span text:style-name="Emphasis"><text:span text:style-name="T21"/></text:span></text:p>
      <text:p text:style-name="P38"><text:span text:style-name="Emphasis"><text:span text:style-name="T21"/></text:span></text:p>
      <text:p text:style-name="P38"><text:span text:style-name="Emphasis"><text:span text:style-name="T21"/></text:span></text:p>
      <text:p text:style-name="P38"><text:span text:style-name="Emphasis"><text:span text:style-name="T21"/></text:span></text:p>
      <text:p text:style-name="P38"><text:span text:style-name="Emphasis"><text:span text:style-name="T21"/></text:span></text:p>
      <text:p text:style-name="P50"><text:span text:style-name="Emphasis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034889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34889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0:36:41.16</meta:creation-date>
    <meta:generator>OpenOffice.org/3.4.1$Win32 OpenOffice.org_project/341m1$Build-9593</meta:generator>
    <dc:date>2018-06-18T15:16:26.42</dc:date>
    <meta:document-statistic meta:table-count="0" meta:image-count="1" meta:object-count="0" meta:page-count="5" meta:paragraph-count="62" meta:word-count="1489" meta:character-count="11893"/>
    <meta:user-defined meta:name="Поле 1"/>
    <meta:user-defined meta:name="Поле 2"/>
    <meta:user-defined meta:name="Поле 3"/>
    <meta:user-defined meta:name="Поле 4"/>
  </office:meta>
</office:document-meta>
</file>