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D34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42cm" fo:text-align="justify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ize="11pt" fo:language="ru" fo:country="RU" fo:font-style="normal" style:text-underline-style="none" fo:background-color="#ffffff" style:font-name-asian="Arial1" style:font-size-asian="11pt" style:font-style-asian="normal" style:font-name-complex="Arial1" style:font-size-complex="11pt" style:font-style-complex="normal"/>
    </style:style>
    <style:style style:name="T3" style:family="text">
      <style:text-properties fo:color="#000000" style:text-line-through-style="none" style:font-name="Times New Roman" fo:language="ru" fo:country="RU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4" style:family="text">
      <style:text-properties fo:color="#000000" style:text-line-through-style="none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5" style:family="text">
      <style:text-properties fo:color="#000000" style:text-line-through-style="none" style:font-name="Times New Roman" fo:language="en" fo:country="US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9" style:family="text">
      <style:text-properties fo:color="#000000" fo:font-size="11pt" fo:language="ru" fo:country="RU" fo:font-style="normal" style:text-underline-style="none" fo:background-color="#ffffff" style:font-name-asian="TimesNewRomanPSMT" style:font-size-asian="11pt" style:font-style-asian="normal" style:font-name-complex="TimesNewRomanPSMT" style:font-size-complex="11pt" style:font-style-complex="normal"/>
    </style:style>
    <style:style style:name="T10" style:family="text">
      <style:text-properties fo:color="#000000" fo:font-size="11pt" fo:language="ru" fo:country="RU" style:font-size-asian="11pt" style:font-size-complex="11pt"/>
    </style:style>
    <style:style style:name="T1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style:text-underline-style="none" fo:font-weight="normal" style:font-weight-asian="normal" style:font-weight-complex="normal"/>
    </style:style>
    <style:style style:name="T19" style:family="text">
      <style:text-properties style:font-name="Times New Roman" style:text-underline-style="none" fo:font-weight="bold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use-window-font-color="true" style:text-line-through-style="none" style:font-name="Times New Roman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101d14-5b90-41e9-bf6d-f72abe25c65d" text:name="BossProviderVariable"/>
      </text:user-field-decls>
      <text:p text:style-name="P25"><text:span text:style-name="T20">ОПРЕДЕЛЕНИЕ</text:span></text:p>
      <text:p text:style-name="P6">об истребовании дополнительных необходимых материалов по делу об административном правонарушении № № 4-19.8-625/00-22-18</text:p>
      <text:p text:style-name="P6"/>
      <text:p text:style-name="P7">«13» июня 2018 <text:s text:c="93"/>г. Москва</text:p>
      <text:p text:style-name="P7"/>
      <text:p text:style-name="P20"><text:span text:style-name="Основной_20_шрифт_20_абзаца"><text:span text:style-name="T21">Я, заместитель начальника Правового управления ФАС России<text:line-break/>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3">№ </text:span></text:span><text:span text:style-name="Основной_20_шрифт_20_абзаца"><text:span text:style-name="T5">4-19.8-625</text:span></text:span><text:span text:style-name="Основной_20_шрифт_20_абзаца"><text:span text:style-name="T3">/</text:span></text:span><text:span text:style-name="Основной_20_шрифт_20_абзаца"><text:span text:style-name="T5">00-22-1</text:span></text:span><text:span text:style-name="Основной_20_шрифт_20_абзаца"><text:span text:style-name="T3">8, возбужденного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11">АО «Русцентросвязь» (</text:span></text:span><text:span text:style-name="Основной_20_шрифт_20_абзаца"><text:span text:style-name="T12">адрес: 117556, г. Москва, пр-т Нахимовский, д. 5, корп. 2; ИНН 7728526472, ОГРН 1047796764025, КПП 772601001)</text:span></text:span><text:span text:style-name="T1">,</text:span></text:p>
      <text:p text:style-name="P21">УСТАНОВИЛ:</text:p>
      <text:p text:style-name="P22"> </text:p>
      <text:p text:style-name="P23"><text:tab/>Необходимость получения дополнительных материалов по делу об административном правонарушении № <text:span text:style-name="Основной_20_шрифт_20_абзаца"><text:span text:style-name="T5">4-19.8-625</text:span></text:span><text:span text:style-name="Основной_20_шрифт_20_абзаца"><text:span text:style-name="T3">/</text:span></text:span><text:span text:style-name="Основной_20_шрифт_20_абзаца"><text:span text:style-name="T5">00-22-1</text:span></text:span><text:span text:style-name="Основной_20_шрифт_20_абзаца"><text:span text:style-name="T3">8.</text:span></text:span></text:p>
      <text:p text:style-name="P19"><text:span text:style-name="Основной_20_шрифт_20_абзаца"><text:span text:style-name="T15">Руководствуясь статьей 26.10 Кодекса Российской Федерации об административных правонарушениях (далее – КоАП),</text:span></text:span></text:p>
      <text:p text:style-name="P17"/>
      <text:p text:style-name="P17">ОПРЕДЕЛИЛ:</text:p>
      <text:p text:style-name="P16"> </text:p>
      <text:p text:style-name="P14"><text:span text:style-name="T22">Федеральному государственному унитарному предприятию<text:line-break/>«Почта России» (далее — </text:span><text:span text:style-name="T22">ФГУП «Почта России»</text:span><text:span text:style-name="T22">) </text:span><text:span text:style-name="T18">надлежит в </text:span><text:span text:style-name="T19">трехдневный срок</text:span><text:span text:style-name="T18"> со дня получения настоящего определения представить в ФАС России следующую информацию и документы:</text:span></text:p>
      <text:list xml:id="list8419707402679333303" text:style-name="L1">
        <text:list-item>
          <text:list>
            <text:list-item>
              <text:list>
                <text:list-item>
                  <text:p text:style-name="P24"><text:span text:style-name="T17">Список лиц и организаций, уполномоченных от имени<text:line-break/></text:span><text:span text:style-name="Основной_20_шрифт_20_абзаца"><text:span text:style-name="T13">АО «Русцентросвязь»</text:span></text:span><text:span text:style-name="T17"> получать корреспонденцию на имя </text:span><text:span text:style-name="Основной_20_шрифт_20_абзаца"><text:span text:style-name="T13">АО «Русцентросвязь»</text:span></text:span><text:span text:style-name="T17"> с 01.01.2018 по настоящее время, с приложением надлежащим образом заверенных копий документов, подтверждающих указанные полномочия;</text:span></text:p>
                </text:list-item>
                <text:list-item>
                  <text:p text:style-name="P24"><text:span text:style-name="T17">Список лиц, уполномоченных от имени ФГУП «Почта России» доставлять корреспонденцию </text:span><text:span text:style-name="Основной_20_шрифт_20_абзаца"><text:span text:style-name="T13">АО «Русцентросвязь»</text:span></text:span><text:span text:style-name="T17"> и доставлявших корреспонденцию за период с 01.01.2018 по настоящее время;</text:span></text:p>
                </text:list-item>
              </text:list>
            </text:list-item>
          </text:list>
        </text:list-item>
      </text:list>
      <text:p text:style-name="P18"><text:span text:style-name="T17">3. <text:s/>Информацию о получении </text:span><text:span text:style-name="Основной_20_шрифт_20_абзаца"><text:span text:style-name="T13">АО «Русцентросвязь»</text:span></text:span><text:span text:style-name="T17"> почтового отправления, <text:s/></text:span><text:span text:style-name="T6">которому присвоен внутрироссийский почтовый идентификатор № </text:span><text:span text:style-name="T16">12599319241358 <text:s/>(</text:span><text:span text:style-name="T6">далее - Отправление), в том числе сведения о том, каким образом Отправление было доставлено, получено ли Отправление в почтовом отделении ФГУП «Почта России», кем Отправление получено; получено ли было Отправление по месту нахождения </text:span><text:span text:style-name="Основной_20_шрифт_20_абзаца"><text:span text:style-name="T13">АО «Русцентросвязь»</text:span></text:span><text:span text:style-name="T6"> </text:span><text:span text:style-name="Основной_20_шрифт_20_абзаца"><text:span text:style-name="T13">(</text:span></text:span><text:span text:style-name="Основной_20_шрифт_20_абзаца"><text:span text:style-name="T14">адрес: 117556, г. Москва, пр-т Нахимовский, д. 5, корп. 2; ИНН 7728526472, ОГРН 1047796764025, КПП 772601001)</text:span></text:span><text:span text:style-name="T6">, кем из сотрудников </text:span><text:span text:style-name="Основной_20_шрифт_20_абзаца"><text:span text:style-name="T13">АО «Русцентросвязь»</text:span></text:span><text:span text:style-name="T6"> Отправление получено и кем из сотрудников ФГУП «Почта России» </text:span><text:soft-page-break/><text:span text:style-name="T6">доставлено.</text:span></text:p>
      <text:p text:style-name="P15">При невозможности представления указанных сведений <text:s text:c="16"/>ФГУП «Почта России» обязано <text:span text:style-name="T20">в трехдневный срок</text:span> уведомить об этом в письменной форме ФАС России. </text:p>
      <text:p text:style-name="P11"/>
      <text:p text:style-name="P11"/>
      <text:p text:style-name="P11"/>
      <text:p text:style-name="P11"/>
      <text:p text:style-name="P11"/>
      <text:p text:style-name="P11"><text:span text:style-name="Основной_20_шрифт_20_абзаца"><text:span text:style-name="T8"/></text:span></text:p>
      <text:p text:style-name="P12"><text:span text:style-name="Основной_20_шрифт_20_абзаца"><text:span text:style-name="T9"><text:tab/>*Согласно статье 17.7 КоАП, </text:span></text:span><text:span text:style-name="Основной_20_шрифт_20_абзаца"><text:span text:style-name="T2">за у</text:span></text:span><text:span text:style-name="T10">мышленное невыполнение требований прокурора, вытекающих из его полномочий, установленных федеральным законом, а равно законных требований следователя, дознавателя или должностного лица, осуществляющего производство по делу об административном правонарушении</text:span><text:span text:style-name="Основной_20_шрифт_20_абзаца"><text:span text:style-name="T2">,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62D34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624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62D345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624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66241(1) </text:p></draw:text-box></draw:frame><draw:frame draw:style-name="Mfr2" draw:name="SpdBarcode" text:anchor-type="paragraph" svg:x="0cm" svg:width="3.6cm" svg:height="0.78cm" draw:z-index="4"><draw:image xlink:href="Pictures/10000201000000780000001A262D34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8:51:57.44</meta:creation-date>
    <meta:generator>OpenOffice.org/3.4.1$Win32 OpenOffice.org_project/341m1$Build-9593</meta:generator>
    <dc:date>2018-06-18T15:21:01.55</dc:date>
    <meta:print-date>2018-06-11T19:07:47.56</meta:print-date>
    <meta:document-statistic meta:table-count="0" meta:image-count="2" meta:object-count="0" meta:page-count="2" meta:paragraph-count="20" meta:word-count="307" meta:character-count="2659"/>
    <meta:user-defined meta:name="Поле 1"/>
    <meta:user-defined meta:name="Поле 2"/>
    <meta:user-defined meta:name="Поле 3"/>
    <meta:user-defined meta:name="Поле 4"/>
  </office:meta>
</office:document-meta>
</file>