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7FFF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language="ru" fo:country="RU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1" fo:language="en" fo:country="US"/>
    </style:style>
    <style:style style:name="T8" style:family="text">
      <style:text-properties style:font-name="Times New Roman1" fo:language="en" fo:country="US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language="ru" fo:country="RU" style:font-size-asian="14pt" style:font-size-complex="14pt"/>
    </style:style>
    <style:style style:name="T11" style:family="text">
      <style:text-properties style:font-name="Times New Roman1"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6pt" fo:language="ru" fo:country="RU" fo:font-style="normal" style:text-underline-style="none" fo:background-color="transparent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" style:family="text">
      <style:text-properties fo:color="#000000" style:text-line-through-style="none" style:text-position="0% 100%" fo:font-size="8pt" fo:language="ru" fo:country="RU" fo:font-style="normal" style:text-underline-style="non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" style:family="text">
      <style:text-properties fo:color="#000000" style:text-line-through-style="none" style:text-position="0% 100%" fo:font-size="8pt" fo:language="ru" fo:country="RU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" style:family="text"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24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language="ru" fo:country="RU"/>
    </style:style>
    <style:style style:name="T27" style:family="text">
      <style:text-properties fo:color="#000000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28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33" style:family="text">
      <style:text-properties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T34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3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style:font-name="Times New Roman" fo:language="ru" fo:country="RU"/>
    </style:style>
    <style:style style:name="T37" style:family="text">
      <style:text-properties style:font-name="Times New Roman" fo:language="ru" fo:country="RU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38" style:family="text">
      <style:text-properties style:font-name="Times New Roman" fo:language="ru" fo:country="RU" style:font-name-asian="TimesNewRomanPSMT" style:font-name-complex="TimesNewRomanPSMT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fo:background-color="#ffffff" style:font-size-asian="15pt" style:font-style-asian="normal" style:font-weight-asian="normal" style:font-size-complex="15pt" style:font-style-complex="normal" style:font-weight-complex="normal"/>
    </style:style>
    <style:style style:name="T50" style:family="text">
      <style:text-properties fo:font-variant="normal" fo:text-transform="none" fo:letter-spacing="normal" fo:language="en" fo:country="US" fo:background-color="transparent" style:font-name-asian="Arial1" style:language-asian="ru" style:country-asian="RU" style:font-name-complex="Arial1"/>
    </style:style>
    <style:style style:name="T51" style:family="text">
      <style:text-properties style:use-window-font-color="true" style:font-name="TimesNewRomanPSMT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2" style:family="text">
      <style:text-properties style:use-window-font-color="true" style:font-name="TimesNewRomanPSMT" fo:font-size="14pt" fo:language="en" fo:country="US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3" style:family="text">
      <style:text-properties style:use-window-font-color="true" style:font-name="Times New Roman1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weight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language-asian="ru" style:country-asian="RU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7f64c8-61fd-45ef-98fd-8eb6e77fabc8" text:name="BossProviderVariable"/>
      </text:user-field-decls>
      <text:p text:style-name="P37"><text:span text:style-name="T11">П О С Т А Н О В Л Е Н И Е</text:span></text:p>
      <text:p text:style-name="P4">о наложении штрафа по делу</text:p>
      <text:p text:style-name="P4">об административном правонарушении </text:p>
      <text:p text:style-name="P11">№ <text:span text:style-name="T1">4-14.24-601/00-06-18</text:span></text:p>
      <text:p text:style-name="P10"/>
      <text:p text:style-name="P6">г. Москва</text:p>
      <text:p text:style-name="P31">Резолютивная часть постановления оглашена «07» июня 2018 года</text:p>
      <text:p text:style-name="P10"><text:span text:style-name="T26">В полном объеме постановление изготовлено «13» июня 2018 года</text:span><text:span text:style-name="T36"> <text:s/></text:span><text:span text:style-name="T1"><text:tab/><text:tab/><text:tab/><text:tab/><text:tab/><text:tab/><text:tab/><text:tab/><text:tab/></text:span></text:p>
      <text:p text:style-name="P19"><text:tab/>Я<text:span text:style-name="T32">, заместитель начальника Правового Управления</text:span><text:span text:style-name="T23"> Федеральной антимонопольной службы Крюков Алексей Сергеевич</text:span><text:span text:style-name="T32">, рассмотрев протокол и материалы дела об административном правонарушен</text:span><text:span text:style-name="T33">ии</text:span><text:span text:style-name="T34"> </text:span><text:span text:style-name="T35">№ 4-14.24-601/00-06-18, возбужденного</text:span><text:span text:style-name="T34"> </text:span><text:span text:style-name="T24">в отношении</text:span><text:span text:style-name="T12"> общества с ограниченной ответственностью «Отрадаагроинвест» (далее - <text:s/>ООО «Отрадаагроинвест») (адрес: 303003, Орловская область, Мценский р-н, д. Большая Каменка, ул. Молодежная, д. 1;<text:line-break/>ОГРН: 1055744019430, ИНН: 5717002346; дата регистрации в качестве юридического лица — 12.09.2005), </text:span><text:span text:style-name="T2"><text:s/></text:span><text:span text:style-name="T51">в отсутствие законного представителя<text:line-break/></text:span><text:span text:style-name="T53">ООО «Отрадаагроинвест»</text:span><text:span text:style-name="T51">, в присутствии защитника </text:span><text:span text:style-name="T52">&lt;...&gt;</text:span><text:span text:style-name="T51"><text:line-break/>(по доверенности от 11.05.2018 № 16/ОТ-18), <text:s/></text:span><text:span text:style-name="Основной_20_шрифт_20_абзаца"><text:span text:style-name="T54">которому разъяснены права, закрепленные в статьях 25.1 и 25.5 Кодекса Российской Федерации об административных правонарушениях (далее — КоАП),</text:span></text:span></text:p>
      <text:p text:style-name="P12"/>
      <text:p text:style-name="P13">УСТАНОВИЛ:</text:p>
      <text:p text:style-name="P13"/>
      <text:p text:style-name="P12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29">Согласно подпункту «г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пшеницы 3-го и 4-го класса при объеме реализации группой лиц производителя за предшествующий год свыше 10 тыс. тонн и объеме сделки более 60 тонн. </text:p>
      <text:p text:style-name="P12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26">На основании пункта 14 Положения сведения, предусмотренные пунктом <text:soft-page-break/>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2"><text:tab/><text:span text:style-name="T14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ООО «Русагро-Инвест» направлен запрос информации от 14.02.2018 исх. № ЦА/9522/18 о предоставлении, в том числе, реестра договоров на поставку пшеницы 3-го и 4-го класса в 2017 году.</text:span></text:p>
      <text:p text:style-name="P27">ООО «Отрадаагроинвест» письмом <text:s/>от 14.03.2018 № 106 был представлен реестр договоров по реализации пшеницы 3-4 класса в 2017 году и январе 2018 года объемом свыше 60 тонн.</text:p>
      <text:p text:style-name="P14"><text:tab/>По имеющейся информации в ФАС России (письмо ООО «Группа Компаний «Русагро» вх. № 10367/18 от 24.01.2018) объем реализации пшеницы за 2016 год всеми хозяйствующими субъектами, входящими в одну группу лиц с ООО «Отрадаагроинвест», составил 92 169 тонн.</text:p>
      <text:p text:style-name="P27">Объем <text:s/>по договору реализации пшеницы 4 класса от 07.12.2017 № 14054/17-111<text:span text:style-name="T15"> </text:span>составил 1 662 тонны (свыше 60 тонн) на сумму 11 304 224,80 руб.</text:p>
      <text:p text:style-name="P27">Согласно информации ООО «Отрадаагроинвест» информация на биржу для регистрации указанного договора (дополнительных соглашений) по поставкам пшеницы не предоставлялась.</text:p>
      <text:p text:style-name="P27">По результатам административного расследования, проведенного в соответствии с определением о возбуждении дела об административном правонарушении № 4-14.24-601/00-06-18 и проведении административного расследования от 27.04.2018 № 06/30514/18 установлено, что договор на реализацию пшеницы 4 класса № 14054/17-111<text:span text:style-name="T15"> между<text:line-break/>ООО «Отрадаагроинвест» и ООО «Краснодарзернопродукт-Экспо» заключен 07.12.2017.</text:span></text:p>
      <text:p text:style-name="P30"><text:tab/>Пунктом 1.2. указанного договора установлено, что цена, базис поставки, сроки и порядок оплаты партии товара (пшеницы 3 класса) установлены в Спецификации к договору (Приложение № 1).</text:p>
      <text:p text:style-name="P28">Пунктом 3.5 договора № 14054/17-111 от 07.12.2017 датой поставки считается дата подписания сторонами товарной накладной.</text:p>
      <text:p text:style-name="P28">Согласно пункту 9.1 указанный договор вступает в силу с момента его подписания и до полного исполнения сторонами обязательств по договору.</text:p>
      <text:p text:style-name="P28">Согласно товарной накладной от 18.12.2017 № 80034478 поставка пшеницы 4-го класса по договору от 07.12.2017 № 14054/17-111 осуществлена.</text:p>
      <text:p text:style-name="P12"><text:soft-page-break/><text:span text:style-name="T15"><text:tab/></text:span><text:span text:style-name="T16">Объем поставки пшеницы 4-го класса по указанному договору превышает 60 тонн. </text:span></text:p>
      <text:p text:style-name="P12"><text:tab/>Учитывая изложенное ООО «<text:span text:style-name="T14">Отрадаагроинвест</text:span>» нарушило требования пункта 14 Положения, выразившееся в нарушении стороной договора, заключенного не на организованных торгах, порядка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2"><text:tab/>За данное правонарушение предусмотрена административная ответственность в соответствии с частью 6 статьи 14.24 КоАП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граждан в размере от одной тысячи до двух тысяч пятисот рублей; на должностных лиц – от двадцати тысяч до тридцати тысяч рублей; на юридических лиц – от трехсот тысяч до пятисот тысяч рублей.</text:p>
      <text:p text:style-name="P12"><text:tab/>Время совершения административного правонарушения – 13<text:span text:style-name="T14">.12.2017</text:span>.</text:p>
      <text:p text:style-name="P12"><text:tab/>Место совершения административного правонарушения – Орловская область, Мценский р-н, д. Большая Каменка, ул. Молодежная, д. 1.</text:p>
      <text:p text:style-name="P12"><text:tab/><text:span text:style-name="T1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span></text:p>
      <text:p text:style-name="P5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в ходе производства по делу об административном правонарушении и отвечающих требованиям статьи 26.2 КоАП. </text:p>
      <text:p text:style-name="P5"><text:tab/>Объектом административного правонарушения является — общественные отношения в сфере организованных торгов. </text:p>
      <text:p text:style-name="P7"><text:tab/>Объективная сторона выражается в нарушении стороной договора, осуществившей отчуждение биржевого товара на внебиржевом рынке, срока <text:s/>представления информации об указанном договоре, установленных законодательством Российской Федерации об организованных торгах. </text:p>
      <text:p text:style-name="P12"><text:span text:style-name="T1"><text:tab/>Субъект административного правонарушения –</text:span><text:span text:style-name="T7"> ООО «Отрадаагроинвест» </text:span><text:soft-page-break/><text:span text:style-name="T7">(адрес: 303003, Орловская область, Мценский р-н, д. Большая Каменка, ул. Молодежная, д. 1; ОГРН: 1055744019430, ИНН: 5717002346; дата регистрации в качестве юридического лица — 12.09.2005)</text:span><text:span text:style-name="T9">.</text:span></text:p>
      <text:p text:style-name="P12"><text:span text:style-name="T9"><text:tab/>Вина</text:span><text:span text:style-name="T37"> </text:span><text:span text:style-name="T8">ООО «Отрадаагроинвест»</text:span><text:span text:style-name="T9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17"><text:tab/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20"><text:span text:style-name="T5"><text:tab/></text:span><text:span text:style-name="T6">Со</text:span><text:span text:style-name="T29">гласно материалам дела </text:span><text:span text:style-name="T25">№ 4-14.24-601/00-06-18</text:span><text:span text:style-name="T47"> внебиржевая сделка </text:span><text:span text:style-name="T48">по договору от 07.12.2017 № 14054/17-111</text:span><text:span text:style-name="T47"> была зарегистрирована на бирже только </text:span><text:span text:style-name="T49">23.05.2018</text:span><text:span text:style-name="T47">, но</text:span><text:span text:style-name="T39"> </text:span><text:span text:style-name="T42">согласно Положению данная сделка должна была быть </text:span><text:span text:style-name="T42">зарегистрированы в срок не позднее трех рабочих дней (пункт 14 Положения), следовательно, </text:span><text:span text:style-name="T43">ООО «Отрадаагроинвест»</text:span><text:span text:style-name="T40"> нарушило порядок представление информации, превысив допустимый срок представления на 5 месяцев.</text:span></text:p>
      <text:p text:style-name="P20"><text:span text:style-name="T40"><text:tab/>Так же информация была направлена на биржу только после составления определения о возбуждении дела № 4-14.24-601/00-06-18 и проведении административного расследования в отношении </text:span><text:span text:style-name="T43">ООО «Отрадаагроинвест»<text:line-break/></text:span><text:span text:style-name="T40"> от 27.04.2018.</text:span></text:p>
      <text:p text:style-name="P15"><text:span text:style-name="T38"><text:tab/>Таким образом, как следует из материалов дела об административном правонарушении № </text:span><text:span text:style-name="T27">4-14.24-601/00-06-18</text:span><text:span text:style-name="T38"> и установленных обстоятельств, субъективная сторона заключается в том, что у </text:span><text:span text:style-name="T44">ООО «Отрадаагроинвест»</text:span><text:span text:style-name="T38"> имелась возможность для предоставления информации в срок. Однако,<text:line-break/></text:span><text:span text:style-name="T44">ООО «Отрадаагроинвест»</text:span><text:span text:style-name="T38"> не приняло все зависящие от него меры по представлению запрашиваемой информации, виновно совершив тем самым </text:span><text:soft-page-break/><text:span text:style-name="T38">административное правонарушение, ответственность за которое установлена частью 6 статьи 14.24 КоАП.</text:span></text:p>
      <text:p text:style-name="P12"><text:bookmark text:name="dst100176"/><text:tab/><text:span text:style-name="T9">Факт совершения административного правонарушения<text:line-break/></text:span><text:span text:style-name="T45">ООО «Отрадаагроинвест»</text:span><text:span text:style-name="T7"> <text:s/></text:span><text:span text:style-name="T9"><text:s/>подтверждается протоколом № </text:span><text:span text:style-name="T28">4-14.24-601/00-06-18</text:span><text:span text:style-name="T9"> от 24.05.2018 по делу об административном правонарушении, а также другими материалами дела.<text:tab/><text:tab/><text:line-break/><text:tab/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text:tab/><text:tab/><text:line-break/><text:tab/></text:span><text:span text:style-name="T56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text:line-break/><text:tab/></text:span><text:span text:style-name="T58">Согласно <text:s/>части 3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59">имущественным и </text:span><text:span text:style-name="T58">финансовым</text:span><text:span text:style-name="T59"> <text:s/>положением привлекаемого к административной ответственности юридического лица</text:span><text:span text:style-name="T58"> и если минимальный размер административного штрафа для юридического лица составляет не менее ста тысяч рублей. <text:line-break/><text:tab/>Исполнения пункта 14 Положения — обязанность субъекта, </text:span><text:span text:style-name="T58">заключающего не на организованных торгах внебиржевой договор, в установленный срок представлять информацию об указанном договоре. </text:span></text:p>
      <text:p text:style-name="P8"><text:span text:style-name="T60"><text:tab/>Исключительных обстоятельств, связанных с характером совершенного административного правонарушения и его последствиями, отсутствую<text:tab/>.<text:line-break/><text:tab/></text:span><text:span text:style-name="T57">Сведения позволяющие признать назначение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 для<text:line-break/></text:span><text:span text:style-name="T46">ООО «Отрадаагроинвест»</text:span><text:span text:style-name="T57">, отсутствуют.</text:span> <text:tab/><text:line-break/><text:tab/><text:span text:style-name="T60">Таким образом, данное правонарушение не подпадает под действие части 3.2 <text:s/>статьи 4.1 <text:s/>КоАП.<text:tab/></text:span></text:p>
      <text:p text:style-name="P8"><text:span text:style-name="T60"><text:tab/>Основания для освобождения </text:span><text:span text:style-name="T46">ООО «Отрадаагроинвест»</text:span><text:span text:style-name="T61"> от <text:s text:c="3"/>административной</text:span><text:span text:style-name="T60"> ответственности в силу статьи 2.9 КоАП<text:line-break/>(о малозначительности административного правонарушения) отсутствуют </text:span><text:soft-page-break/><text:span text:style-name="T60">ввиду следующего.</text:span></text:p>
      <text:p text:style-name="P8"><text:tab/><text:span text:style-name="T62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9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6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6"><text:tab/>В Постановление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8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18"><text:span text:style-name="T10"><text:tab/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 <text:tab/><text:tab/><text:line-break/><text:tab/></text:span><text:span text:style-name="T30">Информация о зарегистрированных договорах используется для формирования репрезентативных индексов пшеницы </text:span><text:span text:style-name="T31">4-го класса,</text:span><text:span text:style-name="T30"> включая фиксирование транспортной составляющей, фиксируются цены на пшеницу<text:line-break/></text:span><text:span text:style-name="T31">4-го класса</text:span><text:span text:style-name="T30"> на основании данных о сделках, заключенных сторонами не на организованных торгах договорах, обязательства по которым предусматривают </text:span><text:soft-page-break/><text:span text:style-name="T30">переход права собственности на пшеницу. </text:span></text:p>
      <text:p text:style-name="P18"><text:span text:style-name="T30"><text:tab/></text:span><text:span text:style-name="T55">Репрезентативные индексы </text:span><text:span text:style-name="T30">пшеницу </text:span><text:span text:style-name="T31">4-го класса</text:span><text:span text:style-name="T55"> используются при анализе состояния конкуренции на рынке </text:span><text:span text:style-name="T30">пшеницы</text:span><text:span text:style-name="T55">, подготовке и рассмотрении предложений по развитию/стабилизации соответствующего рынка <text:s/>(экспорт/внутренний рынок) и сопряженных с ним рынков, для принятия своевременных мер антимонопольного реагирования при наличии оснований, предусмотренных Федеральным законом от 26.07.2006 № 135-ФЗ<text:line-break/>«О защите конкуренции». </text:span></text:p>
      <text:p text:style-name="P16"><text:tab/>Предоставление информации с нарушением сроков, непредставление информации или нарушение порядка представления данной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</text:p>
      <text:p text:style-name="P22"><text:tab/>Нарушение порядка представления данной информации <text:s/>причинило вред охраняемым общественным отношениям в результате утраты репрезентативности оценки указанной информации.</text:p>
      <text:p text:style-name="P22"><text:tab/>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 </text:p>
      <text:p text:style-name="P22"><text:tab/>Таким образом, данное правонарушение не подпадает под действие статьи 2.9 КоАП.</text:p>
      <text:p text:style-name="P22"><text:tab/>Обстоятельств, смягчающих и отягчающих административную ответственность, при рассмотрении дела об административном правонарушении № 4-14.24-601/00-06-17 в отношении<text:line-break/><text:span text:style-name="T50">ООО «Отрадаагроинвест»</text:span>, не установлено. <text:tab/><text:tab/></text:p>
      <text:p text:style-name="P8"><text:span text:style-name="T17"><text:tab/>На основании изложенного, учитывая характер и обстоятельства совершенного правонарушения, руководствуясь статьей 1.5, статье 2.1, </text:span><text:span text:style-name="T18">частью 1 статьи 3.1,</text:span><text:span text:style-name="T17"> статьей 4.1, <text:s/>частью 6 статьи 14.24, а также статьями 23.48, 29.9 КоАП,</text:span></text:p>
      <text:p text:style-name="P23">ПОСТАНОВИЛ: </text:p>
      <text:p text:style-name="P23"/>
      <text:p text:style-name="P24"><text:span text:style-name="T13"><text:tab/>Признать </text:span><text:span text:style-name="T4">общество с ограниченной ответственностью «Отрадаагроинвест» (адрес: 303003, Орловская область, Мценский р-н, д. Большая Каменка, ул. Молодежная, д. 1; ОГРН: 1055744019430,<text:line-break/>ИНН: 5717002346; дата регистрации в качестве юридического лица — 12.09.2005)</text:span><text:span text:style-name="T3">,</text:span><text:span text:style-name="T13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</text:span><text:soft-page-break/><text:span text:style-name="T13">(триста тысяч) рублей.</text:span></text:p>
      <text:p text:style-name="P21"><text:span text:style-name="T13"><text:tab/></text:span><text:span text:style-name="Основной_20_шрифт_20_абзаца"><text:span text:style-name="T1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4"><text:span text:style-name="Основной_20_шрифт_20_абзаца"><text:span text:style-name="T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5"><text:span text:style-name="Основной_20_шрифт_20_абзаца"><text:span text:style-name="T41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35"><text:span text:style-name="Основной_20_шрифт_20_абзаца"><text:span text:style-name="T41">Реквизиты для уплаты административного штрафа:</text:span></text:span></text:p>
      <text:p text:style-name="P35"><text:span text:style-name="Основной_20_шрифт_20_абзаца"><text:span text:style-name="T41">УИН: 16133031900001141774</text:span></text:span></text:p>
      <text:p text:style-name="P35"><text:span text:style-name="Основной_20_шрифт_20_абзаца"><text:span text:style-name="T41">Получатель ИНН 7703516539 </text:span></text:span></text:p>
      <text:p text:style-name="P35"><text:span text:style-name="Основной_20_шрифт_20_абзаца"><text:span text:style-name="T41">КПП 770301001</text:span></text:span></text:p>
      <text:p text:style-name="P35"><text:span text:style-name="Основной_20_шрифт_20_абзаца"><text:span text:style-name="T41">Межрегиональное операционное УФК</text:span></text:span></text:p>
      <text:p text:style-name="P35"><text:span text:style-name="Основной_20_шрифт_20_абзаца"><text:span text:style-name="T41">(Для ФАС России л/с 04951001610)</text:span></text:span></text:p>
      <text:p text:style-name="P35"><text:span text:style-name="Основной_20_шрифт_20_абзаца"><text:span text:style-name="T41">КБК 161 1 1602010 016000 140</text:span></text:span></text:p>
      <text:p text:style-name="P35"><text:span text:style-name="Основной_20_шрифт_20_абзаца"><text:span text:style-name="T41">ОКТМО 45380000</text:span></text:span></text:p>
      <text:p text:style-name="P35"><text:span text:style-name="Основной_20_шрифт_20_абзаца"><text:span text:style-name="T41">ОПЕРУ-1 Банка России г. Москвы</text:span></text:span></text:p>
      <text:p text:style-name="P35"><text:span text:style-name="Основной_20_шрифт_20_абзаца"><text:span text:style-name="T41">БИК 044501002</text:span></text:span></text:p>
      <text:p text:style-name="P35"><text:span text:style-name="Основной_20_шрифт_20_абзаца"><text:span text:style-name="T41">Расчетный счет 40101810500000001901</text:span></text:span></text:p>
      <text:p text:style-name="P35"><text:span text:style-name="Основной_20_шрифт_20_абзаца"><text:span text:style-name="T4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35"><text:span text:style-name="Основной_20_шрифт_20_абзаца"><text:span text:style-name="T41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5"><text:span text:style-name="Основной_20_шрифт_20_абзаца"><text:span text:style-name="T41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35"><text:soft-page-break/><text:span text:style-name="Основной_20_шрифт_20_абзаца"><text:span text:style-name="T4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5"><text:span text:style-name="Основной_20_шрифт_20_абзаца"><text:span text:style-name="T41"/></text:span></text:p>
      <text:p text:style-name="P38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7FFF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658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47FFFC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5897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8-65897(1) </text:p></draw:text-box></draw:frame><draw:frame draw:style-name="Mfr2" draw:name="SpdBarcode" text:anchor-type="paragraph" svg:x="0cm" svg:width="3.6cm" svg:height="0.78cm" draw:z-index="11"><draw:image xlink:href="Pictures/10000201000000780000001A647FFF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54:36.08</meta:creation-date>
    <meta:generator>OpenOffice.org/3.4.1$Win32 OpenOffice.org_project/341m1$Build-9593</meta:generator>
    <dc:date>2018-06-18T15:26:01.96</dc:date>
    <meta:print-date>2018-06-15T15:48:29</meta:print-date>
    <meta:document-statistic meta:table-count="0" meta:image-count="2" meta:object-count="0" meta:page-count="9" meta:paragraph-count="78" meta:word-count="2451" meta:character-count="20204"/>
    <meta:user-defined meta:name="Поле 1"/>
    <meta:user-defined meta:name="Поле 2"/>
    <meta:user-defined meta:name="Поле 3"/>
    <meta:user-defined meta:name="Поле 4"/>
  </office:meta>
</office:document-meta>
</file>